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aecf" officeooo:paragraph-rsid="0004aecf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855a9" officeooo:paragraph-rsid="000855a9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8d9b3" officeooo:paragraph-rsid="0008d9b3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96b59" officeooo:paragraph-rsid="00096b59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855a9" officeooo:paragraph-rsid="000855a9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08d9b3" officeooo:paragraph-rsid="0008d9b3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96b59" officeooo:paragraph-rsid="00096b5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68ab1" officeooo:paragraph-rsid="00068ab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7f28f" officeooo:paragraph-rsid="0007f28f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855a9" officeooo:paragraph-rsid="000855a9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8d9b3" officeooo:paragraph-rsid="0008d9b3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96b59" officeooo:paragraph-rsid="00096b59" style:font-weight-asian="normal" style:font-weight-complex="normal"/>
    </style:style>
    <style:style style:name="P13" style:family="paragraph" style:parent-style-name="Standard">
      <style:text-properties officeooo:rsid="00096b59" officeooo:paragraph-rsid="00096b59"/>
    </style:style>
    <style:style style:name="P14" style:family="paragraph" style:parent-style-name="Standard">
      <style:text-properties officeooo:rsid="00096b59" officeooo:paragraph-rsid="000b2b69"/>
    </style:style>
    <style:style style:name="P15" style:family="paragraph" style:parent-style-name="Standard">
      <style:text-properties officeooo:rsid="000b2b69" officeooo:paragraph-rsid="000b2b69"/>
    </style:style>
    <style:style style:name="P16" style:family="paragraph" style:parent-style-name="Standard" style:list-style-name="L1">
      <style:text-properties style:text-underline-style="none" fo:font-weight="normal" officeooo:rsid="000855a9" officeooo:paragraph-rsid="000855a9" style:font-weight-asian="normal" style:font-weight-complex="normal"/>
    </style:style>
    <style:style style:name="P17" style:family="paragraph" style:parent-style-name="Standard" style:list-style-name="L2">
      <style:text-properties style:text-underline-style="none" fo:font-weight="normal" officeooo:rsid="000855a9" officeooo:paragraph-rsid="000855a9" style:font-weight-asian="normal" style:font-weight-complex="normal"/>
    </style:style>
    <style:style style:name="P18" style:family="paragraph" style:parent-style-name="Standard" style:list-style-name="L3">
      <style:text-properties style:text-underline-style="none" fo:font-weight="normal" officeooo:rsid="000855a9" officeooo:paragraph-rsid="000855a9" style:font-weight-asian="normal" style:font-weight-complex="normal"/>
    </style:style>
    <style:style style:name="P19" style:family="paragraph" style:parent-style-name="Standard" style:list-style-name="L4">
      <style:text-properties style:text-underline-style="none" fo:font-weight="normal" officeooo:rsid="000855a9" officeooo:paragraph-rsid="000855a9" style:font-weight-asian="normal" style:font-weight-complex="normal"/>
    </style:style>
    <style:style style:name="P20" style:family="paragraph" style:parent-style-name="Standard" style:list-style-name="L5">
      <style:text-properties style:text-underline-style="none" fo:font-weight="normal" officeooo:rsid="000855a9" officeooo:paragraph-rsid="000855a9" style:font-weight-asian="normal" style:font-weight-complex="normal"/>
    </style:style>
    <style:style style:name="P21" style:family="paragraph" style:parent-style-name="Standard" style:list-style-name="L6">
      <style:text-properties style:text-underline-style="none" fo:font-weight="normal" officeooo:rsid="0008d9b3" officeooo:paragraph-rsid="0008d9b3" style:font-weight-asian="normal" style:font-weight-complex="normal"/>
    </style:style>
    <style:style style:name="P22" style:family="paragraph" style:parent-style-name="Standard" style:list-style-name="L7">
      <style:text-properties style:text-underline-style="none" fo:font-weight="normal" officeooo:rsid="0008d9b3" officeooo:paragraph-rsid="0008d9b3" style:font-weight-asian="normal" style:font-weight-complex="normal"/>
    </style:style>
    <style:style style:name="P23" style:family="paragraph" style:parent-style-name="Standard" style:list-style-name="L8">
      <style:text-properties style:text-underline-style="none" fo:font-weight="normal" officeooo:rsid="0008d9b3" officeooo:paragraph-rsid="0008d9b3" style:font-weight-asian="normal" style:font-weight-complex="normal"/>
    </style:style>
    <style:style style:name="P24" style:family="paragraph" style:parent-style-name="Standard" style:list-style-name="L9">
      <style:text-properties style:text-underline-style="none" fo:font-weight="normal" officeooo:rsid="00096b59" officeooo:paragraph-rsid="00096b59" style:font-weight-asian="normal" style:font-weight-complex="normal"/>
    </style:style>
    <style:style style:name="P25" style:family="paragraph" style:parent-style-name="Standard" style:list-style-name="L10">
      <style:text-properties style:text-underline-style="none" fo:font-weight="normal" officeooo:rsid="00096b59" officeooo:paragraph-rsid="00096b59" style:font-weight-asian="normal" style:font-weight-complex="normal"/>
    </style:style>
    <style:style style:name="P26" style:family="paragraph" style:parent-style-name="Standard" style:list-style-name="L11">
      <style:text-properties style:text-underline-style="none" fo:font-weight="normal" officeooo:rsid="00096b59" officeooo:paragraph-rsid="00096b59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096b59" officeooo:paragraph-rsid="00096b59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0b2b69" officeooo:paragraph-rsid="000b2b69" style:font-weight-asian="normal" style:font-weight-complex="normal"/>
    </style:style>
    <style:style style:name="P29" style:family="paragraph" style:parent-style-name="Standard" style:list-style-name="L12">
      <style:text-properties style:text-underline-style="none" fo:font-weight="normal" officeooo:rsid="000b2b69" officeooo:paragraph-rsid="000b2b69" style:font-weight-asian="normal" style:font-weight-complex="normal"/>
    </style:style>
    <style:style style:name="P30" style:family="paragraph" style:parent-style-name="Standard">
      <style:text-properties style:text-underline-style="solid" style:text-underline-width="auto" style:text-underline-color="font-color" fo:font-weight="bold" officeooo:rsid="000b2b69" officeooo:paragraph-rsid="000b2b69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7f28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2b69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0b2b69" style:font-weight-asian="bold" style:font-weight-complex="bold"/>
    </style:style>
    <style:style style:name="T10" style:family="text">
      <style:text-properties officeooo:rsid="000e146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7"/>REGULAR MEETING <text:s text:c="17"/>MARCH 7, 2023</text:p>
      <text:p text:style-name="P8">This meeting held at the Village Hall 7194 Lakeview, Estral Beach was called to order at 7:00 pm. by President Frederick Borowski and opened with the Pledge of Allegiance.</text:p>
      <text:p text:style-name="P8"/>
      <text:p text:style-name="P8">ROLL CALL: <text:s/>PRESENT: <text:s/><text:span text:style-name="T1">PRESIDENT</text:span>: Frederick J. Borowski, <text:span text:style-name="T1">TRUSTEES</text:span>: Tim Harlow, </text:p>
      <text:p text:style-name="P8"><text:s text:c="45"/>Greg Knierim, Debby Dare, Anne Borowski, <text:span text:style-name="T1">CLERK</text:span>: Carol Vandercook,</text:p>
      <text:p text:style-name="P8"><text:s text:c="45"/><text:span text:style-name="T1">TREASURER</text:span>: Kristine Ledger</text:p>
      <text:p text:style-name="P8"/>
      <text:p text:style-name="P8"><text:s text:c="25"/>ABSENT: <text:s text:c="2"/><text:span text:style-name="T1">TRUSTEES</text:span>: Velma Fisher, Jim Wiegand (both excused)</text:p>
      <text:p text:style-name="P8"/>
      <text:p text:style-name="P8">3-23-1 <text:span text:style-name="T5">MOTION</text:span> by <text:span text:style-name="T4">D. Dare supported by A. Borowski, To approve the agenda with changes.</text:span></text:p>
      <text:p text:style-name="P8"/>
      <text:p text:style-name="P8"><text:s text:c="12"/><text:span text:style-name="T4">AYES: ALL</text:span></text:p>
      <text:p text:style-name="P8"><text:s text:c="12"/><text:span text:style-name="T4">NAYS: <text:s/>NONE <text:s text:c="71"/>MOTION CARRIED</text:span></text:p>
      <text:p text:style-name="P8"/>
      <text:p text:style-name="P9">3-23-2 <text:span text:style-name="T5">MOTION</text:span> by G. Knierim supported by D. Dare, To approve the minutes of the regular meeting</text:p>
      <text:p text:style-name="P9"><text:s text:c="12"/>of February 7. 2023 as presented. <text:s/></text:p>
      <text:p text:style-name="P9"/>
      <text:p text:style-name="P9"><text:s text:c="12"/>AYES: <text:s/>ALL <text:s text:c="9"/></text:p>
      <text:p text:style-name="P9"><text:s text:c="12"/>NAYS: <text:s/>NONE <text:s text:c="71"/>MOTION CARRIED</text:p>
      <text:p text:style-name="P9"/>
      <text:p text:style-name="P9">3-23-3 <text:span text:style-name="T5"><text:s/>MOTION</text:span> by D. Dare supported by G. Knierim, To pay the bills as presented.</text:p>
      <text:p text:style-name="P9"/>
      <text:p text:style-name="P9"><text:s text:c="12"/>AYES: D. DARE, G. KNIERIM, T. HARLOW, A. BOROWSKI</text:p>
      <text:p text:style-name="P9"><text:s text:c="12"/>NAYS: <text:s/>NONE <text:s text:c="71"/>MOTION CARRIED</text:p>
      <text:p text:style-name="P9"/>
      <text:p text:style-name="P10">3-23-4 <text:span text:style-name="T5">MOTION</text:span> by D. Dare supported by A. Borowski, To accept the Treasurer’s Report for January</text:p>
      <text:p text:style-name="P10"><text:s text:c="12"/>31, 2023 as presented.</text:p>
      <text:p text:style-name="P10"/>
      <text:p text:style-name="P10"><text:s text:c="12"/>AYES: D. DARE, A. BOROWSKI, T. HARLOW, G. KNIERIM</text:p>
      <text:p text:style-name="P10"><text:s text:c="12"/>NAYS: <text:s/>NONE <text:s text:c="70"/>MOTION CARRIED</text:p>
      <text:p text:style-name="P10"/>
      <text:p text:style-name="P10">3-23-5 <text:span text:style-name="T5">MOTION</text:span> by G. Knierim supported by D. Dare, To accept the budget amendment for all funds</text:p>
      <text:p text:style-name="P10"><text:s text:c="12"/>for fiscal year July 1, 2022 to June 30, 2023 as presented.</text:p>
      <text:p text:style-name="P10"/>
      <text:p text:style-name="P10"><text:s text:c="12"/>AYES: G. KNIERIM, D. DARE, A. BOROWSKI, T. HARLOW</text:p>
      <text:p text:style-name="P10"><text:s text:c="12"/>NAYS: <text:s/>NONE <text:s text:c="70"/>MOTION CARRIED</text:p>
      <text:p text:style-name="P10"/>
      <text:p text:style-name="P10">3-23-6 <text:span text:style-name="T5">MOTION</text:span> by D. Dare supported by A. Borowski, To adopt the resolution #3-7-23, authorizing</text:p>
      <text:p text:style-name="P10"><text:s text:c="12"/>Non-Motorized Transportation Improvements.</text:p>
      <text:p text:style-name="P10"/>
      <text:p text:style-name="P10"><text:s text:c="12"/>AYES: D. DARE, A. BOROWSKI, T. HARLOW, G. KNIERIM</text:p>
      <text:p text:style-name="P10"><text:s text:c="12"/>NAYS: <text:s/>NONE <text:s text:c="69"/>MOTION CARRIED</text:p>
      <text:p text:style-name="P10"/>
      <text:p text:style-name="P2">OLD BUSINESS:</text:p>
      <text:p text:style-name="P5">DITCH CLEANING PROJECT (Approved $6,000)</text:p>
      <text:list text:style-name="L1">
        <text:list-item>
          <text:p text:style-name="P16">Looking at all major ditches – will make a list and prioritize – nothing should be on properties to interfere with cleaning the ditches – need access to all properties</text:p>
        </text:list-item>
      </text:list>
      <text:p text:style-name="P10"/>
      <text:p text:style-name="P10"><text:soft-page-break/>page 2</text:p>
      <text:p text:style-name="P5">DANGEROUS BUILDING REPORT:</text:p>
      <text:list text:style-name="L2">
        <text:list-item>
          <text:p text:style-name="P17">Several letters were drafted – we need a hearing officer – qualifications of the hearing officer – could be an engineer – getting with the Village Attorney – things on property without a main building</text:p>
          <text:p text:style-name="P17"/>
        </text:list-item>
      </text:list>
      <text:p text:style-name="P5">WEBSITE:</text:p>
      <text:list text:style-name="L3">
        <text:list-item>
          <text:p text:style-name="P18">Sent out a list about what could be on the website (hall rentals, planning commission applications)</text:p>
        </text:list-item>
      </text:list>
      <text:p text:style-name="P10"/>
      <text:p text:style-name="P2">COMMITTEE UPDATES:</text:p>
      <text:p text:style-name="P5">VILLAGE WIDE ACCESS:</text:p>
      <text:list text:style-name="L4">
        <text:list-item>
          <text:p text:style-name="P19">Act 51 – gravel and delivery – sign at southend access</text:p>
        </text:list-item>
      </text:list>
      <text:p text:style-name="P10"/>
      <text:p text:style-name="P5">VILLAGE ROADS:</text:p>
      <text:list text:style-name="L5">
        <text:list-item>
          <text:p text:style-name="P20">Another grant to fill out – sent to Ahmed – Starlight cracking already – may be some undermining – thickness – need gravel and clay – need sandbags – county mix</text:p>
        </text:list-item>
      </text:list>
      <text:p text:style-name="P10"/>
      <text:p text:style-name="P6">VILLAGE GOLF CARTS:</text:p>
      <text:list text:style-name="L6">
        <text:list-item>
          <text:p text:style-name="P21">Attorney suggested that we can go with resolution for golf carts and ATV’s</text:p>
        </text:list-item>
      </text:list>
      <text:p text:style-name="P11"/>
      <text:p text:style-name="P3">DEPARTMENTS:</text:p>
      <text:p text:style-name="P6">VETERAN’S MEMORIAL:</text:p>
      <text:list text:style-name="L7">
        <text:list-item>
          <text:p text:style-name="P22">Planning meeting before ou<text:span text:style-name="T10">r</text:span>meeting in April – scrap from April dump day will go to the Veteran’s Memorial Fund</text:p>
        </text:list-item>
      </text:list>
      <text:p text:style-name="P11"/>
      <text:p text:style-name="P11"><text:span text:style-name="T1">FIRE DEPT</text:span>:</text:p>
      <text:list text:style-name="L8">
        <text:list-item>
          <text:p text:style-name="P23">Incident in the park last Wednesday – 3 fires on Dixie – we have been busy – stair chair broke and needed to be replaced – licenses for pest control (muskrats, groundhogs and skunks) – any movement in fire truck? <text:s/>Pennsylvania may be interested in it</text:p>
          <text:p text:style-name="P23"/>
        </text:list-item>
      </text:list>
      <text:p text:style-name="P6">D.P.W:</text:p>
      <text:list text:style-name="L9">
        <text:list-item>
          <text:p text:style-name="P24">3 tons of cold patch was delivered and used – hole in drain pipe, have to prime to run pump each time – cannot put pu<text:span text:style-name="T10">m</text:span>p on automatic – gutters on pole barn (quote for next meeting)</text:p>
        </text:list-item>
      </text:list>
      <text:p text:style-name="P12"/>
      <text:p text:style-name="P7">BUILDING REPORT:</text:p>
      <text:list text:style-name="L10">
        <text:list-item>
          <text:p text:style-name="P25">Asked about getting the list shorter</text:p>
        </text:list-item>
      </text:list>
      <text:p text:style-name="P12"/>
      <text:p text:style-name="P4">NEW BUSINESS:</text:p>
      <text:p text:style-name="P7">LAWNMOWER:</text:p>
      <text:list xml:id="list2138687159" text:style-name="L11">
        <text:list-item>
          <text:p text:style-name="P26">Looking at used one vs new one</text:p>
          <text:p text:style-name="P26"/>
        </text:list-item>
      </text:list>
      <text:p text:style-name="P13"><text:span text:style-name="T2">PUMPS</text:span><text:span text:style-name="T6">:</text:span></text:p>
      <text:list xml:id="list124822648254137" text:continue-numbering="true" text:style-name="L11">
        <text:list-item>
          <text:p text:style-name="P26">Pumps – Su<text:span text:style-name="T10">mp</text:span> pump not made to handle garbage at southend – we have one pump working – thought of getting a trash pump</text:p>
        </text:list-item>
      </text:list>
      <text:p text:style-name="P12"/>
      <text:p text:style-name="P12"/>
      <text:p text:style-name="P12"/>
      <text:p text:style-name="P12"/>
      <text:p text:style-name="P12"><text:soft-page-break/>page 3</text:p>
      <text:p text:style-name="P13"><text:span text:style-name="T6">3-23-7 </text:span><text:span text:style-name="T8">MOTION</text:span><text:span text:style-name="T6"> by G. Knierim supported by D. Dare, To purchase a trash pump from Liberty</text:span></text:p>
      <text:p text:style-name="P12"><text:s text:c="12"/>Plumbing for $450.00.</text:p>
      <text:p text:style-name="P12"/>
      <text:p text:style-name="P13"><text:span text:style-name="T6"><text:s text:c="12"/></text:span><text:span text:style-name="T7">AYES: G. KNIERIM, D. DARE, A. BOROWSKI, T. HARLOW</text:span></text:p>
      <text:p text:style-name="P28"><text:s text:c="12"/>NAYS: NONE <text:s text:c="74"/>MOTION CARRIED</text:p>
      <text:p text:style-name="P28"/>
      <text:p text:style-name="P14"><text:span text:style-name="T7">3-23-8 </text:span><text:span text:style-name="T9">MOTION</text:span><text:span text:style-name="T7"> by A. Borowski supported by D. Dare, To purchase material for the Swim Access in</text:span></text:p>
      <text:p text:style-name="P28"><text:s text:c="12"/>the amount of $500.</text:p>
      <text:p text:style-name="P28"/>
      <text:p text:style-name="P28"><text:s text:c="12"/>AYES: <text:s/>A. BOROWSKI, D. DARE, T. HARLOW, G. KNIERIM</text:p>
      <text:p text:style-name="P28"><text:s text:c="12"/>NAYS: <text:s/>NONE <text:s text:c="73"/>MOTION CARRIED <text:s text:c="4"/></text:p>
      <text:p text:style-name="P28"/>
      <text:p text:style-name="P30">AUDIENCE PARTICIPATION:</text:p>
      <text:p text:style-name="P28">D. Millar – We worked hard in that bad weather considering all the negative r<text:span text:style-name="T10">umors</text:span> out here</text:p>
      <text:p text:style-name="P28">D. Swindle – Al Vasquez break wall</text:p>
      <text:p text:style-name="P28"/>
      <text:p text:style-name="P15"><text:span text:style-name="T3">PRESIDENT’S REPORT</text:span><text:span text:style-name="T6">:</text:span></text:p>
      <text:list text:style-name="L12">
        <text:list-item>
          <text:p text:style-name="P29">D<text:span text:style-name="T10">e</text:span>sposition at the hall, happening tomorrow</text:p>
        </text:list-item>
        <text:list-item>
          <text:p text:style-name="P29">Talked to contractor doing Vasquez wall, contractor cannot get a hold of Al Vasquez</text:p>
        </text:list-item>
        <text:list-item>
          <text:p text:style-name="P29">Think about wish list for FY24 (get to Kris)</text:p>
        </text:list-item>
      </text:list>
      <text:p text:style-name="P28"/>
      <text:p text:style-name="P28">TRUSTEES:</text:p>
      <text:p text:style-name="P28">D. Dare – Easter Party</text:p>
      <text:p text:style-name="P28">A. Borowski – Stickers for trash cans</text:p>
      <text:p text:style-name="P28">K. Ledger – Problem with internet at the hall</text:p>
      <text:p text:style-name="P28"/>
      <text:p text:style-name="P28">3-23-9 MOTION by G. Knierim supported by D. Dare To adjourn at 8:30 pm.</text:p>
      <text:p text:style-name="P28"/>
      <text:p text:style-name="P28"><text:s text:c="12"/>AYES: <text:s/>ALL</text:p>
      <text:p text:style-name="P28"><text:s text:c="12"/>NAYS: <text:s/>NONE <text:s text:c="72"/>MOTION CARRIED</text:p>
      <text:p text:style-name="P28"/>
      <text:p text:style-name="P28">These minutes are a synopsis of comments made and are not intended to represent a verbatim transcript.</text:p>
      <text:p text:style-name="P28"/>
      <text:p text:style-name="P28"/>
      <text:p text:style-name="P28"/>
      <text:p text:style-name="P15"><text:span text:style-name="T6">____________________________________ <text:s text:c="33"/></text:span><text:span text:style-name="T2"><text:s text:c="2"/></text:span><text:span text:style-name="T6">___________________________</text:span></text:p>
      <text:p text:style-name="P28">FREDERICK J. BOROWSKI <text:s text:c="57"/>CAROL A. VANDERCOOK</text:p>
      <text:p text:style-name="P28">VILLAGE PRESIDENT <text:s text:c="65"/>VILLAGE CLERK</text:p>
      <text:p text:style-name="P28"><text:s text:c="11"/></text:p>
      <text:p text:style-name="P12"><text:s text:c="29"/></text:p>
      <text:p text:style-name="P12"/>
      <text:p text:style-name="P12"/>
      <text:p text:style-name="P12"/>
      <text:p text:style-name="P12"/>
      <text:p text:style-name="P10"/>
      <text:p text:style-name="P10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13:55:49.875000000</meta:creation-date>
    <dc:date>2023-03-13T12:43:37.428000000</dc:date>
    <meta:editing-duration>PT1H9M57S</meta:editing-duration>
    <meta:editing-cycles>9</meta:editing-cycles>
    <meta:generator>LibreOffice/7.4.1.2$Windows_X86_64 LibreOffice_project/3c58a8f3a960df8bc8fd77b461821e42c061c5f0</meta:generator>
    <meta:document-statistic meta:table-count="0" meta:image-count="0" meta:object-count="0" meta:page-count="4" meta:paragraph-count="89" meta:word-count="742" meta:character-count="5741" meta:non-whitespace-character-count="3757"/>
  </office:meta>
</office:document-meta>
</file>