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d5d6" officeooo:paragraph-rsid="000bd5d6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bd5d6" officeooo:paragraph-rsid="000bd5d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cb7e1" style:font-weight-asian="normal" style:font-weight-complex="normal"/>
    </style:style>
    <style:style style:name="T5" style:family="text">
      <style:text-properties style:text-underline-style="none" fo:font-weight="normal" officeooo:rsid="000dfba6" style:font-weight-asian="normal" style:font-weight-complex="normal"/>
    </style:style>
    <style:style style:name="T6" style:family="text">
      <style:text-properties officeooo:rsid="000cb7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2"/>FEBRUARY 11, 2025</text:p>
      <text:p text:style-name="P2">This meeting held at the Village <text:span text:style-name="T6">Hall </text:span>Beach 7194 Lakeview Blvd., <text:span text:style-name="T6">Estral Beach </text:span>was called to order at 7:00 pm by President Kelli Gearhart and opened with the Pledge of Allegiance.</text:p>
      <text:p text:style-name="P2"/>
      <text:p text:style-name="P1"><text:span text:style-name="T3">ROLL CALL: <text:s/>PRESENT: <text:s/></text:span><text:span text:style-name="T1">PRESIDENT</text:span><text:span text:style-name="T3">: Kelli Gearhart, </text:span><text:span text:style-name="T1">TRUSTEES</text:span><text:span text:style-name="T3">: Tim Harlow, Velma Fisher,</text:span></text:p>
      <text:p text:style-name="P1"><text:span text:style-name="T3"><text:s text:c="45"/>Debby Dare, Anne Borowski, </text:span><text:span text:style-name="T1">CLERK</text:span><text:span text:style-name="T3">: Carol Vandercook</text:span></text:p>
      <text:p text:style-name="P1"><text:span text:style-name="T3"><text:s text:c="45"/></text:span><text:span text:style-name="T1">TREASURER</text:span><text:span text:style-name="T3">: Kris Ledger</text:span></text:p>
      <text:p text:style-name="P2"/>
      <text:p text:style-name="P1"><text:span text:style-name="T3"><text:s text:c="26"/>ABSENT: <text:s text:c="2"/></text:span><text:span text:style-name="T1">TRUSTEES</text:span><text:span text:style-name="T3">: Jared Angel, Jim Wiegand (both excused)</text:span></text:p>
      <text:p text:style-name="P2"/>
      <text:p text:style-name="P1"><text:span text:style-name="T3">2-25-1 </text:span><text:span text:style-name="T2">MOTION</text:span><text:span text:style-name="T3"> by D. Dare supported by A. Borowski, to accept the agenda as presented.</text:span></text:p>
      <text:p text:style-name="P2"/>
      <text:p text:style-name="P2"><text:s text:c="12"/>AYES: <text:s/>ALL</text:p>
      <text:p text:style-name="P2"><text:s text:c="12"/>NAYS: <text:s/>NONE <text:s text:c="68"/>MOTION CARRIED</text:p>
      <text:p text:style-name="P2"/>
      <text:p text:style-name="P1"><text:span text:style-name="T3">2-25-2 </text:span><text:span text:style-name="T2">MOTION</text:span><text:span text:style-name="T3"> by V. Fisher supported by D. Dare, to accept the minutes of the regular meeting</text:span></text:p>
      <text:p text:style-name="P2"><text:s text:c="12"/>of January 14, 2025 as presented.</text:p>
      <text:p text:style-name="P2"/>
      <text:p text:style-name="P2"><text:s text:c="12"/>AYES: ALL</text:p>
      <text:p text:style-name="P2"><text:s text:c="12"/>NAYS: <text:s/>NONE <text:s text:c="68"/>MOTION CARRIED</text:p>
      <text:p text:style-name="P2"/>
      <text:p text:style-name="P1"><text:span text:style-name="T3">2-25-3 </text:span><text:span text:style-name="T2">MOTION</text:span><text:span text:style-name="T3"> by D. Dare supported by V. Fisher, </text:span><text:span text:style-name="T5">t</text:span><text:span text:style-name="T3">o accept the minutes of the special meeting</text:span></text:p>
      <text:p text:style-name="P2"><text:s text:c="12"/>of January 24, 2025 as presented.</text:p>
      <text:p text:style-name="P2"/>
      <text:p text:style-name="P2"><text:s text:c="12"/>AYES: ALL</text:p>
      <text:p text:style-name="P2"><text:s text:c="12"/>NAYS <text:s/>NONE <text:s text:c="70"/>MOTION CARRIED</text:p>
      <text:p text:style-name="P2"/>
      <text:p text:style-name="P1"><text:span text:style-name="T3">2-25-4 </text:span><text:span text:style-name="T2">MOTION</text:span><text:span text:style-name="T3"> by D. Dare supported by A. Borowski, to approve the payment of bills as presented.</text:span></text:p>
      <text:p text:style-name="P2"/>
      <text:p text:style-name="P2"><text:s text:c="12"/>AYES: D. DARE, A. BOROWSKI, T. HARLOW, V. FISHER</text:p>
      <text:p text:style-name="P2"><text:s text:c="12"/>NAYS: <text:s/>NONE <text:s text:c="68"/>MOTION CARRIED</text:p>
      <text:p text:style-name="P2"/>
      <text:p text:style-name="P1"><text:span text:style-name="T3">2-25-5 </text:span><text:span text:style-name="T2">MOTION</text:span><text:span text:style-name="T3"> by D. Dare supported by A. Borowski, to accept the treasurer report as presented for</text:span></text:p>
      <text:p text:style-name="P2"><text:s text:c="12"/>January 31, 2025 as presented.</text:p>
      <text:p text:style-name="P2"/>
      <text:p text:style-name="P2"><text:s text:c="12"/>AYES: D. DARE, A. BOROWSKI, T. HARLOW, V. FISHER</text:p>
      <text:p text:style-name="P2"><text:s text:c="12"/>NAYS: <text:s/>NONE <text:s text:c="69"/>MOTION CARRIED</text:p>
      <text:p text:style-name="P2"/>
      <text:p text:style-name="P1"><text:span text:style-name="T3">2-25-6 </text:span><text:span text:style-name="T2">MOTION</text:span><text:span text:style-name="T3"> by D. Dare supported by A. Borowski, </text:span><text:span text:style-name="T4">t</text:span><text:span text:style-name="T3">o get a shredder for the hall up to $200.</text:span></text:p>
      <text:p text:style-name="P2"/>
      <text:p text:style-name="P2"><text:s text:c="12"/>AYES: D. DARE, A. BOROWSKI, T. HARLOW, V. FISHER</text:p>
      <text:p text:style-name="P2"><text:s text:c="12"/>NAYS: <text:s/>NONE <text:s text:c="70"/>MOTION CARRIED</text:p>
      <text:p text:style-name="P2"/>
      <text:p text:style-name="P1"><text:span text:style-name="T3">2-25-7 </text:span><text:span text:style-name="T2">MOTION</text:span><text:span text:style-name="T3"> by V. Fisher supported by D. Dare, to adjourn at 8:15 pm.</text:span></text:p>
      <text:p text:style-name="P2"/>
      <text:p text:style-name="P2"><text:s text:c="12"/>AYES: <text:s/>ALL</text:p>
      <text:p text:style-name="P2"><text:s text:c="12"/>NAYS: NONE <text:s text:c="72"/>MOTION CARRIED</text:p>
      <text:p text:style-name="P2"/>
      <text:p text:style-name="P2"/>
      <text:p text:style-name="P2"><text:soft-page-break/>PAGE 2</text:p>
      <text:p text:style-name="P2">These minutes are a synopsis of comments made and are not intended to represent a verbatim transcript.</text:p>
      <text:p text:style-name="P2"/>
      <text:p text:style-name="P2"/>
      <text:p text:style-name="P2"/>
      <text:p text:style-name="P2">___________________________ <text:s text:c="45"/>_____________________________</text:p>
      <text:p text:style-name="P2">KELLI GEARHART <text:s text:c="64"/>CAROL A. VANDERCOOK</text:p>
      <text:p text:style-name="P2">VILLAGE PRESIDENT <text:s text:c="58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15:44.794000000</meta:creation-date>
    <dc:date>2025-03-03T13:18:34.536000000</dc:date>
    <meta:editing-duration>PT25M33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5" meta:word-count="295" meta:character-count="2764" meta:non-whitespace-character-count="1495"/>
  </office:meta>
</office:document-meta>
</file>