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c68d7" officeooo:paragraph-rsid="000c68d7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c68d7" officeooo:paragraph-rsid="000c68d7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c68d7" officeooo:paragraph-rsid="000c8922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c8922" officeooo:paragraph-rsid="000c8922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c8922" officeooo:paragraph-rsid="000ca8e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c8922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3"/>REGULAR MEETING <text:s text:c="15"/>APRIL 16, 2024</text:p>
      <text:p text:style-name="P2">This meeting held at the Village Hall 7194 Lakeview, Estral Beach was called to order at 7:00 pm</text:p>
      <text:p text:style-name="P2">by President Pro-Tempore Debby Dare and opened with the Pledge of Allegiance.</text:p>
      <text:p text:style-name="P2"/>
      <text:p text:style-name="P2">ROLL CALL: <text:s/>PRESENT: <text:s/><text:span text:style-name="T2">PRESIDENT PRO-TEMPORE</text:span>: Debby Dare, <text:span text:style-name="T2">TRUSTEES:</text:span> Tim Harlow, </text:p>
      <text:p text:style-name="P2"><text:s text:c="45"/>Velma Fisher, Jared Angel, Jim Wiegand, Anne Borowski,</text:p>
      <text:p text:style-name="P2"><text:s text:c="45"/><text:span text:style-name="T2">CLERK:</text:span> Carol Vandercook</text:p>
      <text:p text:style-name="P2"/>
      <text:p text:style-name="P2"><text:s text:c="24"/>ABSENT: <text:s text:c="3"/><text:span text:style-name="T2"><text:s/>PRESIDENT:</text:span> Frederick Borowski (excused), </text:p>
      <text:p text:style-name="P2"><text:s text:c="45"/><text:span text:style-name="T2">TREASURER</text:span>: Kris Ledger (excused)</text:p>
      <text:p text:style-name="P2"/>
      <text:p text:style-name="P3">4-24-22 <text:span text:style-name="T1">MOTION</text:span> <text:span text:style-name="T3">by A. Borowski supported by J. Wiegand, To approve the agenda with add on of </text:span></text:p>
      <text:p text:style-name="P3"><text:span text:style-name="T3"><text:s text:c="14"/>communications from Dave Emmerich and Danny Swindle also the Category F Road</text:span></text:p>
      <text:p text:style-name="P3"><text:span text:style-name="T3"><text:s text:c="14"/>Resolution.</text:span></text:p>
      <text:p text:style-name="P3"/>
      <text:p text:style-name="P3"><text:s text:c="14"/><text:span text:style-name="T3">AYES: <text:s/>ALL </text:span></text:p>
      <text:p text:style-name="P3"><text:s text:c="14"/><text:span text:style-name="T3">NAYS: <text:s/>NONE <text:s text:c="66"/>MOTION CARRIED</text:span></text:p>
      <text:p text:style-name="P3"/>
      <text:p text:style-name="P4">D. Dare – Minutes will be done when the attorney comes here on April 25<text:span text:style-name="T4">th</text:span></text:p>
      <text:p text:style-name="P4"/>
      <text:p text:style-name="P4">4-24-23 <text:span text:style-name="T1">MOTION</text:span> by V. Fisher supported by J. Wiegand To accept the Treasurer Report for March 31,</text:p>
      <text:p text:style-name="P4"><text:s text:c="14"/>2024 as presented.</text:p>
      <text:p text:style-name="P4"/>
      <text:p text:style-name="P4"><text:s text:c="14"/>AYES: <text:s/>V. FISHER, J. WIEGAND, A. BOROWSKI, T. HARLOW, J. ANGEL</text:p>
      <text:p text:style-name="P4"><text:s text:c="14"/>NAYS: <text:s/>NONE <text:s text:c="66"/>MOTION CARRIED</text:p>
      <text:p text:style-name="P4"/>
      <text:p text:style-name="P4">4-24-24 <text:span text:style-name="T1">MOTION</text:span> by J. Wiegand supported by J. Angel, To receive and file communication from</text:p>
      <text:p text:style-name="P4"><text:s text:c="14"/>Danny Swindle.</text:p>
      <text:p text:style-name="P4"/>
      <text:p text:style-name="P4"><text:s text:c="13"/>AYES: ALL</text:p>
      <text:p text:style-name="P4"><text:s text:c="13"/>NAYS: <text:s/>NONE <text:s text:c="66"/>MOTION CARRIED</text:p>
      <text:p text:style-name="P4"/>
      <text:p text:style-name="P4">4-24-25 <text:span text:style-name="T1">MOTION</text:span> by A. Borowski supported by J. Wiegand, To receive and file communication</text:p>
      <text:p text:style-name="P4"><text:s text:c="13"/>from Dave Emmerich.</text:p>
      <text:p text:style-name="P4"/>
      <text:p text:style-name="P4"><text:s text:c="13"/>AYES: <text:s/>ALL</text:p>
      <text:p text:style-name="P4"><text:s text:c="13"/>NAYS: <text:s/>NONE <text:s text:c="67"/>MOTION CARRIED</text:p>
      <text:p text:style-name="P4"/>
      <text:p text:style-name="P4">4-24-26 <text:span text:style-name="T1">MOTION</text:span> by A. Borowski supported by J. Wiegand, To approve the Resolution Category F</text:p>
      <text:p text:style-name="P4"><text:s text:c="13"/>roads dated 4-16-2024.</text:p>
      <text:p text:style-name="P4"/>
      <text:p text:style-name="P4"><text:s text:c="13"/>AYES: <text:s/>ALL</text:p>
      <text:p text:style-name="P4"><text:s text:c="13"/>NAYS: <text:s/>NONE <text:s text:c="68"/>MOTION CARRIED</text:p>
      <text:p text:style-name="P4"/>
      <text:p text:style-name="P4">4-24-27 <text:span text:style-name="T1">MOTION</text:span> by A. Borowski supported by J. Wiegand, Nomination of the President Pro-</text:p>
      <text:p text:style-name="P4"><text:s text:c="13"/>Tempore to appoint Timothy Thompson for Plumbing Inspector.</text:p>
      <text:p text:style-name="P4"/>
      <text:p text:style-name="P4"><text:s text:c="14"/>AYES: <text:s/>ALL</text:p>
      <text:p text:style-name="P4"><text:s text:c="13"/>NAYS: NONE <text:s text:c="68"/>MOTION CARRIED</text:p>
      <text:p text:style-name="P4"><text:soft-page-break/></text:p>
      <text:p text:style-name="P4">PAGE 2</text:p>
      <text:p text:style-name="P4">4-24-28 <text:span text:style-name="T1">MOTION</text:span> by A. Borowski supported by V. Fisher, Nomination by the President for Debby</text:p>
      <text:p text:style-name="P4"><text:s text:c="14"/>Dare as FEMA Grant Coordinator.</text:p>
      <text:p text:style-name="P4"/>
      <text:p text:style-name="P4"><text:s text:c="14"/>AYES: A. BOROWSKI, V. FISHER, J. ANGEL T. HARLOW, J. WIEGAND</text:p>
      <text:p text:style-name="P4"><text:s text:c="14"/>NAYS: <text:s/>NONE <text:s text:c="69"/>MOTION CARRIED</text:p>
      <text:p text:style-name="P4"/>
      <text:p text:style-name="P4">4-24-29 <text:span text:style-name="T1">MOTION</text:span> by A. Borowski supported by J. Wiegand, To rescind motion 4-24-12.</text:p>
      <text:p text:style-name="P4"/>
      <text:p text:style-name="P4"><text:s text:c="14"/>AYES: <text:s/>A. BOROWSKI, J. WIEGAND, J. ANGEL, V. FISHER, T. HARLOW</text:p>
      <text:p text:style-name="P4"><text:s text:c="14"/>NAYS: <text:s/>NONE <text:s text:c="68"/>MOTION CARRIED</text:p>
      <text:p text:style-name="P4"/>
      <text:p text:style-name="P4">4-24-30 <text:span text:style-name="T1">MOTION</text:span> by V. Fisher supported by J. Angel, To rescind motion 4-23-13.</text:p>
      <text:p text:style-name="P4"/>
      <text:p text:style-name="P4"><text:s text:c="14"/>AYES: V. FISHER, J. ANGEL, T. HARLOW, J. WIEGAND, A. BOROWSKI</text:p>
      <text:p text:style-name="P4"><text:s text:c="14"/>NAYS: NONE <text:s text:c="69"/>MOTION CARRIED</text:p>
      <text:p text:style-name="P4"/>
      <text:p text:style-name="P4">4-24-31 <text:span text:style-name="T1">MOTION</text:span> by J. Angel supported by A. Borowski, To hire K’Leigh Carroll for Building</text:p>
      <text:p text:style-name="P4"><text:s text:c="14"/>Administrator.</text:p>
      <text:p text:style-name="P4"/>
      <text:p text:style-name="P4"><text:s text:c="14"/>AYES: J. ANGEL, A. BOROWSKI, J. WIEGAND, V. FISHER, T. HARLOW</text:p>
      <text:p text:style-name="P4"><text:s text:c="14"/>NAYS: <text:s/>NONE <text:s text:c="68"/>MOTION CARRIED</text:p>
      <text:p text:style-name="P4"/>
      <text:p text:style-name="P5">4-24-32 <text:span text:style-name="T1">MOTION</text:span> by V. Fisher supported by A. Borowski, To pay K’Leigh Carroll <text:s/>at the rate of</text:p>
      <text:p text:style-name="P5"><text:s text:c="14"/>$15 per hour.</text:p>
      <text:p text:style-name="P4"/>
      <text:p text:style-name="P4"><text:s text:c="13"/>AYES: <text:s/>V. FISHER, A. BOROWSKI, J. ANGEL, T. HARLOW, J. WIEGAND</text:p>
      <text:p text:style-name="P4"><text:s text:c="13"/>NAYS: <text:s/>NONE <text:s text:c="70"/>MOTION CARRIED</text:p>
      <text:p text:style-name="P4"/>
      <text:p text:style-name="P4">4-24-33 <text:span text:style-name="T1">MOTION</text:span> by J. Wiegand</text:p>
      <text:p text:style-name="P4"><text:s text:c="14"/>To let Dave Emmerich finish out his job as Grant Administrator.</text:p>
      <text:p text:style-name="P4"><text:s text:c="82"/>MOTION FAILED FOR LACK OF SUPPORT</text:p>
      <text:p text:style-name="P4"/>
      <text:p text:style-name="P4">4-24-34 <text:span text:style-name="T1">MOTION</text:span> by J. Wiegand supported by A. Borowski, To adjourn at 8:21 pm.</text:p>
      <text:p text:style-name="P4"/>
      <text:p text:style-name="P4"><text:s text:c="14"/>AYES: <text:s/>ALL</text:p>
      <text:p text:style-name="P4"><text:s text:c="14"/>NAYS: <text:s/>NONE <text:s text:c="69"/>MOTION CARRIED</text:p>
      <text:p text:style-name="P4"/>
      <text:p text:style-name="P4">These minutes are a synopsis of comments made and are not intended to represent a verbatim transcript.</text:p>
      <text:p text:style-name="P4"/>
      <text:p text:style-name="P4"/>
      <text:p text:style-name="P4"/>
      <text:p text:style-name="P4">________________________ <text:s text:c="45"/>__________________________</text:p>
      <text:p text:style-name="P4">DEBBY DARE <text:s text:c="69"/>CAROL A. VANDERCOOK</text:p>
      <text:p text:style-name="P4">PRESIDENT PRO-TEMPORE <text:s text:c="44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3:15:51.981000000</meta:creation-date>
    <dc:date>2024-04-18T12:21:40.263000000</dc:date>
    <meta:editing-duration>PT36M26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63" meta:word-count="481" meta:character-count="4674" meta:non-whitespace-character-count="2507"/>
  </office:meta>
</office:document-meta>
</file>