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1eeebe" officeooo:paragraph-rsid="001eeebe" style:font-weight-asian="bold" style:font-weight-complex="bold"/>
    </style:style>
    <style:style style:name="P2" style:family="paragraph" style:parent-style-name="Standard">
      <style:text-properties style:text-underline-style="none" fo:font-weight="normal" officeooo:rsid="001eeebe" officeooo:paragraph-rsid="001eeebe" style:font-weight-asian="normal" style:font-weight-complex="normal"/>
    </style:style>
    <style:style style:name="P3" style:family="paragraph" style:parent-style-name="Standard">
      <style:text-properties style:text-underline-style="none" fo:font-weight="normal" officeooo:rsid="001f9473" officeooo:paragraph-rsid="001f9473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rsid="001eeebe" officeooo:paragraph-rsid="001fde27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f9473"/>
    </style:style>
    <style:style style:name="T4" style:family="text">
      <style:text-properties officeooo:rsid="001fde2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ILLAGE OF ESTRAL BEACH <text:s text:c="18"/>REGULAR MEETING <text:s text:c="22"/>JULY 8, 2025</text:p>
      <text:p text:style-name="P2">This meeting held at the Village Hall 7194 Lakeview Blvd. Estral Beach was called to order at 7:00 pm by President Kelli Gearhart and opened with the Pledge of Allegiance.</text:p>
      <text:p text:style-name="P2"/>
      <text:p text:style-name="P2">ROLL CALL: <text:s/>PRESENT: <text:span text:style-name="T1"><text:s/>PRESIDENT</text:span>: <text:s/>Kelli Gearhart, <text:span text:style-name="T1">TRUSTEES:</text:span> Tim Harlow, Jim Wiegand,</text:p>
      <text:p text:style-name="P2"><text:s text:c="45"/>Debby Dare, Anne Borowski, <text:span text:style-name="T1">CLERK:</text:span> Carol Vandercook,</text:p>
      <text:p text:style-name="P2"><text:s text:c="45"/><text:span text:style-name="T1">TREASURER</text:span>: Kristine Ledger</text:p>
      <text:p text:style-name="P2"/>
      <text:p text:style-name="P2"><text:s text:c="25"/>ABSENT: <text:s text:c="3"/><text:span text:style-name="T1">TRUSTEES</text:span>: <text:s/>Velma Fisher, Jared Angel (both excused)</text:p>
      <text:p text:style-name="P2"/>
      <text:p text:style-name="P2">7-25-1 <text:span text:style-name="T2">MOTION</text:span> by D. Dare supported by J. Wiegand, to accept the agenda as presented.</text:p>
      <text:p text:style-name="P2"/>
      <text:p text:style-name="P2"><text:s text:c="12"/>AYES: <text:s/>ALL</text:p>
      <text:p text:style-name="P2"><text:s text:c="12"/>NAYS: <text:s/>NONE <text:s text:c="75"/>MOTION CARRIED</text:p>
      <text:p text:style-name="P2"/>
      <text:p text:style-name="P2">7-25-2 <text:span text:style-name="T2">MOTION</text:span> by D. Dare supported by J. Wiegand, to accept the regular meeting of June 10, 2025</text:p>
      <text:p text:style-name="P2"><text:s text:c="12"/>as presented.</text:p>
      <text:p text:style-name="P2"/>
      <text:p text:style-name="P2"><text:s text:c="12"/>AYES: <text:s/>ALL</text:p>
      <text:p text:style-name="P2"><text:s text:c="12"/>NAYS: <text:s/>NONE <text:s text:c="74"/>MOTION CARRIED</text:p>
      <text:p text:style-name="P2"/>
      <text:p text:style-name="P2">7-25-3 <text:span text:style-name="T2">MOTION</text:span> by D. Dare supported by J. Wiegand, to accept the special meeting of June 24, 2025</text:p>
      <text:p text:style-name="P2"><text:s text:c="12"/>as presented.</text:p>
      <text:p text:style-name="P2"/>
      <text:p text:style-name="P2"><text:s text:c="12"/>AYES: <text:s/>ALL</text:p>
      <text:p text:style-name="P2"><text:s text:c="12"/>NAYS: <text:s/>NONE <text:s text:c="73"/>MOTION CARRIED</text:p>
      <text:p text:style-name="P2"/>
      <text:p text:style-name="P2">7-25-4 <text:span text:style-name="T2">MOTION</text:span> by D. Dare supported by J. Wiegand, to approve the bills as presented.</text:p>
      <text:p text:style-name="P2"><text:s/></text:p>
      <text:p text:style-name="P2"><text:s text:c="12"/>AYES: <text:s/>D. DARE, J. WIEGAND, A. BOROWSKI, T. HARLOW</text:p>
      <text:p text:style-name="P2"><text:s text:c="12"/>NAYS: <text:s/>NONE <text:s text:c="73"/>MOTION CARRIED</text:p>
      <text:p text:style-name="P2"/>
      <text:p text:style-name="P2">7-25-5 <text:span text:style-name="T2">MOTION</text:span> by D. Dare supported by J. Wiegand, to approve the treasurer’s report for June</text:p>
      <text:p text:style-name="P2"><text:s text:c="12"/>30, 2025 as presented.</text:p>
      <text:p text:style-name="P2"/>
      <text:p text:style-name="P2"><text:s text:c="12"/>AYES: D. DARE, J. WIEGAND, A. BOROWSKI, T. HARLOW</text:p>
      <text:p text:style-name="P2"><text:s text:c="12"/>NAYS: <text:s/>NONE <text:s text:c="72"/>MOTION CARRIED</text:p>
      <text:p text:style-name="P2"/>
      <text:p text:style-name="P4">7-25-6 <text:span text:style-name="T2">MOTION</text:span> by D. Dare supported by J. Wiegand, to <text:span text:style-name="T4">adopt</text:span> <text:span text:style-name="T4">the </text:span>State of Construction Code</text:p>
      <text:p text:style-name="P4"><text:s text:c="12"/>Ordinance.</text:p>
      <text:p text:style-name="P2"/>
      <text:p text:style-name="P2"><text:s text:c="12"/>AYES: D. DARE, J. WIEGAND, A. BOROWSKI, T. HARLOW</text:p>
      <text:p text:style-name="P2"><text:s text:c="12"/>NAYS: <text:s/>NONE <text:s text:c="72"/>MOTION CARRIED</text:p>
      <text:p text:style-name="P2"/>
      <text:p text:style-name="P2">7-25-7 <text:span text:style-name="T2">MOTION</text:span> by D. Dare supported by J. Wiegand, to accept the State Construction Code </text:p>
      <text:p text:style-name="P2"><text:s text:c="12"/>Ordinance.</text:p>
      <text:p text:style-name="P2"/>
      <text:p text:style-name="P2"><text:s text:c="13"/>AYES: D. DARE, J. WIEGAND, A. BOROWSKI, T. HARLOW</text:p>
      <text:p text:style-name="P2"><text:s text:c="13"/>NAYS: <text:s/>NONE <text:s text:c="70"/>MOTION CARRIED</text:p>
      <text:p text:style-name="P2"><text:soft-page-break/>page 2</text:p>
      <text:p text:style-name="P2">7-25-8 <text:span text:style-name="T2">MOTION</text:span> by D. Dare supported by J. Wiegand, to place the Repeal Ordinance of the State </text:p>
      <text:p text:style-name="P2"><text:s text:c="12"/>Construction Code in the newspaper.</text:p>
      <text:p text:style-name="P2"/>
      <text:p text:style-name="P2"><text:s text:c="12"/>AYES: <text:s/>D. DARE, J. WIEGAND, A. BOROWSKI, T. HARLOW</text:p>
      <text:p text:style-name="P2"><text:s text:c="12"/>NAYS: <text:s/>NONE <text:s text:c="75"/>MOTION CARRIED</text:p>
      <text:p text:style-name="P2"/>
      <text:p text:style-name="P2">7-25-9 <text:span text:style-name="T2">MOTION</text:span> by D. Dare supported by J. Wiegand, to place a bid for snow plowing in the paper.</text:p>
      <text:p text:style-name="P2"/>
      <text:p text:style-name="P2"><text:s text:c="12"/>AYES: <text:s/>D. DARE, J. WIEGAND, A. BOROWSKI, T. HARLOW</text:p>
      <text:p text:style-name="P2"><text:s text:c="12"/>NAYS: <text:s/>NONE <text:s text:c="74"/>MOTION CARRIED</text:p>
      <text:p text:style-name="P2"/>
      <text:p text:style-name="P2">7-25-10 <text:span text:style-name="T2">MOTION</text:span> by D. Dare supported by T. Harlow, to award the concrete bid to Rob’s Quality</text:p>
      <text:p text:style-name="P2"><text:s text:c="13"/>Concrete.</text:p>
      <text:p text:style-name="P2"/>
      <text:p text:style-name="P2"><text:s text:c="14"/>AYES: D. DARE, T. HARLOW, J. WIEGAND, A. BOROWSKI</text:p>
      <text:p text:style-name="P2"><text:s text:c="14"/>NAYS: <text:s/>NONE <text:s text:c="71"/>MOTION CARRIED</text:p>
      <text:p text:style-name="P2"/>
      <text:p text:style-name="P2">7-25-11 <text:span text:style-name="T2">MOTION</text:span> by D. Dare supported by J. Wiegand, to drop the lawsuit about getting the hard</text:p>
      <text:p text:style-name="P2"><text:s text:c="14"/>copies from the flood grant from Dave Emmerich.</text:p>
      <text:p text:style-name="P2"/>
      <text:p text:style-name="P2"><text:s text:c="14"/><text:span text:style-name="T3">AYES: D. DARE, J. WIEGAND, A. BOROWSKI, T. HARLOW</text:span></text:p>
      <text:p text:style-name="P2"><text:s text:c="14"/><text:span text:style-name="T3">NAYS: <text:s/>NONE <text:s text:c="70"/>MOTION CARRIED</text:span></text:p>
      <text:p text:style-name="P2"/>
      <text:p text:style-name="P3">7-25-12 <text:span text:style-name="T2">MOTION</text:span> by J. Wiegand supported by D. Dare, to adjourn at 8:09 pm.</text:p>
      <text:p text:style-name="P3"/>
      <text:p text:style-name="P3"><text:s text:c="14"/>AYES: <text:s/>ALL</text:p>
      <text:p text:style-name="P3"><text:s text:c="14"/>NAYS: <text:s/>NONE <text:s text:c="69"/>MOTION CARRIED</text:p>
      <text:p text:style-name="P3"/>
      <text:p text:style-name="P3">These minutes are a synopsis of comments made and are not to intended to represent a verbatim transcript.</text:p>
      <text:p text:style-name="P3"/>
      <text:p text:style-name="P3"/>
      <text:p text:style-name="P3"/>
      <text:p text:style-name="P3">_______________________________ <text:s text:c="36"/>___________________________</text:p>
      <text:p text:style-name="P3">KELLI GEARHART <text:s text:c="64"/>CAROL A. VANDERCOOK</text:p>
      <text:p text:style-name="P3">VILLAGE PRESIDENT <text:s text:c="58"/>VILLAGE CLERK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9T10:25:43.712000000</meta:creation-date>
    <dc:date>2025-07-16T12:32:54.711000000</dc:date>
    <meta:editing-duration>PT23M20S</meta:editing-duration>
    <meta:editing-cycles>3</meta:editing-cycles>
    <meta:generator>LibreOffice/7.4.1.2$Windows_X86_64 LibreOffice_project/3c58a8f3a960df8bc8fd77b461821e42c061c5f0</meta:generator>
    <meta:document-statistic meta:table-count="0" meta:image-count="0" meta:object-count="0" meta:page-count="2" meta:paragraph-count="56" meta:word-count="448" meta:character-count="4245" meta:non-whitespace-character-count="2241"/>
  </office:meta>
</office:document-meta>
</file>