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5504" officeooo:paragraph-rsid="00105504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05504" officeooo:paragraph-rsid="00105504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1256c" officeooo:paragraph-rsid="0011256c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1256c" officeooo:paragraph-rsid="001364c5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256c"/>
    </style:style>
    <style:style style:name="T4" style:family="text">
      <style:text-properties officeooo:rsid="001364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REGULAR MEETING <text:s text:c="12"/>AUGUST 12, 2025</text:p>
      <text:p text:style-name="P2">This meeting held at the Village Hall 7194 Lakeview, Estral Beach was called to order at 7:00 pm</text:p>
      <text:p text:style-name="P2">by President Kelli Gearhart and opened with the Pledge of Allegiance.</text:p>
      <text:p text:style-name="P2"/>
      <text:p text:style-name="P2">ROLL CALL: <text:s/>PRESENT: <text:s/><text:span text:style-name="T1">PRESIDENT:</text:span> <text:s/>Kelli Gearhart, <text:span text:style-name="T1">COMMISSIONERS</text:span>: Tim Harlow,</text:p>
      <text:p text:style-name="P2"><text:s text:c="45"/>Velma Fisher, Jared Angel, Jim Wiegand, Debby Dare, Anne Borowski,</text:p>
      <text:p text:style-name="P2"><text:s text:c="45"/><text:span text:style-name="T1">CLERK</text:span>: Carol Vandercook, <text:span text:style-name="T1">TREASURER</text:span>: Kris Ledger</text:p>
      <text:p text:style-name="P2"/>
      <text:p text:style-name="P2">8-25-1 <text:span text:style-name="T2">MOTION</text:span> by <text:span text:style-name="T3">D. Dare supported by J. Angel, to accept the minutes of the regular meeting of</text:span></text:p>
      <text:p text:style-name="P2"><text:s text:c="12"/><text:span text:style-name="T3">July 8, 2025 as presented.</text:span></text:p>
      <text:p text:style-name="P2"/>
      <text:p text:style-name="P2"><text:s text:c="12"/><text:span text:style-name="T3">AYES: <text:s/>ALL</text:span></text:p>
      <text:p text:style-name="P2"><text:s text:c="12"/><text:span text:style-name="T3">NAYS: NONE <text:s text:c="70"/>MOTION CARRIED</text:span></text:p>
      <text:p text:style-name="P2"/>
      <text:p text:style-name="P3">8-25-2 <text:span text:style-name="T2">MOTION</text:span> by D. Dare supported by J. Angel, to pay the bills as presented with the itemized bill </text:p>
      <text:p text:style-name="P4"><text:s text:c="12"/>from Attorney Fred Lucas on the July billing. </text:p>
      <text:p text:style-name="P3"/>
      <text:p text:style-name="P3"><text:s text:c="12"/>AYES: D. DARE, J. ANGEL, A. BOROWSKI, T. HARLOW, V. FISHER, J. ANGEL</text:p>
      <text:p text:style-name="P3"><text:s text:c="12"/>NAYS: <text:s/>NONE <text:s text:c="68"/>MOTION CARRIED</text:p>
      <text:p text:style-name="P3"/>
      <text:p text:style-name="P3">8-25-3 <text:span text:style-name="T2">MOTION</text:span> by D. Dare supported by J. Wiegand, to accept the Treasurer’s Report as presented</text:p>
      <text:p text:style-name="P3"><text:s text:c="12"/>for July 31, 2025 as presented.</text:p>
      <text:p text:style-name="P3"/>
      <text:p text:style-name="P3"><text:s text:c="12"/>AYES: D. DARE, J. WIEGAND, A. BOROWSKI, T. HARLOW, V. FISHER, J. ANGEL</text:p>
      <text:p text:style-name="P3"><text:s text:c="12"/>NAYS: <text:s/>NONE <text:s text:c="68"/>MOTION CARRIED</text:p>
      <text:p text:style-name="P3"/>
      <text:p text:style-name="P3">8-25-4 <text:span text:style-name="T2">MOTION</text:span> by D. Dare supported by J. Wiegand, to repeal ordinances 1.1, 1.2, 1.3, 1.6, 1.8, 1.9, <text:s text:c="4"/></text:p>
      <text:p text:style-name="P3"><text:s text:c="12"/>1.10 thru 1.20, 1.21 thru 1.32, 1.35 thru 1.38, 1.42 thru 1.48, <text:s/>and 1.55 and to rename 2.12, 2.20</text:p>
      <text:p text:style-name="P3"><text:s text:c="12"/>and 2.21 is now DTE. <text:s/>Ordinance 2.7 is correct but 2.11 should be taken out because Berlin</text:p>
      <text:p text:style-name="P3"><text:s text:c="12"/>Twp regulates.</text:p>
      <text:p text:style-name="P3"/>
      <text:p text:style-name="P3"><text:s text:c="13"/>AYES: <text:s/>D. DARE, J. WIEGAND, A. BOROWSKI, T. HARLOW, V. FISHER, J. ANGEL</text:p>
      <text:p text:style-name="P3"><text:s text:c="13"/>NAYS: NONE <text:s text:c="70"/>MOTION CARRIED</text:p>
      <text:p text:style-name="P3"/>
      <text:p text:style-name="P3">8-25-5 <text:span text:style-name="T2">MOTION</text:span> by D. Dare supported by J. Wiegand, to receive and file the snow plowing bid from</text:p>
      <text:p text:style-name="P3"><text:s text:c="12"/>Stoneco.</text:p>
      <text:p text:style-name="P3"/>
      <text:p text:style-name="P3"><text:s text:c="12"/>AYES: D. DARE, J. WIEGAND, A. BOROWSKI, T. HARLOW, V. FISHER, J. ANGEL</text:p>
      <text:p text:style-name="P3"><text:s text:c="12"/>NAYS: <text:s/>NONE <text:s text:c="68"/>MOTION CARRIED</text:p>
      <text:p text:style-name="P3"/>
      <text:p text:style-name="P3">8-25-6 <text:span text:style-name="T2">MOTION</text:span> by D. Dare supported by A. Borowski, to hire Stoneco for the snow plowing for a</text:p>
      <text:p text:style-name="P3"><text:s text:c="12"/>3 year contract from 7/1/2025 to June 30, 2028.</text:p>
      <text:p text:style-name="P3"/>
      <text:p text:style-name="P3"><text:s text:c="13"/>AYES: D. DARE, A. BOROWSKI, J. WIEGAND, J. ANGEL, V. FISHER, T. HARLOW</text:p>
      <text:p text:style-name="P3"><text:s text:c="13"/>NAYS: <text:s/>NONE <text:s text:c="69"/>MOTION CARRIED</text:p>
      <text:p text:style-name="P3"/>
      <text:p text:style-name="P3"/>
      <text:p text:style-name="P3"/>
      <text:p text:style-name="P3"/>
      <text:p text:style-name="P3"><text:soft-page-break/>Page 2</text:p>
      <text:p text:style-name="P3">8-25-7 <text:span text:style-name="T2">MOTION</text:span> by J. Angel supported by D. Dare, to get 2 new tanks from Crystal Flash for $150</text:p>
      <text:p text:style-name="P3"><text:s text:c="12"/>and have the old tanks taken away.</text:p>
      <text:p text:style-name="P3"/>
      <text:p text:style-name="P3"><text:s text:c="12"/>AYES: <text:s/>J. ANGEL, D. DARE, A. BOROWSKI, J. WIEGAND, T. HARLOW, V. FISHER</text:p>
      <text:p text:style-name="P3"><text:s text:c="12"/>NAYS: <text:s/>NONE <text:s text:c="73"/>MOTION CARRIED</text:p>
      <text:p text:style-name="P3"/>
      <text:p text:style-name="P3">8-25-8 <text:span text:style-name="T2">MOTION</text:span> by J. Angel supported by J. Wiegand, to sell Bette Alley the old brush hog for $150</text:p>
      <text:p text:style-name="P3"><text:s text:c="12"/>as is.</text:p>
      <text:p text:style-name="P3"/>
      <text:p text:style-name="P3"><text:s text:c="12"/>AYES: J. ANGEL, J. WIEGAND, T. HARLOW, V. FISHER, D. DARE, A. BOROWSKI</text:p>
      <text:p text:style-name="P3"><text:s text:c="12"/>NAYS: <text:s/>NONE <text:s text:c="75"/>MOTION CARRIED</text:p>
      <text:p text:style-name="P3"/>
      <text:p text:style-name="P3">8-25-9 <text:span text:style-name="T2">MOTION</text:span> by J. Wiegand supported by J. Angel, to adjourn at 9:44 pm. <text:s text:c="15"/></text:p>
      <text:p text:style-name="P3"/>
      <text:p text:style-name="P3"><text:s text:c="12"/>AYES: <text:s/>ALL</text:p>
      <text:p text:style-name="P3"><text:s text:c="12"/>NAYS: <text:s/>NONE <text:s text:c="75"/>MOTION CARRIED</text:p>
      <text:p text:style-name="P3"/>
      <text:p text:style-name="P3">These minutes are a synopsis of comments made and are not intended to represent a verbatim transcript.</text:p>
      <text:p text:style-name="P3"/>
      <text:p text:style-name="P3"/>
      <text:p text:style-name="P3"/>
      <text:p text:style-name="P3">_______________________________ <text:s text:c="29"/>_______________________________</text:p>
      <text:p text:style-name="P3">KELLI GEARHART <text:s text:c="57"/>CAROL A. VANDERCOOK</text:p>
      <text:p text:style-name="P3">VILLAGE PRESIDENT <text:s text:c="51"/>VILLAGE CLERK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13:34:49.887000000</meta:creation-date>
    <dc:date>2025-08-14T12:10:04.624000000</dc:date>
    <meta:editing-duration>PT2H15M37S</meta:editing-duration>
    <meta:editing-cycles>5</meta:editing-cycles>
    <meta:generator>LibreOffice/7.4.1.2$Windows_X86_64 LibreOffice_project/3c58a8f3a960df8bc8fd77b461821e42c061c5f0</meta:generator>
    <meta:print-date>2025-08-14T11:40:48.639000000</meta:print-date>
    <meta:document-statistic meta:table-count="0" meta:image-count="0" meta:object-count="0" meta:page-count="2" meta:paragraph-count="48" meta:word-count="459" meta:character-count="3878" meta:non-whitespace-character-count="2201"/>
  </office:meta>
</office:document-meta>
</file>