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26471" officeooo:paragraph-rsid="00026471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26471" officeooo:paragraph-rsid="0008ee8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b160c" officeooo:paragraph-rsid="000b160c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26471" officeooo:paragraph-rsid="00026471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26471" officeooo:paragraph-rsid="0008ee8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44af5" officeooo:paragraph-rsid="00026471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44af5" officeooo:paragraph-rsid="00044af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88e9b" officeooo:paragraph-rsid="00088e9b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8ee8b" officeooo:paragraph-rsid="0008ee8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8ee8b" officeooo:paragraph-rsid="000a81a4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a81a4" officeooo:paragraph-rsid="000a81a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a81a4" officeooo:paragraph-rsid="000d5705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a81a4" officeooo:paragraph-rsid="00104684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b160c" officeooo:paragraph-rsid="000b160c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b160c" officeooo:paragraph-rsid="000d148b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b160c" officeooo:paragraph-rsid="000d77d6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0d148b" officeooo:paragraph-rsid="000d148b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0d148b" officeooo:paragraph-rsid="000d5705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0f582f" officeooo:paragraph-rsid="000f582f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0fb3aa" officeooo:paragraph-rsid="000fb3aa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0d5705" officeooo:paragraph-rsid="000d570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44af5" style:font-weight-asian="normal" style:font-weight-complex="normal"/>
    </style:style>
    <style:style style:name="T4" style:family="text">
      <style:text-properties style:text-underline-style="none" fo:font-weight="normal" officeooo:rsid="0008ee8b" style:font-weight-asian="normal" style:font-weight-complex="normal"/>
    </style:style>
    <style:style style:name="T5" style:family="text">
      <style:text-properties officeooo:rsid="000a81a4"/>
    </style:style>
    <style:style style:name="T6" style:family="text">
      <style:text-properties officeooo:rsid="000d148b"/>
    </style:style>
    <style:style style:name="T7" style:family="text">
      <style:text-properties officeooo:rsid="000d5705"/>
    </style:style>
    <style:style style:name="T8" style:family="text">
      <style:text-properties officeooo:rsid="000d77d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4684"/>
    </style:style>
    <style:style style:name="T11" style:family="text">
      <style:text-properties officeooo:rsid="001501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2"/>SPECIAL MEETING <text:s text:c="14"/>SEPTEMBER 7, 2022</text:p>
      <text:p text:style-name="P4">This meeting held at the Village Hall 7194 Lakeview, Estral Beach was called to order at 7:00 p.m. by</text:p>
      <text:p text:style-name="P4">President Frederick Borowski and opened with the Pledge of Allegiance.</text:p>
      <text:p text:style-name="P4"/>
      <text:p text:style-name="P2"><text:span text:style-name="T2">ROLL CALL: <text:s text:c="2"/>PRESENT: <text:s/></text:span><text:span text:style-name="T1">PRESIDENT</text:span><text:span text:style-name="T2">: <text:s/>Frederick Borowski, </text:span><text:span text:style-name="T1">TRUSTEE</text:span><text:span text:style-name="T2">S: Velma Fisher,</text:span></text:p>
      <text:p text:style-name="P5"><text:s text:c="46"/>Jim Wiegand, Debby Dare, Anne Borowski,</text:p>
      <text:p text:style-name="P1"><text:span text:style-name="T2"><text:s text:c="46"/></text:span><text:span text:style-name="T1">CLERK</text:span><text:span text:style-name="T2">: Carol Vandercook, </text:span><text:span text:style-name="T1">TREASURER</text:span><text:span text:style-name="T2">: Kristine Ledger</text:span></text:p>
      <text:p text:style-name="P4"><text:s text:c="26"/><text:span text:style-name="T5">LATE: <text:s text:c="8"/>TRUSTEE: Chris Mulligan (7:08 pm)</text:span></text:p>
      <text:p text:style-name="P1"><text:span text:style-name="T2"><text:s text:c="26"/></text:span><text:span text:style-name="T3">ABSENT: <text:s text:c="3"/>TRUSTEE: Greg Knierim (excused)</text:span><text:span text:style-name="T4"> </text:span></text:p>
      <text:p text:style-name="P6"/>
      <text:p text:style-name="P7"><text:s text:c="49"/>TOPIC: <text:s/>SOVEY STREET CULVERT</text:p>
      <text:p text:style-name="P7"/>
      <text:p text:style-name="P9">D. Millar – It is not the culvert it is the ditches, the ditch is not flowing, culvert should be on Ottil<text:span text:style-name="T10">l</text:span>ie</text:p>
      <text:p text:style-name="P9"><text:s text:c="10"/>not on Sovey – there are humps on each side and water not going anywhere – cutting roads and</text:p>
      <text:p text:style-name="P9"><text:s text:c="10"/>putting in culverts is not the problem –<text:span text:style-name="T5"> water flows</text:span></text:p>
      <text:p text:style-name="P9">M. Bogdanski – Son in law has to clean the ditch to get it to flow</text:p>
      <text:p text:style-name="P9">J. Ciupak – Bernie and Joe did Canal St. all the way to here, culverts are too high – shoot the culverts</text:p>
      <text:p text:style-name="P9"><text:s text:c="10"/>- find the maps to see which way the engineers made the ditches flow – it’s a big job – if we had</text:p>
      <text:p text:style-name="P10"><text:s text:c="9"/>the gradall we could have done it –<text:span text:style-name="T5"> Bill Vincent when President made me clean all the culverts</text:span></text:p>
      <text:p text:style-name="P11"><text:s text:c="9"/>every 6 months – grass growing in culverts <text:s/></text:p>
      <text:p text:style-name="P11">D. Millar – Some culverts are not in the right place – Done all the culverts with JAWS crew and they</text:p>
      <text:p text:style-name="P11"><text:s text:c="9"/>were all <text:span text:style-name="T10">open</text:span> – dirt settles when water not moving</text:p>
      <text:p text:style-name="P12">F. Borowski –I was lead <text:span text:style-name="T11">believe</text:span> that the problem was the culverts – was told maintenance couldn’t fix</text:p>
      <text:p text:style-name="P12"><text:s text:c="9"/>it – seen rainy season before – need to follow through and this is why we need the millage – I</text:p>
      <text:p text:style-name="P12"><text:s text:c="9"/>tried to get a favor to do this for $13,000 – Rob donated the culvert (50 ft stretch) – we promised</text:p>
      <text:p text:style-name="P13"><text:s text:c="9"/>people we would fix it <text:s/>– I apologized to the Huffman’s – it is not just them but others that are</text:p>
      <text:p text:style-name="P13"><text:s text:c="9"/>bad - this is a major problem in the village </text:p>
      <text:p text:style-name="P11"/>
      <text:p text:style-name="P3">TRUSTEES:</text:p>
      <text:p text:style-name="P16">D. Dare – Kris <text:span text:style-name="T8">said we had</text:span> ($10,000) to work on ditches – let’s do it – we have a charter – we need to</text:p>
      <text:p text:style-name="P16"><text:s text:c="10"/>go out for bid<text:span text:style-name="T11">s</text:span></text:p>
      <text:p text:style-name="P14">F. Borowski – <text:span text:style-name="T6">W</text:span>e can do discretion on the work </text:p>
      <text:p text:style-name="P14">A. Borowski – Needs to be shot and looked at (Marcus from Area Construction can look at it)</text:p>
      <text:p text:style-name="P15">V. Fisher – <text:span text:style-name="T6">Tommy Jr. ditch between private property to Ottillie is private property and Bernie &amp; Joe</text:span></text:p>
      <text:p text:style-name="P17"><text:s text:c="10"/>own the wooded lots</text:p>
      <text:p text:style-name="P17">J. Ciupak – How deep is the gas line?</text:p>
      <text:p text:style-name="P17">F. Borowski – I would not be comfortable to dig that </text:p>
      <text:p text:style-name="P17">D. Millar – Call Ms Digg, it’s free – right in back of Huffman the culvert was broken under the road</text:p>
      <text:p text:style-name="P18"><text:s text:c="10"/>and the culvert was filled in –<text:span text:style-name="T7"> ask Ronnie Gearhart – at least a couple thousand – shoot with a</text:span></text:p>
      <text:p text:style-name="P21"><text:s text:c="10"/>transit</text:p>
      <text:p text:style-name="P17">F. Borowski – By Gladys there is no ditch</text:p>
      <text:p text:style-name="P17">V. Fisher – I have the ditching map from after the flood of 1973</text:p>
      <text:p text:style-name="P17">F. Borowski – We all can have different opinions 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page 2</text:p>
      <text:p text:style-name="P19">9-22-1 <text:span text:style-name="T9">MOTION</text:span> by C. Mulligan supported by D. Dare, To authorize to spend up to $6,000 to do the </text:p>
      <text:p text:style-name="P19"><text:s text:c="12"/>ditching on Lakeview Ave. from Lakeview Blvd to Lakeshore Dr. </text:p>
      <text:p text:style-name="P19"/>
      <text:p text:style-name="P19"><text:s text:c="12"/>AYES: C. MULLIGAN, D. DARE, V. FISHER, J. WIEGAND, A. BOROWSKI</text:p>
      <text:p text:style-name="P19"><text:s text:c="12"/>NAYS: NONE <text:s text:c="79"/>MOTION CARRIED</text:p>
      <text:p text:style-name="P19"/>
      <text:p text:style-name="P19">A. Borowski – If Ronnie can’t do it can I contact Marcus?</text:p>
      <text:p text:style-name="P19"/>
      <text:p text:style-name="P19">9-22-2 <text:span text:style-name="T9">MOTION </text:span>by D. Dare supported by A. Borowski, To adjourn at 7:53 pm.</text:p>
      <text:p text:style-name="P19"/>
      <text:p text:style-name="P19"><text:s text:c="12"/>AYES: <text:s/>ALL</text:p>
      <text:p text:style-name="P19"><text:s text:c="12"/>NAYS: <text:s/>NONE <text:s text:c="77"/>MOTION CARRIED</text:p>
      <text:p text:style-name="P19"/>
      <text:p text:style-name="P20">These minutes are a synopsis of comments made and are not intended to represent a verbatim transcript.</text:p>
      <text:p text:style-name="P20"/>
      <text:p text:style-name="P20"/>
      <text:p text:style-name="P20"/>
      <text:p text:style-name="P20">___________________________________ <text:s text:c="31"/>_____________________________</text:p>
      <text:p text:style-name="P20">FREDERICK J. BOROWSKI <text:s text:c="52"/>CAROL A. VANDERCOOK</text:p>
      <text:p text:style-name="P20">VILLAGE PRESIDENT <text:s text:c="61"/>VILLAGE CLERK</text:p>
      <text:p text:style-name="P19"/>
      <text:p text:style-name="P7"/>
      <text:p text:style-name="P7"/>
      <text:p text:style-name="P7"/>
      <text:p text:style-name="P8"/>
      <text:p text:style-name="P7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10:15:00.846000000</meta:creation-date>
    <dc:date>2022-09-13T12:55:08.331000000</dc:date>
    <meta:editing-duration>PT1H2M55S</meta:editing-duration>
    <meta:editing-cycles>13</meta:editing-cycles>
    <meta:generator>LibreOffice/5.3.6.1$Windows_X86_64 LibreOffice_project/686f202eff87ef707079aeb7f485847613344eb7</meta:generator>
    <meta:document-statistic meta:table-count="0" meta:image-count="0" meta:object-count="0" meta:page-count="2" meta:paragraph-count="52" meta:word-count="575" meta:character-count="3955" meta:non-whitespace-character-count="2652"/>
  </office:meta>
</office:document-meta>
</file>