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d0a6" officeooo:paragraph-rsid="0004d0a6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4d0a6" officeooo:paragraph-rsid="0004d0a6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4d0a6" officeooo:paragraph-rsid="0004d0a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6cedf" officeooo:paragraph-rsid="0006cedf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89120" officeooo:paragraph-rsid="00089120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97dfa" officeooo:paragraph-rsid="00097dfa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91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7d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REGULAR <text:s/>MEETING <text:s text:c="8"/>OCTOBER 7, 2025</text:p>
      <text:p text:style-name="P2">This meeting held at the Village Hall 7194 Lakeview, Estral Beach was called to order at 7:00 pm</text:p>
      <text:p text:style-name="P2">by President Kelli Gearhart and opened with the Pledge of Allegiance.</text:p>
      <text:p text:style-name="P2"/>
      <text:p text:style-name="P2">ROLL CALL: <text:s/>PRESENT: <text:s/><text:span text:style-name="T1">PRESIDENT</text:span>: <text:s/>Kelli Gearhart, TRUSTEES: Tim Harlow, Velma Fisher,</text:p>
      <text:p text:style-name="P2"><text:s text:c="45"/>Jared Angel, Jim Wiegand, Anne Borowski <text:span text:style-name="T1">CLERK</text:span>: Carol Vandercook</text:p>
      <text:p text:style-name="P2"><text:s text:c="45"/><text:span text:style-name="T1">TREASURER</text:span>: Kristine Ledger</text:p>
      <text:p text:style-name="P2"/>
      <text:p text:style-name="P2"><text:s text:c="26"/>ABSENT: <text:s text:c="2"/><text:span text:style-name="T1">TRUSTEE</text:span>: <text:s/>Debby Dare (excused)</text:p>
      <text:p text:style-name="P2"/>
      <text:p text:style-name="P2"><text:s text:c="26"/><text:span text:style-name="T2">LATE: <text:s text:c="8"/>TRUSTEE: Jared Angel (7:05 pm)</text:span></text:p>
      <text:p text:style-name="P2"/>
      <text:p text:style-name="P4">10-25-1 <text:span text:style-name="T3">MOTION</text:span> by <text:span text:style-name="T2">J. Wiegand supported by A. Borowski, to accept the minutes of the regular</text:span></text:p>
      <text:p text:style-name="P4"><text:s text:c="14"/><text:span text:style-name="T2">meeting of September 9. 2025 as presented.</text:span></text:p>
      <text:p text:style-name="P4"/>
      <text:p text:style-name="P4"><text:s text:c="14"/><text:span text:style-name="T2">AYES: <text:s/>ALL </text:span></text:p>
      <text:p text:style-name="P4"><text:s text:c="14"/><text:span text:style-name="T2">NAYS: <text:s/>NONE <text:s text:c="62"/>MOTION CARRIED</text:span></text:p>
      <text:p text:style-name="P4"/>
      <text:p text:style-name="P5">10-25-2 <text:span text:style-name="T3">MOTION</text:span> by J. Wiegand supported by T. Harlow, to accept the special meeting of</text:p>
      <text:p text:style-name="P5"><text:s text:c="14"/>September 16, 2025 as presented.</text:p>
      <text:p text:style-name="P5"/>
      <text:p text:style-name="P5"><text:s text:c="14"/>AYES: <text:s/>ALL</text:p>
      <text:p text:style-name="P5"><text:s text:c="14"/>NAYS: <text:s/>NONE <text:s text:c="62"/>MOTION CARRIED</text:p>
      <text:p text:style-name="P5"/>
      <text:p text:style-name="P5">10-25-3 <text:span text:style-name="T3">MOTION</text:span> by J. Wiegand supported by A. Borowski, to accept the special meeting of</text:p>
      <text:p text:style-name="P5"><text:s text:c="14"/>September 23, 2025 as presented.</text:p>
      <text:p text:style-name="P5"/>
      <text:p text:style-name="P5"><text:s text:c="14"/>AYES: <text:s/>ALL</text:p>
      <text:p text:style-name="P5"><text:s text:c="14"/>NAYS: <text:s/>NONE <text:s text:c="61"/>MOTION CARRIED</text:p>
      <text:p text:style-name="P5"/>
      <text:p text:style-name="P5">10-25-4 <text:span text:style-name="T3">MOTION</text:span> by J. Wiegand supported by A. Borowski, to pay the bills as presented.</text:p>
      <text:p text:style-name="P5"/>
      <text:p text:style-name="P5"><text:s text:c="14"/>AYES: J. WIEGAND, A. BOROWSKI, T. HARLOW, V. FISHER</text:p>
      <text:p text:style-name="P5"><text:s text:c="14"/>NAYS: <text:s/>NONE <text:s text:c="62"/>MOTION CARRIED</text:p>
      <text:p text:style-name="P5"/>
      <text:p text:style-name="P5">10-25-5 <text:span text:style-name="T3">MOTION</text:span> by A. Borowski supported by J. Wiegand, to accept the treasurer’s report</text:p>
      <text:p text:style-name="P5"><text:s text:c="14"/>for August 31, 2025 as presented.</text:p>
      <text:p text:style-name="P5"/>
      <text:p text:style-name="P5"><text:s text:c="14"/>AYES: <text:s/>A. BOROWSKI, J. WIEGAND, T. HARLOW, V. FISHER, J. ANGEL</text:p>
      <text:p text:style-name="P5"><text:s text:c="14"/>NAYS: NONE <text:s text:c="64"/>MOTION CARRIED</text:p>
      <text:p text:style-name="P5"/>
      <text:p text:style-name="P5">10-25-6 <text:span text:style-name="T3">MOTION</text:span> by J. Wiegand supported by A. Borowski, to accept the treasurer’s report</text:p>
      <text:p text:style-name="P5"><text:s text:c="14"/>for September 30, 2025 as presented.</text:p>
      <text:p text:style-name="P5"/>
      <text:p text:style-name="P5"><text:s text:c="14"/>AYES: J. WIEGAND, A. BOROWSKI, T. HARLOW, V. FISHER, J. ANGEL</text:p>
      <text:p text:style-name="P5"><text:s text:c="14"/>NAYS: <text:s/>NONE <text:s text:c="64"/>MOTION CARRIED</text:p>
      <text:p text:style-name="P5"/>
      <text:p text:style-name="P5"/>
      <text:p text:style-name="P5"/>
      <text:p text:style-name="P5"><text:soft-page-break/>page 2</text:p>
      <text:p text:style-name="P5">10-25-7 <text:span text:style-name="T3">MOTION</text:span> by J. Wiegand supported by J. Angel, to rescind motion 8-25-7.</text:p>
      <text:p text:style-name="P5"/>
      <text:p text:style-name="P5"><text:s text:c="13"/>AYES: <text:s/>J. WIEGAND, J. ANGEL, V. FISHER, T. HARLOW, A. BOROWSKI</text:p>
      <text:p text:style-name="P5"><text:s text:c="13"/>NAYS: <text:s/>NONE <text:s text:c="68"/>MOTION CARRIED</text:p>
      <text:p text:style-name="P5"/>
      <text:p text:style-name="P5">10-25-8 <text:span text:style-name="T3">MOTION</text:span> by J. Angel supported by J. Wiegand, to put bid in the newspaper to fix the road on</text:p>
      <text:p text:style-name="P5"><text:s text:c="14"/>Sovey St. starting at Gladys Street to 7782 Sovey – looking at tar and chip or millings.</text:p>
      <text:p text:style-name="P5"/>
      <text:p text:style-name="P5"><text:s text:c="14"/>AYES: J. ANGEL, J. WIEGAND, A. BOROWSKI, V. FISHER, T. HARLOW</text:p>
      <text:p text:style-name="P5"><text:s text:c="14"/>NAYS: <text:s/>NONE <text:s text:c="66"/>MOTION CARRIED</text:p>
      <text:p text:style-name="P5"/>
      <text:p text:style-name="P5">10-25-9 <text:span text:style-name="T3">MOTION</text:span> by A. Borowski supported by J. Angel, to order 2 large dumpster for weekend</text:p>
      <text:p text:style-name="P5"><text:s text:c="14"/>of October 18, 2025.</text:p>
      <text:p text:style-name="P5"/>
      <text:p text:style-name="P5"><text:s text:c="14"/>AYES: <text:s/>A. BOROWSKI, J. ANGEL, J. WIEGAND, V. FISHER, T. HARLOW</text:p>
      <text:p text:style-name="P5"><text:s text:c="14"/>NAYS: <text:s/>NONE <text:s text:c="67"/>MOTION CARRIED</text:p>
      <text:p text:style-name="P5"/>
      <text:p text:style-name="P5">10-25-10 <text:span text:style-name="T3">MOTION</text:span> by J. Angel <text:s text:c="3"/>to replace maintenance Jack Yeary Jr phone.</text:p>
      <text:p text:style-name="P5"/>
      <text:p text:style-name="P5"><text:s text:c="82"/>MOTION DIES FROM LACK OF SUPPORT</text:p>
      <text:p text:style-name="P5"/>
      <text:p text:style-name="P5">Trustee Jared Angel excused at 8:42 pm</text:p>
      <text:p text:style-name="P5"/>
      <text:p text:style-name="P5">10-25-11 <text:span text:style-name="T3">MOTION</text:span> by <text:span text:style-name="T4">V. Fisher supported by A. Borowski, to order 2 – 8 ft. tables and 1 child picnic </text:span></text:p>
      <text:p text:style-name="P5"><text:s text:c="15"/><text:span text:style-name="T4">table not to exceed $450.00.</text:span></text:p>
      <text:p text:style-name="P5"/>
      <text:p text:style-name="P5"><text:s text:c="15"/><text:span text:style-name="T4">AYES: V. FISHER, A. BOROWSKI, J. WIEGAND, T. HARLOW</text:span></text:p>
      <text:p text:style-name="P5"><text:s text:c="15"/><text:span text:style-name="T4">NAYS: <text:s/>NONE <text:s text:c="64"/>MOTION CARRIED</text:span></text:p>
      <text:p text:style-name="P5"/>
      <text:p text:style-name="P6">10-25-12 <text:span text:style-name="T3">MOTION</text:span> by J. Wiegand supported by T. Harlow, to adjourn at 9:10 pm.</text:p>
      <text:p text:style-name="P6"/>
      <text:p text:style-name="P6"><text:s text:c="16"/>AYES: <text:s/>ALL</text:p>
      <text:p text:style-name="P6"><text:s text:c="16"/>NAYS: <text:s/>NONE <text:s text:c="62"/>MOTION CARRIED</text:p>
      <text:p text:style-name="P6"/>
      <text:p text:style-name="P6">These minutes are a synopsis of comments made and are not to intended to represent a verbatim transcript</text:p>
      <text:p text:style-name="P6"/>
      <text:p text:style-name="P6"/>
      <text:p text:style-name="P6"/>
      <text:p text:style-name="P6">__________________________________ <text:s text:c="30"/>______________________________</text:p>
      <text:p text:style-name="P6">KELLI GEARHART <text:s text:c="64"/>CAROL A. VANDERCOOK</text:p>
      <text:p text:style-name="P6">VILLAGE PRESIDENT <text:s text:c="58"/>VILLAGE CLERK</text:p>
      <text:p text:style-name="P5"><text:s text:c="14"/></text:p>
      <text:p text:style-name="P5"/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3:02:08.399000000</meta:creation-date>
    <dc:date>2025-10-08T14:18:41.563000000</dc:date>
    <meta:editing-duration>PT38M26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9" meta:word-count="478" meta:character-count="4411" meta:non-whitespace-character-count="2413"/>
  </office:meta>
</office:document-meta>
</file>