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0b63" officeooo:paragraph-rsid="00040b63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50b50" officeooo:paragraph-rsid="00050b50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50b50" officeooo:paragraph-rsid="00053812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3812" officeooo:paragraph-rsid="0005381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6fa09" officeooo:paragraph-rsid="0006fa0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6fa09" officeooo:paragraph-rsid="0009688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38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68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VILLAGE OF ESTRAL BEACH <text:s text:c="14"/>REGULAR MEETING <text:s text:c="12"/>NOVEMBER 12, 2024</text:p>
      <text:p text:style-name="P2">This meeting held at the Village Hall 7194 Lakeview Blvd., Estral Beach was called to order at 7:00 pm by President Pro-Tempore Debby Dare and opened with the Pledge of Allegiance.</text:p>
      <text:p text:style-name="P2"/>
      <text:p text:style-name="P2">ROLL CALL: <text:s/>PRESENT: <text:s/><text:span text:style-name="T1">PRESIDENT PRO-TEMPORE</text:span>: Debby Dare, <text:span text:style-name="T1">TRUSTEES</text:span>: Tim Harlow, </text:p>
      <text:p text:style-name="P2"><text:s text:c="45"/>Velma Fisher, Jared Angel, Jim Wiegand, Anne Borowski, </text:p>
      <text:p text:style-name="P2"><text:s text:c="45"/><text:span text:style-name="T1">CLERK</text:span>: Carol Vandercook</text:p>
      <text:p text:style-name="P2"/>
      <text:p text:style-name="P2"><text:s text:c="25"/>ABSENT: <text:s text:c="3"/><text:span text:style-name="T1">PRESIDENT</text:span>: Frederick Borowski (excused),</text:p>
      <text:p text:style-name="P2"><text:s text:c="45"/><text:span text:style-name="T1">TREASURER</text:span>: Kristine Ledger (excused)</text:p>
      <text:p text:style-name="P2"/>
      <text:p text:style-name="P2">11-24-1 <text:span text:style-name="T3">MOTION</text:span> by <text:span text:style-name="T2">V. Fisher</text:span> supported by <text:span text:style-name="T2">J. Angel,</text:span> to accept the agenda as presented.</text:p>
      <text:p text:style-name="P2"/>
      <text:p text:style-name="P2"><text:s text:c="14"/>AYES: ALL</text:p>
      <text:p text:style-name="P2"><text:s text:c="14"/>NAYS: <text:s/>NONE <text:s text:c="71"/>MOTION CARRIED</text:p>
      <text:p text:style-name="P2"/>
      <text:p text:style-name="P3">11-24-2 <text:span text:style-name="T3">MOTION</text:span> by <text:span text:style-name="T2">A. Borowski</text:span> supported by <text:span text:style-name="T2">V. Fisher, </text:span>to <text:span text:style-name="T2">accept the minutes of the regular</text:span></text:p>
      <text:p text:style-name="P4"><text:s text:c="13"/>meeting of October 8, 2024 as presented.</text:p>
      <text:p text:style-name="P3"/>
      <text:p text:style-name="P2"><text:s text:c="13"/>AYES: <text:s text:c="2"/><text:span text:style-name="T2">ALL</text:span></text:p>
      <text:p text:style-name="P2"><text:s text:c="13"/>NAYS: <text:s/>NONE <text:s text:c="71"/>MOTION CARRIED</text:p>
      <text:p text:style-name="P2"/>
      <text:p text:style-name="P2">11-24-3 <text:span text:style-name="T3">MOTION</text:span> by <text:span text:style-name="T2">V. Fisher</text:span> supported by <text:span text:style-name="T2">J. Angel,</text:span> to a<text:span text:style-name="T2">ccept the payment of bills</text:span> as presented.</text:p>
      <text:p text:style-name="P2"/>
      <text:p text:style-name="P2"><text:s text:c="13"/>AYES: <text:span text:style-name="T2">V. Fisher, J. Angel, J. Wiegand, A. Borowski, T. Harlow, D. Dare</text:span></text:p>
      <text:p text:style-name="P2"><text:s text:c="13"/>NAYS: <text:s/>NONE <text:s text:c="71"/>MOTION CARRIED</text:p>
      <text:p text:style-name="P2"/>
      <text:p text:style-name="P4">11-24-4 <text:span text:style-name="T3">MOTION</text:span> by A. Borowski supported by V. Fisher, to accept the treasurer’s report for October </text:p>
      <text:p text:style-name="P4"><text:s text:c="13"/>31, 2024 as presented.</text:p>
      <text:p text:style-name="P2"/>
      <text:p text:style-name="P2"><text:s text:c="13"/><text:span text:style-name="T2">AYES: A BOROWSKI, V. FISHER, T. HARLOW, J. ANGEL, J. WIEGAND, D. DARE</text:span></text:p>
      <text:p text:style-name="P2"><text:s text:c="13"/><text:span text:style-name="T2">NAYS: <text:s/>NONE <text:s text:c="71"/>MOTION CARRIED</text:span></text:p>
      <text:p text:style-name="P2"/>
      <text:p text:style-name="P4">11-24-5 <text:span text:style-name="T3">MOTION</text:span> by J. Angel supported by J. Wiegand, to hire Jackie Yeary Jr. for maintenance.</text:p>
      <text:p text:style-name="P4"/>
      <text:p text:style-name="P4"><text:s text:c="13"/>AYES: J. ANGEL, J. WIEGAND, A. BOROWSKI, T. HARLOW, V. FISHER, D. DARE</text:p>
      <text:p text:style-name="P4"><text:s text:c="13"/>NAYS: <text:s/>NONE <text:s text:c="69"/>MOTION CARRIED</text:p>
      <text:p text:style-name="P4"/>
      <text:p text:style-name="P4">11-24-6 <text:span text:style-name="T3">MOTION</text:span> by A. Borowski supported by V. Fisher, to hire Jackie Yeary Jr. at $20 per hour</text:p>
      <text:p text:style-name="P4"><text:s text:c="13"/>up to 28 hours a week.</text:p>
      <text:p text:style-name="P4"/>
      <text:p text:style-name="P4"><text:s text:c="13"/>AYES: A BOROWSKI, V. FISHER, T. HARLOW, J. ANGEL, J. WIEGAND, D. DARE</text:p>
      <text:p text:style-name="P4"><text:s text:c="13"/>NAYS: <text:s/>NONE <text:s text:c="70"/>MOTION CARRIED</text:p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page 2</text:p>
      <text:p text:style-name="P5">11-24-7 <text:span text:style-name="T3">MOTION</text:span> by J. Wiegand supported by J. Angel, when the Board of Canvass<text:span text:style-name="T4">ers</text:span> completes the</text:p>
      <text:p text:style-name="P6"><text:s text:c="14"/>election results for Monroe County, please take Frederick Borowski <text:span text:style-name="T4">off </text:span>and add Kelli Gearhart</text:p>
      <text:p text:style-name="P6"><text:s text:c="14"/>to <text:s/>all accounts.</text:p>
      <text:p text:style-name="P5"/>
      <text:p text:style-name="P5"><text:s text:c="14"/>AYES: J. WIEGAND, J. ANGEL, A. BOROWSKI, V. FISHER, T. HARLOW, D. DARE</text:p>
      <text:p text:style-name="P5"><text:s text:c="14"/>NAYS: <text:s/>NONE <text:s text:c="72"/>MOTION CARRIED</text:p>
      <text:p text:style-name="P5"/>
      <text:p text:style-name="P5">11-24-8 <text:span text:style-name="T3">MOTION</text:span> by J. Wiegand supported by A. Borowski, To adjourn at 8:32 pm.</text:p>
      <text:p text:style-name="P5"/>
      <text:p text:style-name="P5"><text:s text:c="14"/>AYES: <text:s/>ALL</text:p>
      <text:p text:style-name="P5"><text:s text:c="14"/>NAYS: <text:s/>NONE <text:s text:c="71"/>MOTION CARRIED</text:p>
      <text:p text:style-name="P5"/>
      <text:p text:style-name="P5">These minutes are a synopsis of comments made and are not intended to represent a verbatim transcript</text:p>
      <text:p text:style-name="P5"/>
      <text:p text:style-name="P5"/>
      <text:p text:style-name="P5"/>
      <text:p text:style-name="P5">__________________________<text:span text:style-name="T1"> <text:s text:c="16"/></text:span><text:s text:c="27"/>__________________________________</text:p>
      <text:p text:style-name="P5">DEBBY DARE <text:s text:c="71"/>CAROL A. VANDERCOOK</text:p>
      <text:p text:style-name="P5">VILLAGE PRESIDENT PRO-TEMPORE <text:s text:c="28"/>VILLAGE CLERK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2T12:53:39.851000000</meta:creation-date>
    <dc:date>2024-12-10T13:57:29.590000000</dc:date>
    <meta:editing-duration>PT3H47M40S</meta:editing-duration>
    <meta:editing-cycles>6</meta:editing-cycles>
    <meta:generator>LibreOffice/7.4.1.2$Windows_X86_64 LibreOffice_project/3c58a8f3a960df8bc8fd77b461821e42c061c5f0</meta:generator>
    <meta:print-date>2024-12-04T15:17:14.673000000</meta:print-date>
    <meta:document-statistic meta:table-count="0" meta:image-count="0" meta:object-count="0" meta:page-count="2" meta:paragraph-count="41" meta:word-count="366" meta:character-count="3405" meta:non-whitespace-character-count="1884"/>
  </office:meta>
</office:document-meta>
</file>