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87f5c" officeooo:paragraph-rsid="00087f5c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c06e1" officeooo:paragraph-rsid="000c06e1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c2b79" officeooo:paragraph-rsid="000c2b79" style:font-weight-asian="bold" style:font-weight-complex="bold"/>
    </style:style>
    <style:style style:name="P4" style:family="paragraph" style:parent-style-name="Standard">
      <style:text-properties style:text-underline-style="none" fo:font-weight="bold" officeooo:rsid="000c06e1" officeooo:paragraph-rsid="000c06e1" style:font-weight-asian="bold" style:font-weight-complex="bold"/>
    </style:style>
    <style:style style:name="P5" style:family="paragraph" style:parent-style-name="Standard">
      <style:text-properties style:text-underline-style="none" fo:font-weight="bold" officeooo:rsid="000c2b79" officeooo:paragraph-rsid="000c2b79" style:font-weight-asian="bold" style:font-weight-complex="bold"/>
    </style:style>
    <style:style style:name="P6" style:family="paragraph" style:parent-style-name="Standard">
      <style:text-properties style:text-underline-style="none" fo:font-weight="bold" officeooo:rsid="000ccf0b" officeooo:paragraph-rsid="000ccf0b" style:font-weight-asian="bold" style:font-weight-complex="bold"/>
    </style:style>
    <style:style style:name="P7" style:family="paragraph" style:parent-style-name="Standard">
      <style:text-properties style:text-underline-style="none" fo:font-weight="normal" officeooo:rsid="00087f5c" officeooo:paragraph-rsid="00087f5c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0c06e1" officeooo:paragraph-rsid="00087f5c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0c06e1" officeooo:paragraph-rsid="000c06e1" style:font-weight-asian="normal" style:font-weight-complex="normal"/>
    </style:style>
    <style:style style:name="P10" style:family="paragraph" style:parent-style-name="Standard" style:list-style-name="L1">
      <style:text-properties style:text-underline-style="none" fo:font-weight="normal" officeooo:rsid="000c06e1" officeooo:paragraph-rsid="000c06e1" style:font-weight-asian="normal" style:font-weight-complex="normal"/>
    </style:style>
    <style:style style:name="P11" style:family="paragraph" style:parent-style-name="Standard" style:list-style-name="L2">
      <style:text-properties style:text-underline-style="none" fo:font-weight="normal" officeooo:rsid="000c06e1" officeooo:paragraph-rsid="000c06e1" style:font-weight-asian="normal" style:font-weight-complex="normal"/>
    </style:style>
    <style:style style:name="P12" style:family="paragraph" style:parent-style-name="Standard" style:list-style-name="L3">
      <style:text-properties style:text-underline-style="none" fo:font-weight="normal" officeooo:rsid="000c06e1" officeooo:paragraph-rsid="000c06e1" style:font-weight-asian="normal" style:font-weight-complex="normal"/>
    </style:style>
    <style:style style:name="P13" style:family="paragraph" style:parent-style-name="Standard" style:list-style-name="L4">
      <style:text-properties style:text-underline-style="none" fo:font-weight="normal" officeooo:rsid="000c2b79" officeooo:paragraph-rsid="000c2b79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0c2b79" officeooo:paragraph-rsid="000c2b79" style:font-weight-asian="normal" style:font-weight-complex="normal"/>
    </style:style>
    <style:style style:name="P15" style:family="paragraph" style:parent-style-name="Standard" style:list-style-name="L6">
      <style:text-properties style:text-underline-style="none" fo:font-weight="normal" officeooo:rsid="000c2b79" officeooo:paragraph-rsid="000c2b79" style:font-weight-asian="normal" style:font-weight-complex="normal"/>
    </style:style>
    <style:style style:name="P16" style:family="paragraph" style:parent-style-name="Standard" style:list-style-name="L7">
      <style:text-properties style:text-underline-style="none" fo:font-weight="normal" officeooo:rsid="000c2b79" officeooo:paragraph-rsid="000c2b79" style:font-weight-asian="normal" style:font-weight-complex="normal"/>
    </style:style>
    <style:style style:name="P17" style:family="paragraph" style:parent-style-name="Standard" style:list-style-name="L8">
      <style:text-properties style:text-underline-style="none" fo:font-weight="normal" officeooo:rsid="000c2b79" officeooo:paragraph-rsid="000c2b79" style:font-weight-asian="normal" style:font-weight-complex="normal"/>
    </style:style>
    <style:style style:name="P18" style:family="paragraph" style:parent-style-name="Standard" style:list-style-name="L9">
      <style:text-properties style:text-underline-style="none" fo:font-weight="normal" officeooo:rsid="000c2b79" officeooo:paragraph-rsid="000c2b79" style:font-weight-asian="normal" style:font-weight-complex="normal"/>
    </style:style>
    <style:style style:name="P19" style:family="paragraph" style:parent-style-name="Standard" style:list-style-name="L10">
      <style:text-properties style:text-underline-style="none" fo:font-weight="normal" officeooo:rsid="000c2b79" officeooo:paragraph-rsid="000c2b79" style:font-weight-asian="normal" style:font-weight-complex="normal"/>
    </style:style>
    <style:style style:name="P20" style:family="paragraph" style:parent-style-name="Standard">
      <style:text-properties style:text-underline-style="none" fo:font-weight="normal" officeooo:rsid="000ccf0b" officeooo:paragraph-rsid="000c2b79" style:font-weight-asian="normal" style:font-weight-complex="normal"/>
    </style:style>
    <style:style style:name="P21" style:family="paragraph" style:parent-style-name="Standard">
      <style:text-properties style:text-underline-style="none" fo:font-weight="normal" officeooo:rsid="000ccf0b" officeooo:paragraph-rsid="000ccf0b" style:font-weight-asian="normal" style:font-weight-complex="normal"/>
    </style:style>
    <style:style style:name="P22" style:family="paragraph" style:parent-style-name="Standard" style:list-style-name="L5">
      <style:text-properties style:text-underline-style="none" fo:font-weight="normal" officeooo:rsid="000e84ce" officeooo:paragraph-rsid="000e84ce" style:font-weight-asian="normal" style:font-weight-complex="normal"/>
    </style:style>
    <style:style style:name="P23" style:family="paragraph" style:parent-style-name="Standard" style:list-style-name="L11">
      <style:text-properties style:text-underline-style="none" fo:font-weight="bold" officeooo:rsid="000c2b79" officeooo:paragraph-rsid="000c2b79" style:font-weight-asian="bold" style:font-weight-complex="bold"/>
    </style:style>
    <style:style style:name="P24" style:family="paragraph" style:parent-style-name="Standard">
      <style:text-properties style:text-underline-style="solid" style:text-underline-width="auto" style:text-underline-color="font-color" fo:font-weight="normal" officeooo:rsid="000c06e1" officeooo:paragraph-rsid="000c06e1" style:font-weight-asian="normal" style:font-weight-complex="normal"/>
    </style:style>
    <style:style style:name="P25" style:family="paragraph" style:parent-style-name="Standard">
      <style:text-properties style:text-underline-style="solid" style:text-underline-width="auto" style:text-underline-color="font-color" fo:font-weight="normal" officeooo:rsid="000c2b79" officeooo:paragraph-rsid="000c2b79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cf0b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0c06e1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text-position="super 58%" fo:font-weight="normal" style:font-weight-asian="normal" style:font-weight-complex="normal"/>
    </style:style>
    <style:style style:name="T9" style:family="text">
      <style:text-properties style:text-position="super 58%" fo:font-weight="normal" officeooo:rsid="000ccf0b" style:font-weight-asian="normal" style:font-weight-complex="normal"/>
    </style:style>
    <style:style style:name="T10" style:family="text">
      <style:text-properties officeooo:rsid="000e84c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6"/>REGULAR MEETING <text:s text:c="22"/>APRIL 18, 2023</text:p>
      <text:p text:style-name="P1"><text:span text:style-name="T4">This meeting held at the Village Hall 7194 Lakeview Blvd. Estral Beach was called to order at 7:00 pm by President Pro-Tempore Debby Dare and opened with the Pledge of </text:span><text:span text:style-name="T5">Allegiance</text:span><text:span text:style-name="T4">.</text:span></text:p>
      <text:p text:style-name="P7"/>
      <text:p text:style-name="P1"><text:span text:style-name="T4">ROLL CALL: <text:s/>PRESENT: <text:s/></text:span><text:span text:style-name="T1">PRESIDENT PRO-TEMPORE:</text:span><text:span text:style-name="T4"> Debby Dare, </text:span><text:span text:style-name="T1">TRUSTEES</text:span><text:span text:style-name="T4">: Tim Harlow,</text:span></text:p>
      <text:p text:style-name="P7"><text:s text:c="45"/>Velma Fisher, Greg Knierim, James Wiegand, Anne Borowski, </text:p>
      <text:p text:style-name="P1"><text:span text:style-name="T4"><text:s text:c="45"/></text:span><text:span text:style-name="T1">CLERK</text:span><text:span text:style-name="T4">: Carol Vandercook</text:span></text:p>
      <text:p text:style-name="P7"/>
      <text:p text:style-name="P1"><text:span text:style-name="T4"><text:s text:c="25"/>ABSENT: <text:s text:c="3"/></text:span><text:span text:style-name="T1">PRESIDENT</text:span><text:span text:style-name="T4">: Frederick Borowski (excused),</text:span></text:p>
      <text:p text:style-name="P1"><text:span text:style-name="T4"><text:s text:c="45"/></text:span><text:span text:style-name="T1">TREASURER</text:span><text:span text:style-name="T4">: Kristine Ledger (excused)</text:span></text:p>
      <text:p text:style-name="P8"/>
      <text:p text:style-name="P2"><text:span text:style-name="T4">4-23-20 </text:span><text:span text:style-name="T3">MOTION</text:span><text:span text:style-name="T4"> by V. Fisher supported by J. Wiegand, To accept the agenda as presented.</text:span></text:p>
      <text:p text:style-name="P9"/>
      <text:p text:style-name="P9"><text:s text:c="14"/>AYES: <text:s/>ALL</text:p>
      <text:p text:style-name="P9"><text:s text:c="14"/>NAYS: <text:s/>NONE <text:s text:c="70"/>MOTION CARRIED</text:p>
      <text:p text:style-name="P9"/>
      <text:p text:style-name="P2"><text:span text:style-name="T4">4-23-21 </text:span><text:span text:style-name="T3">MOTION</text:span><text:span text:style-name="T4"> by G. Knierim supported by J. Wiegand, To accept the minutes of the regular</text:span></text:p>
      <text:p text:style-name="P9"><text:s text:c="14"/>meeting of April 4, 2023 as presented.</text:p>
      <text:p text:style-name="P9"/>
      <text:p text:style-name="P9"><text:s text:c="14"/>AYES: <text:s/>ALL</text:p>
      <text:p text:style-name="P9"><text:s text:c="14"/>NAYS: <text:s/>NONE <text:s text:c="70"/>MOTION CARRIED</text:p>
      <text:p text:style-name="P9"/>
      <text:p text:style-name="P2"><text:span text:style-name="T4">4-23-22 </text:span><text:span text:style-name="T3">MOTION</text:span><text:span text:style-name="T4"> by A. Borowski supported by J Wiegand, To accept the Treasurer’s Report for</text:span></text:p>
      <text:p text:style-name="P9"><text:s text:c="14"/>March 31, 2023 as presented.</text:p>
      <text:p text:style-name="P9"/>
      <text:p text:style-name="P9"><text:s text:c="14"/>AYES: A. BOROWSKI, J. WIEGAND, <text:s/>G. KNIERIM, V. FISHER, T. HARLOW</text:p>
      <text:p text:style-name="P9"><text:s text:c="14"/>NAYS: <text:s/>NONE <text:s text:c="71"/>MOTION CARRIED</text:p>
      <text:p text:style-name="P9"/>
      <text:p text:style-name="P2">OLD BUSINESS:</text:p>
      <text:p text:style-name="P24">SPEEDING PROBLEMS:</text:p>
      <text:list text:style-name="L1">
        <text:list-item>
          <text:p text:style-name="P10">Dave <text:span text:style-name="T10">is </text:span>checking <text:span text:style-name="T10">on speed limit digital sign </text:span>to see if we could get one on discount – Police Dept may loan us one – maybe Berlin Twp </text:p>
        </text:list-item>
      </text:list>
      <text:p text:style-name="P9"/>
      <text:p text:style-name="P4"><text:span text:style-name="T7">DITCHING</text:span><text:span text:style-name="T1">:</text:span></text:p>
      <text:list text:style-name="L2">
        <text:list-item>
          <text:p text:style-name="P11">Marcus will get us the breakdown that was asked about at last meeting</text:p>
        </text:list-item>
      </text:list>
      <text:p text:style-name="P9"/>
      <text:p text:style-name="P24">DANGEROUS BUILDING:</text:p>
      <text:list text:style-name="L3">
        <text:list-item>
          <text:p text:style-name="P12">Letters were prepared – council asked if they would get copies and a list</text:p>
        </text:list-item>
      </text:list>
      <text:p text:style-name="P9"/>
      <text:p text:style-name="P2">COMMITTEE UPDATE:</text:p>
      <text:p text:style-name="P24">VILLAGE WIDE ACCESS:</text:p>
      <text:list text:style-name="L4">
        <text:list-item>
          <text:p text:style-name="P13">Another load of gravel was brought in – fence, walkway done – black dirt – Jarod Angel delivered the railing – talked about a wood sign, may not hold up in the weather (looking at another option – flowers donated</text:p>
        </text:list-item>
      </text:list>
      <text:p text:style-name="P14"/>
      <text:p text:style-name="P25">VILLAGE ROADS:</text:p>
      <text:list text:style-name="L5">
        <text:list-item>
          <text:p text:style-name="P22">Working on two grants (not submitted)</text:p>
        </text:list-item>
      </text:list>
      <text:p text:style-name="P14"/>
      <text:p text:style-name="P14"/>
      <text:p text:style-name="P14"><text:soft-page-break/>page 2</text:p>
      <text:p text:style-name="P3"><text:span text:style-name="T1">VILLAGE GOLF CARTS</text:span><text:span text:style-name="T4">:</text:span></text:p>
      <text:list text:style-name="L6">
        <text:list-item>
          <text:p text:style-name="P15">Lights on golf carts – Resolution will be next meeting</text:p>
        </text:list-item>
      </text:list>
      <text:p text:style-name="P14"/>
      <text:p text:style-name="P3"><text:span text:style-name="T1">VILLAGE VETERAN’S MEMORIAL</text:span><text:span text:style-name="T4">:</text:span></text:p>
      <text:list text:style-name="L7">
        <text:list-item>
          <text:p text:style-name="P16">Brian Sullivan getting someone for asphalt walkway – some plants were moved</text:p>
        </text:list-item>
      </text:list>
      <text:p text:style-name="P14"/>
      <text:p text:style-name="P25">VILLAGE CLEAN UP/SPRUCE UP:</text:p>
      <text:list text:style-name="L8">
        <text:list-item>
          <text:p text:style-name="P17"><text:s/>Dumpsters - $208 scrap going to Veteran’s Memorial – bottles taken back $171</text:p>
        </text:list-item>
      </text:list>
      <text:p text:style-name="P14"/>
      <text:p text:style-name="P3">DEPARTMENTS<text:span text:style-name="T1">:</text:span></text:p>
      <text:p text:style-name="P25">D.P.W.:</text:p>
      <text:list text:style-name="L9">
        <text:list-item>
          <text:p text:style-name="P18">$150 a month for porta john from Acee Deuce <text:s/>- placed in the park</text:p>
        </text:list-item>
      </text:list>
      <text:p text:style-name="P14"/>
      <text:p text:style-name="P5"><text:span text:style-name="T1">4-23-23 </text:span>MOTION<text:span text:style-name="T1"> by G. Knierim supported by A. Borowski, To rent a porta john from Acee Deuce <text:s/></text:span></text:p>
      <text:p text:style-name="P14"><text:s text:c="14"/>for $150 for 3 months, June, July and August.</text:p>
      <text:p text:style-name="P14"/>
      <text:p text:style-name="P14"><text:s text:c="14"/>AYES: G. KNIERIM, A. BOROWSKI, J. WIEGAND, V. FISHER, T. HARLOW</text:p>
      <text:p text:style-name="P14"><text:s text:c="14"/>NAYS: <text:s/>NONE <text:s text:c="77"/>MOTION CARRIED</text:p>
      <text:p text:style-name="P14"/>
      <text:p text:style-name="P25">D.P.W.:</text:p>
      <text:list text:style-name="L10">
        <text:list-item>
          <text:p text:style-name="P19">JAWS coming out – <text:s/>haven’t heard from the pump guy – babying the zero turn lawn mower</text:p>
        </text:list-item>
        <text:list-item>
          <text:p text:style-name="P19">Old Tractor needs new clutch could cost 6,000 to 6,500 <text:s/>- worth 5,500 – buyer $4,500 cash – bill of sale – could go towards a new lawn mower</text:p>
        </text:list-item>
      </text:list>
      <text:p text:style-name="P14"/>
      <text:p text:style-name="P5"><text:span text:style-name="T1">4-23-24 </text:span>MOTION <text:span text:style-name="T1">by G. Kneirim supported by T. Harlow. To sell the New Holland Ford Tractor to</text:span></text:p>
      <text:p text:style-name="P14"><text:s text:c="14"/>Jason Cullen for $4,500.</text:p>
      <text:p text:style-name="P14"/>
      <text:p text:style-name="P14"><text:s text:c="14"/>AYES: G. KNIERIM, T. HARLOW, V. FISHER, A. BOROWSKI</text:p>
      <text:p text:style-name="P14"><text:s text:c="14"/>NAYS: <text:s/>J. WIEGAND <text:s text:c="66"/>MOTION CARRIED</text:p>
      <text:p text:style-name="P14"/>
      <text:p text:style-name="P3">AUDIENCE PARTICIPATION:</text:p>
      <text:p text:style-name="P14">D. Swindle – Propeller on pump, they were out here 3 years ago – Had a website already – How much</text:p>
      <text:p text:style-name="P14"><text:s text:c="9"/>does the swim access cost (could have went out for grants) – speed sign waste of money</text:p>
      <text:p text:style-name="P14">J. Angel – Black top could be rolled – talked about millings – Fire Truck <text:span text:style-name="T10">w</text:span>hy isn’t it at St. Charles for</text:p>
      <text:p text:style-name="P14"><text:s text:c="9"/>sale – it’s a beautiful truck – Tractor $4,500 – check World Class for a zero turn lawn mower –</text:p>
      <text:p text:style-name="P14"><text:s text:c="9"/>should buy a porta john to save money – may be beneficial – Swim Access looks amazing</text:p>
      <text:p text:style-name="P14">L. Laboe – JAWS is paying for the porta johns with their free service</text:p>
      <text:p text:style-name="P14"/>
      <text:p text:style-name="P3">PRESIDENTS REPORT:</text:p>
      <text:list text:style-name="L11">
        <text:list-item>
          <text:p text:style-name="P23"><text:span text:style-name="T1">May 2</text:span><text:span text:style-name="T8">nd</text:span><text:span text:style-name="T1"> meeting moved to May 9</text:span><text:span text:style-name="T8">th</text:span><text:span text:style-name="T1">, we will see if we need a second meeting in May – </text:span><text:span text:style-name="T2">Budget info to Kris by May 15</text:span><text:span text:style-name="T9">th</text:span></text:p>
        </text:list-item>
      </text:list>
      <text:p text:style-name="P20"/>
      <text:p text:style-name="P6"><text:span text:style-name="T6">TRUSTEES COMMENTS</text:span>:</text:p>
      <text:p text:style-name="P21">A. Borowski – Performance reviews for <text:span text:style-name="T10">all </text:span>paid employees </text:p>
      <text:p text:style-name="P21">V. Fisher – Building Dept closed in July</text:p>
      <text:p text:style-name="P21">J. Angel – Reach out to Monroe County for speed signs</text:p>
      <text:p text:style-name="P21"/>
      <text:p text:style-name="P21"/>
      <text:p text:style-name="P21"><text:soft-page-break/>page 3</text:p>
      <text:p text:style-name="P6"><text:span text:style-name="T1">4-23-25 </text:span>MOTION<text:span text:style-name="T1"> by G. Knierim supported by V. Fisher, To adjourn at 7:52 pm.</text:span></text:p>
      <text:p text:style-name="P21"/>
      <text:p text:style-name="P21"><text:s text:c="14"/>AYES: <text:s/>ALL</text:p>
      <text:p text:style-name="P21"><text:s text:c="14"/>NAYS: <text:s/>NONE <text:s text:c="65"/>MOTION CARRIED</text:p>
      <text:p text:style-name="P21"/>
      <text:p text:style-name="P21">These minutes are a synopsis of comments made and are not intended to represent a verbatim transcript.</text:p>
      <text:p text:style-name="P21"/>
      <text:p text:style-name="P21"/>
      <text:p text:style-name="P21"/>
      <text:p text:style-name="P21">___________________________________ <text:s text:c="30"/>________________________________</text:p>
      <text:p text:style-name="P21">DEBBY DARE <text:s text:c="75"/>CAROL A. VANDERCOOK</text:p>
      <text:p text:style-name="P21">VILLAGE PRESIDENT PRO-TEMPORE <text:s text:c="32"/>VILLAGE CLERK</text:p>
      <text:p text:style-name="P14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0T09:41:43.702000000</meta:creation-date>
    <dc:date>2023-04-24T09:52:15.595000000</dc:date>
    <meta:editing-duration>PT6H13M57S</meta:editing-duration>
    <meta:editing-cycles>6</meta:editing-cycles>
    <meta:generator>LibreOffice/7.4.1.2$Windows_X86_64 LibreOffice_project/3c58a8f3a960df8bc8fd77b461821e42c061c5f0</meta:generator>
    <meta:document-statistic meta:table-count="0" meta:image-count="0" meta:object-count="0" meta:page-count="3" meta:paragraph-count="72" meta:word-count="656" meta:character-count="4872" meta:non-whitespace-character-count="3237"/>
  </office:meta>
</office:document-meta>
</file>