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7f1a9" officeooo:paragraph-rsid="0017f1a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3a61" officeooo:paragraph-rsid="00193a61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1eda" officeooo:paragraph-rsid="001c1ed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85e47" officeooo:paragraph-rsid="00185e47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93a61" officeooo:paragraph-rsid="00193a61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c1eda" officeooo:paragraph-rsid="001c1eda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7f1a9" officeooo:paragraph-rsid="0017f1a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85e47" officeooo:paragraph-rsid="00185e4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89fd0" officeooo:paragraph-rsid="00189fd0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93a61" officeooo:paragraph-rsid="00193a61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93a61" officeooo:paragraph-rsid="002df9f0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b025a" officeooo:paragraph-rsid="001b025a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c1eda" officeooo:paragraph-rsid="001c1eda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d3a6a" officeooo:paragraph-rsid="001d3a6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d3a6a" officeooo:paragraph-rsid="002506b4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d3a6a" officeooo:paragraph-rsid="002df9f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d50e6" officeooo:paragraph-rsid="002d50e6" style:font-weight-asian="normal" style:font-weight-complex="normal"/>
    </style:style>
    <style:style style:name="P18" style:family="paragraph" style:parent-style-name="Standard">
      <style:text-properties style:text-underline-style="none" fo:font-weight="bold" officeooo:rsid="001c1eda" officeooo:paragraph-rsid="001c1eda" style:font-weight-asian="bold" style:font-weight-complex="bold"/>
    </style:style>
    <style:style style:name="P19" style:family="paragraph" style:parent-style-name="Standard">
      <style:text-properties style:text-underline-style="none" fo:font-weight="bold" officeooo:rsid="001d3a6a" officeooo:paragraph-rsid="001d3a6a" style:font-weight-asian="bold" style:font-weight-complex="bold"/>
    </style:style>
    <style:style style:name="P20" style:family="paragraph" style:parent-style-name="Standard" style:list-style-name="L1">
      <style:text-properties style:text-underline-style="none" fo:font-weight="normal" officeooo:rsid="00193a61" officeooo:paragraph-rsid="00193a61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df9f0" officeooo:paragraph-rsid="002df9f0" style:font-weight-asian="normal" style:font-weight-complex="normal"/>
    </style:style>
    <style:style style:name="P22" style:family="paragraph" style:parent-style-name="Standard" style:list-style-name="L2">
      <style:text-properties style:text-underline-style="none" fo:font-weight="normal" officeooo:rsid="001b025a" officeooo:paragraph-rsid="001b025a" style:font-weight-asian="normal" style:font-weight-complex="normal"/>
    </style:style>
    <style:style style:name="P23" style:family="paragraph" style:parent-style-name="Standard" style:list-style-name="L3">
      <style:text-properties style:text-underline-style="none" fo:font-weight="normal" officeooo:rsid="001c1eda" officeooo:paragraph-rsid="001c1eda" style:font-weight-asian="normal" style:font-weight-complex="normal"/>
    </style:style>
    <style:style style:name="P24" style:family="paragraph" style:parent-style-name="Standard" style:list-style-name="L4">
      <style:text-properties style:text-underline-style="none" fo:font-weight="normal" officeooo:rsid="001c1eda" officeooo:paragraph-rsid="001c1eda" style:font-weight-asian="normal" style:font-weight-complex="normal"/>
    </style:style>
    <style:style style:name="P25" style:family="paragraph" style:parent-style-name="Standard" style:list-style-name="L5">
      <style:text-properties style:text-underline-style="none" fo:font-weight="normal" officeooo:rsid="001c1eda" officeooo:paragraph-rsid="001c1eda" style:font-weight-asian="normal" style:font-weight-complex="normal"/>
    </style:style>
    <style:style style:name="P26" style:family="paragraph" style:parent-style-name="Standard" style:list-style-name="L6">
      <style:text-properties style:text-underline-style="none" fo:font-weight="normal" officeooo:rsid="001c1eda" officeooo:paragraph-rsid="001c1eda" style:font-weight-asian="normal" style:font-weight-complex="normal"/>
    </style:style>
    <style:style style:name="P27" style:family="paragraph" style:parent-style-name="Standard" style:list-style-name="L7">
      <style:text-properties style:text-underline-style="none" fo:font-weight="normal" officeooo:rsid="001d3a6a" officeooo:paragraph-rsid="001d3a6a" style:font-weight-asian="normal" style:font-weight-complex="normal"/>
    </style:style>
    <style:style style:name="P28" style:family="paragraph" style:parent-style-name="Standard" style:list-style-name="L8">
      <style:text-properties style:text-underline-style="none" fo:font-weight="normal" officeooo:rsid="001d3a6a" officeooo:paragraph-rsid="001d3a6a" style:font-weight-asian="normal" style:font-weight-complex="normal"/>
    </style:style>
    <style:style style:name="P29" style:family="paragraph" style:parent-style-name="Standard" style:list-style-name="L9">
      <style:text-properties style:text-underline-style="none" fo:font-weight="normal" officeooo:rsid="001d3a6a" officeooo:paragraph-rsid="001d3a6a" style:font-weight-asian="normal" style:font-weight-complex="normal"/>
    </style:style>
    <style:style style:name="P30" style:family="paragraph" style:parent-style-name="Standard" style:list-style-name="L10">
      <style:text-properties style:text-underline-style="none" fo:font-weight="normal" officeooo:rsid="001d3a6a" officeooo:paragraph-rsid="001d3a6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officeooo:rsid="001e6c20"/>
    </style:style>
    <style:style style:name="T9" style:family="text">
      <style:text-properties officeooo:rsid="001fa2fd"/>
    </style:style>
    <style:style style:name="T10" style:family="text">
      <style:text-properties officeooo:rsid="002506b4"/>
    </style:style>
    <style:style style:name="T11" style:family="text">
      <style:text-properties officeooo:rsid="0025b35c"/>
    </style:style>
    <style:style style:name="T12" style:family="text">
      <style:text-properties officeooo:rsid="002761e2"/>
    </style:style>
    <style:style style:name="T13" style:family="text">
      <style:text-properties officeooo:rsid="002d50e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5"/>REGULAR MEETING <text:s text:c="13"/>AUGUST 1<text:span text:style-name="T13">5, </text:span>2023</text:p>
      <text:p text:style-name="P7">This meeting held at the Village Hall 7194 Lakeview, Estral Beach was called to order at 7:00 pm and opened with the Pledge of Allegiance.</text:p>
      <text:p text:style-name="P7"/>
      <text:p text:style-name="P7">ROLL CALL: <text:s text:c="2"/>PRESENT: <text:s/><text:span text:style-name="T1">PRESIDENT</text:span>: <text:s/>Frederick Borowski, <text:span text:style-name="T1">TRUSTEES</text:span>: <text:s/>Tim Harlow, </text:p>
      <text:p text:style-name="P7"><text:s text:c="46"/>Velma Fisher, Jim Wiegand, Anne Borowski, Debby Dare</text:p>
      <text:p text:style-name="P7"/>
      <text:p text:style-name="P7"><text:s text:c="26"/>ABSENT: <text:s text:c="3"/><text:span text:style-name="T1">CLER</text:span>K: Carol Vandercook (excused)</text:p>
      <text:p text:style-name="P7"><text:s text:c="46"/><text:span text:style-name="T1">TREASURER</text:span>: Kristine Ledger (excused)</text:p>
      <text:p text:style-name="P7"/>
      <text:p text:style-name="P8">8-23-6 <text:span text:style-name="T5">MOTION</text:span> by A. Borowski supported by J. Wiegand, To approve the agenda as presented.</text:p>
      <text:p text:style-name="P8"/>
      <text:p text:style-name="P8"><text:s text:c="12"/>AYES: ALL<text:line-break/> <text:s text:c="11"/>NAYS: NONE <text:s text:c="74"/>MOTION CARRIED</text:p>
      <text:p text:style-name="P8"/>
      <text:p text:style-name="P4">AUDIENCE PARTICIPATION:</text:p>
      <text:p text:style-name="P8">D. Swindle – Gladys/Lakeview – building red tagged (previous administration) pictures in file</text:p>
      <text:p text:style-name="P8">J. Angel – Applied for council position (status)</text:p>
      <text:p text:style-name="P8"/>
      <text:p text:style-name="P17">8-23-7 <text:span text:style-name="T5">MOTION</text:span> by A. Borowski supported by D. Dare, To accept the minutes of the August 1, 2023</text:p>
      <text:p text:style-name="P17"><text:s text:c="12"/>regular meeting as presented.</text:p>
      <text:p text:style-name="P17"/>
      <text:p text:style-name="P17"><text:s text:c="12"/>AYES: ALL</text:p>
      <text:p text:style-name="P17"><text:s text:c="12"/>NAYS: <text:s/>NONE <text:s text:c="71"/>MOTION CARRIED</text:p>
      <text:p text:style-name="P8"/>
      <text:p text:style-name="P8">8-23-<text:span text:style-name="T13">8</text:span> <text:span text:style-name="T5">MOTION</text:span> by A. Borowski supported by D. Dare, Be known that Kris Ledger made the whole </text:p>
      <text:p text:style-name="P8"><text:s text:c="12"/>comment under the Village Wide Access. <text:s/>Council <text:span text:style-name="T12">unaware </text:span>of what is going on. </text:p>
      <text:p text:style-name="P8"><text:s text:c="12"/>Committee has done 9 fundraisers in 2 years.</text:p>
      <text:p text:style-name="P8"/>
      <text:p text:style-name="P8"><text:s text:c="12"/>AYES: ALL</text:p>
      <text:p text:style-name="P8"><text:s text:c="12"/>NAYS: <text:s/>NONE <text:s text:c="73"/>MOTION CARRIED</text:p>
      <text:p text:style-name="P8"/>
      <text:p text:style-name="P8">8-23-<text:span text:style-name="T13">9</text:span> <text:span text:style-name="T5">MOTION</text:span> by D. Dare supported by A. Borowski, To accept the Treasurer’s Report for June 30, </text:p>
      <text:p text:style-name="P8"><text:s text:c="12"/>2023 as presented.</text:p>
      <text:p text:style-name="P8"/>
      <text:p text:style-name="P8"><text:s text:c="12"/>AYES: D. DARE, A. BOROWSKI, T. HARLOW, J. WIEGAND, V. FISHER</text:p>
      <text:p text:style-name="P8"><text:s text:c="12"/>NAYS: <text:s/>NONE <text:s text:c="73"/>MOTION CARRIED</text:p>
      <text:p text:style-name="P8"/>
      <text:p text:style-name="P9">8-23-<text:span text:style-name="T13">10</text:span> <text:span text:style-name="T5">MOTION</text:span> by D. Dare supported by J. Wiegand, To accept the Treasurer’s Report for July 31,</text:p>
      <text:p text:style-name="P9"><text:s text:c="12"/>2023 as presented.</text:p>
      <text:p text:style-name="P9"/>
      <text:p text:style-name="P9"><text:s text:c="12"/>AYES: <text:s/>D. DARE, J. WIEGAND, A. BOROWSKI, T. HARLOW, V. FISHER</text:p>
      <text:p text:style-name="P9"><text:s text:c="12"/>NAYS: <text:s/>NONE <text:s text:c="74"/>MOTION CARRIED</text:p>
      <text:p text:style-name="P9"/>
      <text:p text:style-name="P2">OLD BUSINESS:</text:p>
      <text:p text:style-name="P5">ROBERT’S RULES OF ORDER</text:p>
      <text:list text:style-name="L1">
        <text:list-item>
          <text:p text:style-name="P20">Possible resolution – pass to residents</text:p>
          <text:p text:style-name="P20"/>
        </text:list-item>
      </text:list>
      <text:p text:style-name="P10"><text:span text:style-name="T3">COMMUNICATIONS</text:span>:</text:p>
      <text:p text:style-name="P21"><text:soft-page-break/>Page 2</text:p>
      <text:p text:style-name="P11">1) Letter fom Dave Emmerich – Dave placed in letter that he will not do any<text:span text:style-name="T10">thing</text:span> on the swim access</text:p>
      <text:p text:style-name="P10"/>
      <text:p text:style-name="P10">2) Opening of Bids – Al Vasquez seawall court order – he had a contractor and never moved forward –</text:p>
      <text:p text:style-name="P10"><text:s text:c="7"/>no time limit – one bid from C. Hurst</text:p>
      <text:p text:style-name="P12">3) 1031 Zoning Violations</text:p>
      <text:list text:style-name="L2">
        <text:list-item>
          <text:p text:style-name="P22">Blight list – what was in effect at the time of the new 1031 effected September of 2022 – talk to residents, enforce and sue residents – starting of violation list – Brian is asking about grandfathering <text:s/>– car on property for 5 years (why enforce now) – fair and balance</text:p>
        </text:list-item>
      </text:list>
      <text:p text:style-name="P12"/>
      <text:p text:style-name="P3">COMMITTEE</text:p>
      <text:p text:style-name="P3"><text:span text:style-name="T6">VILLAGE ROADS</text:span><text:span text:style-name="T4">:</text:span></text:p>
      <text:list text:style-name="L3">
        <text:list-item>
          <text:p text:style-name="P23">Repairs of Sovey, Center, Canal – bad shape – cold patch – 2 roads on grant without response</text:p>
        </text:list-item>
      </text:list>
      <text:p text:style-name="P13"/>
      <text:p text:style-name="P13"><text:span text:style-name="T1">FUNDRAISERS</text:span>:</text:p>
      <text:list text:style-name="L4">
        <text:list-item>
          <text:p text:style-name="P24">List was provided – Fred will chair over the fundraising looking for volunteers from council – activate fundraiser on swim access from now until June 30, 2023</text:p>
        </text:list-item>
      </text:list>
      <text:p text:style-name="P13"/>
      <text:p text:style-name="P3">DEPARTMENTS:</text:p>
      <text:p text:style-name="P6">PLANNING COMMISSION:</text:p>
      <text:list text:style-name="L5">
        <text:list-item>
          <text:p text:style-name="P25">Meeting after Labor Day</text:p>
        </text:list-item>
      </text:list>
      <text:p text:style-name="P13"/>
      <text:p text:style-name="P18"><text:span text:style-name="T2">FIRE DEPT</text:span>:</text:p>
      <text:list text:style-name="L6">
        <text:list-item>
          <text:p text:style-name="P26">Old fire truck needs to be sold</text:p>
        </text:list-item>
      </text:list>
      <text:p text:style-name="P13"/>
      <text:p text:style-name="P19"><text:span text:style-name="T2">DPW</text:span>:</text:p>
      <text:list text:style-name="L7">
        <text:list-item>
          <text:p text:style-name="P27">Tractor (Training and status)– North pumphouse needs repaired</text:p>
        </text:list-item>
      </text:list>
      <text:p text:style-name="P14"/>
      <text:p text:style-name="P14"><text:span text:style-name="T1">BUILDING DEPARTMENT</text:span>:</text:p>
      <text:list text:style-name="L8">
        <text:list-item>
          <text:p text:style-name="P28">Updated list on closed permits</text:p>
        </text:list-item>
      </text:list>
      <text:p text:style-name="P14"/>
      <text:p text:style-name="P14"><text:s/><text:span text:style-name="T1">BEAUTIFICATION COMMITTEE:</text:span></text:p>
      <text:list text:style-name="L9">
        <text:list-item>
          <text:p text:style-name="P29">Mulch needed – need fundraiser – a lot already placed, why more</text:p>
        </text:list-item>
      </text:list>
      <text:p text:style-name="P14"/>
      <text:p text:style-name="P14"><text:span text:style-name="T3">AUDIENCE PARTICIPATION</text:span>:</text:p>
      <text:p text:style-name="P14">B. <text:span text:style-name="T8">Barkett</text:span> – Northend canal launch, canal closed – Public Access – bonfires on northend – people</text:p>
      <text:p text:style-name="P14"><text:s text:c="9"/>hanging out – no water flow</text:p>
      <text:p text:style-name="P14">R. Bogdanski – Pond Erie/St. Clair – pond needs filled in – fenced in – someone could fall in and not</text:p>
      <text:p text:style-name="P14"><text:s text:c="9"/>get out</text:p>
      <text:p text:style-name="P15">D. Swindle – Budget left with $200K last administration - $80,<text:span text:style-name="T10">000</text:span> spent on access in spite of</text:p>
      <text:p text:style-name="P15"><text:s text:c="9"/>neighbors - $25K for parking lot next to <text:span text:style-name="T10">the bar</text:span> <text:span text:style-name="T10">(next to his house on Sovey</text:span>- violations issued</text:p>
      <text:p text:style-name="P15"><text:s text:c="9"/>ticket for accessory structure – flat work permit – Hennessy waste for Sovey ditches – Resolution</text:p>
      <text:p text:style-name="P15"><text:s text:c="9"/>for meeting procedures – Lakeshore house health violation, no water – fundraising was for park</text:p>
      <text:p text:style-name="P15"><text:s text:c="9"/>mulch</text:p>
      <text:p text:style-name="P14">J. Angel – Tractor, lawnmower, maintenance to change fluid – roads (tar and chip) – telephone poles on</text:p>
      <text:p text:style-name="P14"><text:s text:c="8"/>Lakeshore – red tags</text:p>
      <text:p text:style-name="P14">D. Kain – Speeders – temporary speed bumps – no stopping at signs – air B and B’s</text:p>
      <text:p text:style-name="P14">M. Bogdanski – Speed bumps illegal</text:p>
      <text:p text:style-name="P14"><text:s/></text:p>
      <text:p text:style-name="P21"><text:soft-page-break/>page 3</text:p>
      <text:p text:style-name="P16"><text:span text:style-name="T3">PRESIDENT’S REPORT</text:span>:</text:p>
      <text:list text:style-name="L10">
        <text:list-item>
          <text:p text:style-name="P30">Speed bumps (ideas to council – sheriff only here once in awhile ticketing speeders) make sure speed bumps are legal – more signage <text:span text:style-name="T9">for</text:span> speed <text:span text:style-name="T9">limits</text:span></text:p>
        </text:list-item>
        <text:list-item>
          <text:p text:style-name="P30">Northend MCDC waiting on response <text:s/>- need permit to move earth reopen</text:p>
        </text:list-item>
        <text:list-item>
          <text:p text:style-name="P30">Millage passed for ditching – start planning to clean them</text:p>
        </text:list-item>
        <text:list-item>
          <text:p text:style-name="P30">Can’t please everyone on meeting procedures</text:p>
        </text:list-item>
        <text:list-item>
          <text:p text:style-name="P30">There’s been a lot done in the last 6 months (maintenance, staff flexible) – planning commission members – committee members</text:p>
        </text:list-item>
      </text:list>
      <text:p text:style-name="P14"/>
      <text:p text:style-name="P14"><text:span text:style-name="T3">TRUSTEES</text:span>:</text:p>
      <text:p text:style-name="P14">D. Dare – Helped raise funds for par<text:span text:style-name="T11">k</text:span></text:p>
      <text:p text:style-name="P14">A. Borowski – September council meeting move to September 12<text:span text:style-name="T7">th</text:span></text:p>
      <text:p text:style-name="P14"/>
      <text:p text:style-name="P14">8-23-<text:span text:style-name="T10">1</text:span><text:span text:style-name="T13">1</text:span> <text:s/><text:span text:style-name="T5">MOTION</text:span> by D. Dare supported by J. Wiegand To adjourn at 8:12 pm.</text:p>
      <text:p text:style-name="P14"/>
      <text:p text:style-name="P14"><text:s text:c="15"/>AYES: <text:s/>ALL</text:p>
      <text:p text:style-name="P14"><text:s text:c="15"/>NAYS: <text:s/>NONE <text:s text:c="67"/>MOTION CARRIED</text:p>
      <text:p text:style-name="P14"/>
      <text:p text:style-name="P14">These minutes are a synopsis of comments made and are not intended to represent a verbatim transcript.</text:p>
      <text:p text:style-name="P14"/>
      <text:p text:style-name="P14"/>
      <text:p text:style-name="P14"/>
      <text:p text:style-name="P14">____________________________ <text:s text:c="42"/>__________________________<text:line-break/>FREDERICK J. BOROWSKI <text:s text:c="50"/>VELMA FISHER</text:p>
      <text:p text:style-name="P14">VILLAGE PRESIDENT <text:s text:c="58"/>VILLAGE TRUSTEE</text:p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3:09:25.802000000</meta:creation-date>
    <dc:date>2023-09-11T17:04:11.850000000</dc:date>
    <meta:editing-duration>PT1H52M23S</meta:editing-duration>
    <meta:editing-cycles>19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86" meta:word-count="728" meta:character-count="5517" meta:non-whitespace-character-count="3803"/>
  </office:meta>
</office:document-meta>
</file>