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6baa3" officeooo:paragraph-rsid="0016baa3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6baa3" officeooo:paragraph-rsid="0016baa3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7cd59" officeooo:paragraph-rsid="0017cd59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6baa3" officeooo:paragraph-rsid="00199ad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99ad0"/>
    </style:style>
    <style:style style:name="T3" style:family="text">
      <style:text-properties officeooo:rsid="0017cd59"/>
    </style:style>
    <style:style style:name="T4" style:family="text">
      <style:text-properties officeooo:rsid="001b61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8"/>SPECIAL MEETING <text:s text:c="15"/>JUNE 14, 2023</text:p>
      <text:p text:style-name="P2">This meeting held at the Hall 7194 Lakeview, Estral Beach was called to order at 6:30 pm by President Frederick Borowski and opened with the Pledge of Allegiance.</text:p>
      <text:p text:style-name="P2"/>
      <text:p text:style-name="P2">ROLL <text:s/>CALL: <text:s/>PRESENT: <text:s/><text:span text:style-name="T1">PRESIDENT</text:span>: <text:s/>Frederick Borowski, <text:span text:style-name="T1">TRUSTEES</text:span>: Tim Harlow, </text:p>
      <text:p text:style-name="P2"><text:s text:c="45"/>Velma Fisher, Jim Wiegand, Debby Dare, Anne Borowski, </text:p>
      <text:p text:style-name="P2"><text:s text:c="46"/><text:span text:style-name="T1">CLERK</text:span>: Carol Vandercook</text:p>
      <text:p text:style-name="P2"/>
      <text:p text:style-name="P2">6-23-1<text:span text:style-name="T4">2</text:span> MOTION by A. Borowski supported by V. Fisher, To approve the Resolution for Funding of</text:p>
      <text:p text:style-name="P2"><text:s text:c="14"/>Roads #6-23-14 as presented.</text:p>
      <text:p text:style-name="P2"/>
      <text:p text:style-name="P2"><text:s text:c="14"/>AYES: A. BOROWSKI, V. FISHER, T. HARLOW, J. WIEGAND, D. DARE</text:p>
      <text:p text:style-name="P4"><text:s text:c="14"/>NAYS: <text:s/>NONE <text:s text:c="70"/>MOTION CARRIE<text:span text:style-name="T2">D</text:span></text:p>
      <text:p text:style-name="P4"/>
      <text:p text:style-name="P4"><text:span text:style-name="T2">6-23-1</text:span><text:span text:style-name="T4">3 </text:span><text:span text:style-name="T2">MOTION by D. Dare supported by J. Wiegand, </text:span><text:span text:style-name="T3">To adjourn at </text:span><text:span text:style-name="T2">6:34 pm.</text:span></text:p>
      <text:p text:style-name="P3"><text:s text:c="2"/></text:p>
      <text:p text:style-name="P3"><text:s text:c="14"/>AYES: <text:s/>ALL</text:p>
      <text:p text:style-name="P3"><text:s text:c="14"/>NAYS: <text:s/>NONE <text:s text:c="71"/>MOTION CARRIED</text:p>
      <text:p text:style-name="P3"/>
      <text:p text:style-name="P3">These minutes are a synopsis of comments made and are not intended to represent a verbatim transcript.</text:p>
      <text:p text:style-name="P3"/>
      <text:p text:style-name="P3"/>
      <text:p text:style-name="P3"/>
      <text:p text:style-name="P3">________________________________ <text:s text:c="34"/>_____________________________</text:p>
      <text:p text:style-name="P3">FREDERICK J. BOROWSKI <text:s text:c="50"/>CAROL A. VANDERCOOK</text:p>
      <text:p text:style-name="P3">VILLAGE PRESIDENT <text:s text:c="59"/>VILLAGE CLER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1:08:17.873000000</meta:creation-date>
    <dc:date>2023-06-19T07:32:03.018000000</dc:date>
    <meta:editing-duration>PT37M21S</meta:editing-duration>
    <meta:editing-cycles>4</meta:editing-cycles>
    <meta:generator>LibreOffice/7.4.1.2$Windows_X86_64 LibreOffice_project/3c58a8f3a960df8bc8fd77b461821e42c061c5f0</meta:generator>
    <meta:print-date>2023-06-19T07:31:26.468000000</meta:print-date>
    <meta:document-statistic meta:table-count="0" meta:image-count="0" meta:object-count="0" meta:page-count="1" meta:paragraph-count="17" meta:word-count="141" meta:character-count="1402" meta:non-whitespace-character-count="788"/>
  </office:meta>
</office:document-meta>
</file>