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b0819" officeooo:paragraph-rsid="000b0819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cd9a5" officeooo:paragraph-rsid="000cd9a5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cf317" officeooo:paragraph-rsid="000cf317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b0819" officeooo:paragraph-rsid="000b0819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cf317" officeooo:paragraph-rsid="000cf317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b0819" officeooo:paragraph-rsid="000b0819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cd9a5" officeooo:paragraph-rsid="000cd9a5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cf317" officeooo:paragraph-rsid="000cf317" style:font-weight-asian="normal" style:font-weight-complex="normal"/>
    </style:style>
    <style:style style:name="P9" style:family="paragraph" style:parent-style-name="Standard" style:list-style-name="L1">
      <style:text-properties style:text-underline-style="none" fo:font-weight="normal" officeooo:rsid="000cd9a5" officeooo:paragraph-rsid="000cd9a5" style:font-weight-asian="normal" style:font-weight-complex="normal"/>
    </style:style>
    <style:style style:name="P10" style:family="paragraph" style:parent-style-name="Standard" style:list-style-name="L2">
      <style:text-properties style:text-underline-style="none" fo:font-weight="normal" officeooo:rsid="000cd9a5" officeooo:paragraph-rsid="000cd9a5" style:font-weight-asian="normal" style:font-weight-complex="normal"/>
    </style:style>
    <style:style style:name="P11" style:family="paragraph" style:parent-style-name="Standard" style:list-style-name="L3">
      <style:text-properties style:text-underline-style="none" fo:font-weight="normal" officeooo:rsid="000cf317" officeooo:paragraph-rsid="000cf317" style:font-weight-asian="normal" style:font-weight-complex="normal"/>
    </style:style>
    <style:style style:name="P12" style:family="paragraph" style:parent-style-name="Standard" style:list-style-name="L4">
      <style:text-properties style:text-underline-style="none" fo:font-weight="normal" officeooo:rsid="000cf317" officeooo:paragraph-rsid="000cf317" style:font-weight-asian="normal" style:font-weight-complex="normal"/>
    </style:style>
    <style:style style:name="P13" style:family="paragraph" style:parent-style-name="Standard" style:list-style-name="L5">
      <style:text-properties style:text-underline-style="none" fo:font-weight="normal" officeooo:rsid="000cf317" officeooo:paragraph-rsid="000cf317" style:font-weight-asian="normal" style:font-weight-complex="normal"/>
    </style:style>
    <style:style style:name="P14" style:family="paragraph" style:parent-style-name="Standard" style:list-style-name="L6">
      <style:text-properties style:text-underline-style="none" fo:font-weight="normal" officeooo:rsid="000cf317" officeooo:paragraph-rsid="000cf317" style:font-weight-asian="normal" style:font-weight-complex="normal"/>
    </style:style>
    <style:style style:name="P15" style:family="paragraph" style:parent-style-name="Standard" style:list-style-name="L7">
      <style:text-properties style:text-underline-style="none" fo:font-weight="normal" officeooo:rsid="000cf317" officeooo:paragraph-rsid="000cf317" style:font-weight-asian="normal" style:font-weight-complex="normal"/>
    </style:style>
    <style:style style:name="P16" style:family="paragraph" style:parent-style-name="Standard" style:list-style-name="L8">
      <style:text-properties style:text-underline-style="none" fo:font-weight="normal" officeooo:rsid="000cf317" officeooo:paragraph-rsid="000cf317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0cf317" officeooo:paragraph-rsid="000db058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0cf317" officeooo:paragraph-rsid="000cf317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0cf31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db058"/>
    </style:style>
    <style:style style:name="T10" style:family="text">
      <style:text-properties officeooo:rsid="000e9d3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9"/>REGULAR MEETING <text:s text:c="19"/>DECEMBER 6, 2022</text:p>
      <text:p text:style-name="P6">This meeting held at the Village Hall 7194 Lakeview Blvd, Estral Beach was called to order at 7:00 pm and opened with the Pledge of Allegiance.</text:p>
      <text:p text:style-name="P6"/>
      <text:p text:style-name="P1"><text:span text:style-name="T3">ROLL CALL: <text:s/>PRESENT: <text:s/></text:span><text:span text:style-name="T1">PRESIDENT:</text:span><text:span text:style-name="T3"> Frederick Borowski, </text:span><text:span text:style-name="T1">TRUSTEES</text:span><text:span text:style-name="T3">: Tim Harlow, </text:span></text:p>
      <text:p text:style-name="P6"><text:s text:c="45"/>Velma Fisher, Jim Wiegand, Debby Dare, Anne Borowski <text:s text:c="5"/></text:p>
      <text:p text:style-name="P1"><text:span text:style-name="T3"><text:s text:c="45"/></text:span><text:span text:style-name="T1">CLERK:</text:span><text:span text:style-name="T3"> Carol Vandercook </text:span><text:span text:style-name="T1">TREASURER</text:span><text:span text:style-name="T3">: Kristine Ledger</text:span></text:p>
      <text:p text:style-name="P6"/>
      <text:p text:style-name="P1"><text:span text:style-name="T3"><text:s text:c="25"/>ABSENT: <text:s text:c="3"/></text:span><text:span text:style-name="T1">TRUSTEE</text:span><text:span text:style-name="T3">: Greg Knierim (excused)</text:span></text:p>
      <text:p text:style-name="P6"/>
      <text:p text:style-name="P1"><text:span text:style-name="T3">12-22-1 </text:span><text:span text:style-name="T2">MOTION</text:span><text:span text:style-name="T3"> by D. Dare supported by J. Wiegand, To accept the agenda for December 6, 2022 as</text:span></text:p>
      <text:p text:style-name="P6"><text:s text:c="14"/>presented and amended.</text:p>
      <text:p text:style-name="P6"/>
      <text:p text:style-name="P6"><text:s text:c="14"/>AYES: ALL</text:p>
      <text:p text:style-name="P6"><text:s text:c="14"/>NAYS: <text:s/>NONE <text:s text:c="76"/>MOTION CARRIED</text:p>
      <text:p text:style-name="P6"/>
      <text:p text:style-name="P4"><text:span text:style-name="T8">AUDIENCE PARTICIPATION</text:span>:</text:p>
      <text:p text:style-name="P6">D. Emmerich – talked about the swim access</text:p>
      <text:p text:style-name="P6"/>
      <text:p text:style-name="P1"><text:span text:style-name="T3">12-22-2 </text:span><text:span text:style-name="T2">MOTION</text:span><text:span text:style-name="T3"> by D. Dare supported by V. Fisher, To accept the minutes of the regular meeting of</text:span></text:p>
      <text:p text:style-name="P6"><text:s text:c="14"/>November 1, 2022 as presented.</text:p>
      <text:p text:style-name="P6"/>
      <text:p text:style-name="P6"><text:s text:c="14"/>AYES: <text:s/>ALL</text:p>
      <text:p text:style-name="P6"><text:s text:c="14"/>NAYS: NONE <text:s text:c="76"/>MOTION CARRIED</text:p>
      <text:p text:style-name="P6"/>
      <text:p text:style-name="P2"><text:span text:style-name="T3">12-22-3 </text:span><text:span text:style-name="T2">MOTION</text:span><text:span text:style-name="T3"> by D. Dare supported by J. Wiegand, To accept the minutes of the special meeting</text:span></text:p>
      <text:p text:style-name="P7"><text:s text:c="13"/>of November 28, 2022 as presented.</text:p>
      <text:p text:style-name="P7"/>
      <text:p text:style-name="P7"><text:s text:c="13"/>AYES: ALL</text:p>
      <text:p text:style-name="P7"><text:s text:c="13"/>NAYS: <text:s/>NONE <text:s text:c="75"/>MOTION CARRIED</text:p>
      <text:p text:style-name="P7"/>
      <text:p text:style-name="P2"><text:span text:style-name="T3">12-22-4 </text:span><text:span text:style-name="T2">MOTION </text:span><text:span text:style-name="T3">by D. Dare supported by A. Borowski, To accept the payment of bills as presented.</text:span></text:p>
      <text:p text:style-name="P7"/>
      <text:p text:style-name="P7"><text:s text:c="14"/>AYES: D. DARE, A. BOROWSKI, J. WIEGAND, V. FISHER, T. HARLOW</text:p>
      <text:p text:style-name="P7"><text:s text:c="14"/>NAYS: <text:s/>NONE <text:s text:c="76"/>MOTION CARRIED</text:p>
      <text:p text:style-name="P7"/>
      <text:p text:style-name="P2"><text:span text:style-name="T3">12-22-5 <text:s/></text:span><text:span text:style-name="T2">MOTION</text:span><text:span text:style-name="T3"> by D. Dare supported by A. Borowski, To accept the Treasurer’s Report for</text:span></text:p>
      <text:p text:style-name="P7"><text:s text:c="14"/>October 31, 2022 as presented.</text:p>
      <text:p text:style-name="P7"/>
      <text:p text:style-name="P7"><text:s text:c="14"/>AYES: D. DARE, A. BOROWSKI, T. HARLOW, J. WIEGAND, V. FISHER</text:p>
      <text:p text:style-name="P7"><text:s text:c="14"/>NAYS: <text:s/>NONE <text:s text:c="76"/>MOTION CARRIED</text:p>
      <text:p text:style-name="P7"/>
      <text:p text:style-name="P2"><text:span text:style-name="T3">12-22-6 </text:span><text:span text:style-name="T2">MOTION </text:span><text:span text:style-name="T3">by V. Fisher supported by D. Dare, To accept the Treasurer’s Report for</text:span></text:p>
      <text:p text:style-name="P7"><text:s text:c="14"/>November 30, 2022 as presented.</text:p>
      <text:p text:style-name="P7"/>
      <text:p text:style-name="P7"><text:s text:c="14"/>AYES: V. FISHER, D. DARE, A. BOROWSKI, J. WIEGAND, T. HARLOW</text:p>
      <text:p text:style-name="P7"><text:s text:c="14"/>NAYS: <text:s/>NONE <text:s text:c="77"/>MOTION CARRIED</text:p>
      <text:p text:style-name="P7"/>
      <text:p text:style-name="P7"/>
      <text:p text:style-name="P7"><text:soft-page-break/>P<text:span text:style-name="T4">age</text:span> 2</text:p>
      <text:p text:style-name="P2">OLD BUSINESS<text:span text:style-name="T3">:</text:span></text:p>
      <text:p text:style-name="P7">1) Ditch project – Spent less than anticipated – recommendations on which way to go – will be talking</text:p>
      <text:p text:style-name="P7"><text:s text:c="7"/>to Berlin Twp</text:p>
      <text:p text:style-name="P7"/>
      <text:p text:style-name="P2">COMMITTEE UPDATES:</text:p>
      <text:p text:style-name="P2"><text:span text:style-name="T1">VILLAGE WIDE ACCESS</text:span><text:span text:style-name="T3">:</text:span></text:p>
      <text:list text:style-name="L1">
        <text:list-item>
          <text:p text:style-name="P9">Cement to be poured – looking into gates and handrails</text:p>
        </text:list-item>
      </text:list>
      <text:p text:style-name="P7"/>
      <text:p text:style-name="P7"><text:span text:style-name="T5">VILLAGE FLOOD CONTROL</text:span>:</text:p>
      <text:list text:style-name="L2">
        <text:list-item>
          <text:p text:style-name="P10">Waiting for steel to come in so Toledo Caisson can install – Looking into <text:span text:style-name="T4">Great Lakes, they would write the grants (ex. Foresight dikes, money for environmental, habitat) we will send them a list</text:span></text:p>
        </text:list-item>
      </text:list>
      <text:p text:style-name="P7"/>
      <text:p text:style-name="P8"><text:span text:style-name="T5">VILLAGE WEBSITE</text:span>:</text:p>
      <text:list text:style-name="L3">
        <text:list-item>
          <text:p text:style-name="P11">The website will be live on January 3<text:span text:style-name="T7">rd</text:span></text:p>
        </text:list-item>
      </text:list>
      <text:p text:style-name="P8"/>
      <text:p text:style-name="P5">VILLAGE CLEAN/UP – SPRUCE/UP:</text:p>
      <text:list text:style-name="L4">
        <text:list-item>
          <text:p text:style-name="P12">We will be double checking after the holidays</text:p>
        </text:list-item>
      </text:list>
      <text:p text:style-name="P8"/>
      <text:p text:style-name="P8"><text:span text:style-name="T6">DEPARTMENTS</text:span>:</text:p>
      <text:p text:style-name="P5">PLANNING COMMISSION:</text:p>
      <text:list text:style-name="L5">
        <text:list-item>
          <text:p text:style-name="P13">they should meet from time to time – can have one person off the beach</text:p>
        </text:list-item>
      </text:list>
      <text:p text:style-name="P8"/>
      <text:p text:style-name="P8"><text:span text:style-name="T5">FIRE DEPT</text:span>:</text:p>
      <text:list text:style-name="L6">
        <text:list-item>
          <text:p text:style-name="P14">Parade is December 14<text:span text:style-name="T7">th</text:span> in Newport</text:p>
        </text:list-item>
      </text:list>
      <text:p text:style-name="P8"/>
      <text:p text:style-name="P5">BUILDING DEPARTMENT:</text:p>
      <text:list text:style-name="L7">
        <text:list-item>
          <text:p text:style-name="P15">See if Tia can make the print larger on her reports</text:p>
        </text:list-item>
      </text:list>
      <text:p text:style-name="P8"/>
      <text:p text:style-name="P3">AUDIENCE PARTICIPATION:</text:p>
      <text:p text:style-name="P8">D. Swindle – Would like reimbursement for building permit money from variances, fencing, grading</text:p>
      <text:p text:style-name="P8"><text:s text:c="9"/>etc</text:p>
      <text:p text:style-name="P8">D. Emmerich – will send the rubbish bid – next 5 year about roll out boxes</text:p>
      <text:p text:style-name="P8"/>
      <text:p text:style-name="P8"><text:span text:style-name="T6">PRESIDENT REPORT</text:span>:</text:p>
      <text:list text:style-name="L8">
        <text:list-item>
          <text:p text:style-name="P16">President read a letter to council that he wrote to the residents for all the millages that passes – everyone has a right to voice their opinions – we are a minority – we went with EGLE and got the permit for the swim access – this didn’t just appear – the plan was there when the new administration came in – no laws were broken – minor detention with some folks – need to agree what is good for the village and move on – things are voted on and the majority wins – minority needs to go with social contract – <text:s/>need a government affairs committee in January – last 2 years have been productive – end of the day we shake hands</text:p>
          <text:p text:style-name="P16"/>
        </text:list-item>
      </text:list>
      <text:p text:style-name="P8"><text:span text:style-name="T6">TRUSTEES</text:span>:</text:p>
      <text:p text:style-name="P8">V. Fisher – Looking forward to <text:span text:style-name="T10">the </text:span>website <text:s/></text:p>
      <text:p text:style-name="P17">D. Dare – Is <text:span text:style-name="T9">a</text:span> village permit <text:span text:style-name="T9">required on work that we do on Village property?</text:span></text:p>
      <text:p text:style-name="P8">A. Borowski – Residents donated lights – people willing to get on committee – fire dept would be part</text:p>
      <text:p text:style-name="P8"/>
      <text:p text:style-name="P8"><text:soft-page-break/>page 3</text:p>
      <text:p text:style-name="P8"><text:s text:c="9"/>of this committee.</text:p>
      <text:p text:style-name="P8"/>
      <text:p text:style-name="P8">12-22-7 <text:span text:style-name="T8">MOTION</text:span> by A. Borowski supported by D. Dare, To adjourn at 8:03 pm.</text:p>
      <text:p text:style-name="P8"/>
      <text:p text:style-name="P8"><text:s text:c="14"/>AYES: <text:s/>ALL</text:p>
      <text:p text:style-name="P8"><text:s text:c="14"/>NAYS: <text:s/>NONE <text:s text:c="66"/>MOTION CARRIED</text:p>
      <text:p text:style-name="P8"/>
      <text:p text:style-name="P8">These minutes are a synopsis of comments made and are not intended to represent a verbatim transcript.</text:p>
      <text:p text:style-name="P8"/>
      <text:p text:style-name="P8"/>
      <text:p text:style-name="P8"/>
      <text:p text:style-name="P8">__________________________________ <text:s text:c="23"/>____________________________</text:p>
      <text:p text:style-name="P8">FREDERICK J. BOROWSKI <text:s text:c="43"/>CAROL A. VANDERCOOK</text:p>
      <text:p text:style-name="P8">VILLAGE PRESIDENT <text:s text:c="51"/>VILLAGE CLERK</text:p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7T09:52:01.336000000</meta:creation-date>
    <dc:date>2022-12-12T09:03:20.655000000</dc:date>
    <meta:editing-duration>PT2H8M23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71" meta:word-count="637" meta:character-count="4866" meta:non-whitespace-character-count="3185"/>
  </office:meta>
</office:document-meta>
</file>