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05ff03" officeooo:paragraph-rsid="0005ff03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ca06a" officeooo:paragraph-rsid="000ca06a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normal" officeooo:rsid="000b0104" officeooo:paragraph-rsid="000b0104" style:font-weight-asian="normal" style:font-weight-complex="normal"/>
    </style:style>
    <style:style style:name="P4" style:family="paragraph" style:parent-style-name="Standard">
      <style:text-properties style:text-underline-style="solid" style:text-underline-width="auto" style:text-underline-color="font-color" fo:font-weight="normal" officeooo:rsid="000be038" officeooo:paragraph-rsid="000be038" style:font-weight-asian="normal" style:font-weight-complex="normal"/>
    </style:style>
    <style:style style:name="P5" style:family="paragraph" style:parent-style-name="Standard">
      <style:text-properties style:text-underline-style="solid" style:text-underline-width="auto" style:text-underline-color="font-color" fo:font-weight="normal" officeooo:rsid="000ca06a" officeooo:paragraph-rsid="000ca06a" style:font-weight-asian="normal" style:font-weight-complex="normal"/>
    </style:style>
    <style:style style:name="P6" style:family="paragraph" style:parent-style-name="Standard">
      <style:text-properties style:text-underline-style="none" fo:font-weight="normal" officeooo:rsid="0005ff03" officeooo:paragraph-rsid="0005ff03" style:font-weight-asian="normal" style:font-weight-complex="normal"/>
    </style:style>
    <style:style style:name="P7" style:family="paragraph" style:parent-style-name="Standard">
      <style:text-properties style:text-underline-style="none" fo:font-weight="normal" officeooo:rsid="0005ff03" officeooo:paragraph-rsid="0008c608" style:font-weight-asian="normal" style:font-weight-complex="normal"/>
    </style:style>
    <style:style style:name="P8" style:family="paragraph" style:parent-style-name="Standard">
      <style:text-properties style:text-underline-style="none" fo:font-weight="normal" officeooo:rsid="00081e90" officeooo:paragraph-rsid="00081e90" style:font-weight-asian="normal" style:font-weight-complex="normal"/>
    </style:style>
    <style:style style:name="P9" style:family="paragraph" style:parent-style-name="Standard">
      <style:text-properties style:text-underline-style="none" fo:font-weight="normal" officeooo:rsid="0006aa24" officeooo:paragraph-rsid="0006aa24" style:font-weight-asian="normal" style:font-weight-complex="normal"/>
    </style:style>
    <style:style style:name="P10" style:family="paragraph" style:parent-style-name="Standard">
      <style:text-properties style:text-underline-style="none" fo:font-weight="normal" officeooo:rsid="0006aa24" officeooo:paragraph-rsid="000ca06a" style:font-weight-asian="normal" style:font-weight-complex="normal"/>
    </style:style>
    <style:style style:name="P11" style:family="paragraph" style:parent-style-name="Standard">
      <style:text-properties style:text-underline-style="none" fo:font-weight="normal" officeooo:rsid="000b0104" officeooo:paragraph-rsid="000b0104" style:font-weight-asian="normal" style:font-weight-complex="normal"/>
    </style:style>
    <style:style style:name="P12" style:family="paragraph" style:parent-style-name="Standard">
      <style:text-properties style:text-underline-style="none" fo:font-weight="normal" officeooo:rsid="000be038" officeooo:paragraph-rsid="000be038" style:font-weight-asian="normal" style:font-weight-complex="normal"/>
    </style:style>
    <style:style style:name="P13" style:family="paragraph" style:parent-style-name="Standard">
      <style:text-properties style:text-underline-style="none" fo:font-weight="normal" officeooo:rsid="000ca06a" officeooo:paragraph-rsid="000ca06a" style:font-weight-asian="normal" style:font-weight-complex="normal"/>
    </style:style>
    <style:style style:name="P14" style:family="paragraph" style:parent-style-name="Standard">
      <style:text-properties style:text-underline-style="none" fo:font-weight="normal" officeooo:rsid="000ca06a" officeooo:paragraph-rsid="00108efa" style:font-weight-asian="normal" style:font-weight-complex="normal"/>
    </style:style>
    <style:style style:name="P15" style:family="paragraph" style:parent-style-name="Standard">
      <style:text-properties style:text-underline-style="none" fo:font-weight="normal" officeooo:rsid="00108efa" officeooo:paragraph-rsid="00108efa" style:font-weight-asian="normal" style:font-weight-complex="normal"/>
    </style:style>
    <style:style style:name="P16" style:family="paragraph" style:parent-style-name="Standard" style:list-style-name="L1">
      <style:text-properties style:text-underline-style="none" fo:font-weight="normal" officeooo:rsid="000be038" officeooo:paragraph-rsid="000be038" style:font-weight-asian="normal" style:font-weight-complex="normal"/>
    </style:style>
    <style:style style:name="P17" style:family="paragraph" style:parent-style-name="Standard" style:list-style-name="L2">
      <style:text-properties style:text-underline-style="none" fo:font-weight="normal" officeooo:rsid="000be038" officeooo:paragraph-rsid="000be038" style:font-weight-asian="normal" style:font-weight-complex="normal"/>
    </style:style>
    <style:style style:name="P18" style:family="paragraph" style:parent-style-name="Standard" style:list-style-name="L3">
      <style:text-properties style:text-underline-style="none" fo:font-weight="normal" officeooo:rsid="000be038" officeooo:paragraph-rsid="000be038" style:font-weight-asian="normal" style:font-weight-complex="normal"/>
    </style:style>
    <style:style style:name="P19" style:family="paragraph" style:parent-style-name="Standard" style:list-style-name="L4">
      <style:text-properties style:text-underline-style="none" fo:font-weight="normal" officeooo:rsid="000ca06a" officeooo:paragraph-rsid="000ca06a" style:font-weight-asian="normal" style:font-weight-complex="normal"/>
    </style:style>
    <style:style style:name="P20" style:family="paragraph" style:parent-style-name="Standard" style:list-style-name="L5">
      <style:text-properties style:text-underline-style="none" fo:font-weight="normal" officeooo:rsid="000ca06a" officeooo:paragraph-rsid="000ca06a" style:font-weight-asian="normal" style:font-weight-complex="normal"/>
    </style:style>
    <style:style style:name="P21" style:family="paragraph" style:parent-style-name="Standard" style:list-style-name="L6">
      <style:text-properties style:text-underline-style="none" fo:font-weight="normal" officeooo:rsid="000ca06a" officeooo:paragraph-rsid="000ca06a" style:font-weight-asian="normal" style:font-weight-complex="normal"/>
    </style:style>
    <style:style style:name="P22" style:family="paragraph" style:parent-style-name="Standard" style:list-style-name="L7">
      <style:text-properties style:text-underline-style="none" fo:font-weight="normal" officeooo:rsid="000ca06a" officeooo:paragraph-rsid="000ca06a" style:font-weight-asian="normal" style:font-weight-complex="normal"/>
    </style:style>
    <style:style style:name="P23" style:family="paragraph" style:parent-style-name="Standard" style:list-style-name="L8">
      <style:text-properties style:text-underline-style="none" fo:font-weight="normal" officeooo:rsid="000ca06a" officeooo:paragraph-rsid="000ca06a" style:font-weight-asian="normal" style:font-weight-complex="normal"/>
    </style:style>
    <style:style style:name="P24" style:family="paragraph" style:parent-style-name="Standard" style:list-style-name="L9">
      <style:text-properties style:text-underline-style="none" fo:font-weight="normal" officeooo:rsid="000ca06a" officeooo:paragraph-rsid="000ca06a" style:font-weight-asian="normal" style:font-weight-complex="normal"/>
    </style:style>
    <style:style style:name="P25" style:family="paragraph" style:parent-style-name="Standard" style:list-style-name="L10">
      <style:text-properties style:text-underline-style="none" fo:font-weight="normal" officeooo:rsid="000ca06a" officeooo:paragraph-rsid="000ca06a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officeooo:rsid="0008c608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position="super 58%"/>
    </style:style>
    <style:style style:name="T8" style:family="text">
      <style:text-properties officeooo:rsid="000f4328"/>
    </style:style>
    <style:style style:name="T9" style:family="text">
      <style:text-properties officeooo:rsid="00123e65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.VILLAGE OF ESTRAL BEACH <text:s text:c="15"/>REGULAR MEETING <text:s text:c="16"/>FEBRUARY 7, 2023</text:p>
      <text:p text:style-name="P6">This meeting held at the Village Hall 7194 Lakeview, Estral Beach was called to order at 7:00 pm by President Frederick Borowski and opened with the Pledge of Allegiance.</text:p>
      <text:p text:style-name="P6"/>
      <text:p text:style-name="P1"><text:span text:style-name="T2">ROLL CALL: <text:s/>PRESENT: <text:s/></text:span><text:span text:style-name="T1">PRESIDENT</text:span><text:span text:style-name="T2">: Frederick J. Borowski </text:span><text:span text:style-name="T1">TRUSTEES</text:span><text:span text:style-name="T2">: Tim Harlow, </text:span></text:p>
      <text:p text:style-name="P6"><text:s text:c="45"/>Velma Fisher, Greg Knierim, Jim Wiegand, Debby Dare, Anne Borowski,</text:p>
      <text:p text:style-name="P1"><text:span text:style-name="T2"><text:s text:c="45"/></text:span><text:span text:style-name="T1">CLERK</text:span><text:span text:style-name="T2">: Carol Vandercook</text:span></text:p>
      <text:p text:style-name="P6"/>
      <text:p text:style-name="P1"><text:span text:style-name="T2"><text:s text:c="25"/>ABSENT: </text:span><text:span text:style-name="T1">TREASURER</text:span><text:span text:style-name="T2">: Kristine Ledger (excused)</text:span></text:p>
      <text:p text:style-name="P6"/>
      <text:p text:style-name="P6">2-23-1 <text:span text:style-name="T4">MOTION</text:span> by <text:span text:style-name="T3">G. Knierim</text:span> supported by <text:span text:style-name="T3">D. Dare,</text:span> To accept the Agenda as presented.</text:p>
      <text:p text:style-name="P6"/>
      <text:p text:style-name="P6"><text:s text:c="12"/>AYES: <text:s/>ALL</text:p>
      <text:p text:style-name="P6"><text:s text:c="12"/>NAYS: <text:s/>NONE <text:s text:c="62"/>MOTION CARRIED</text:p>
      <text:p text:style-name="P6"/>
      <text:p text:style-name="P7">2-23-2 <text:span text:style-name="T4">MOTION</text:span> by <text:span text:style-name="T3">D. Dare</text:span> supported by <text:span text:style-name="T3">J. Wiegand,</text:span> <text:s/>To accept the minutes of the regular meeting </text:p>
      <text:p text:style-name="P7"><text:s text:c="12"/><text:span text:style-name="T9">as of January 17, 2023 </text:span>as presented.</text:p>
      <text:p text:style-name="P6"/>
      <text:p text:style-name="P6"><text:s text:c="12"/>AYES: <text:s/>ALL</text:p>
      <text:p text:style-name="P6"><text:s text:c="12"/>NAYS: <text:s/>NONE <text:s text:c="62"/>MOTION CARRIED</text:p>
      <text:p text:style-name="P6"/>
      <text:p text:style-name="P8">2-23-3 <text:span text:style-name="T4">MOTION</text:span> by <text:span text:style-name="T3">D. Dare</text:span> supported by <text:span text:style-name="T3">G. Knierim,</text:span> To accept the payment of bills as presented.</text:p>
      <text:p text:style-name="P8"/>
      <text:p text:style-name="P8"><text:s text:c="12"/>AYES: <text:s/></text:p>
      <text:p text:style-name="P8"><text:s text:c="12"/>NAYS: <text:s/>NONE <text:s text:c="63"/>MOTION CARRIED</text:p>
      <text:p text:style-name="P8"/>
      <text:p text:style-name="P11"><text:span text:style-name="T6">OLD BUSINESS</text:span>:</text:p>
      <text:p text:style-name="P11">1) Speeding Problems – Needed to get more red reflectors because people have been taking them, they</text:p>
      <text:p text:style-name="P11"><text:s text:c="9"/>are not expensive so I will order more – maybe rent a speed thing for a month or so, will get with</text:p>
      <text:p text:style-name="P11"><text:s text:c="9"/>Denise</text:p>
      <text:p text:style-name="P11">2) Ditch Cleaning Project – There are still funds from the budget and the new millage that was passed</text:p>
      <text:p text:style-name="P11"><text:s text:c="8"/>from the last election</text:p>
      <text:p text:style-name="P11">3) Village Documentation Retention Protocol – Thought it was administration</text:p>
      <text:p text:style-name="P11">4) Dangerous Building Report - <text:s/>Letters drafted – should come before Council</text:p>
      <text:p text:style-name="P11">5) Danny’s Variance – Council asked for documentation <text:s/>during the December 20<text:span text:style-name="T7">th</text:span> meeting – Protocol</text:p>
      <text:p text:style-name="P11"><text:s text:c="9"/>wasn’t followed </text:p>
      <text:p text:style-name="P11"/>
      <text:p text:style-name="P11">2-23-4 <text:span text:style-name="T4">MOTION</text:span> by D. Dare supported by A. Borowski, To not refund the variance due to lack of</text:p>
      <text:p text:style-name="P11"><text:s text:c="12"/>documentation and the money was spent.</text:p>
      <text:p text:style-name="P11"/>
      <text:p text:style-name="P11"><text:s text:c="12"/>AYES: D. DARE, A. BOROWSKI, J. WIEGAND, G. KNIERIM, V. FISHER, T. HARLOW</text:p>
      <text:p text:style-name="P11"><text:s text:c="12"/>NAYS: <text:s/>NONE <text:s text:c="70"/>MOTION CARRIED</text:p>
      <text:p text:style-name="P11"/>
      <text:p text:style-name="P3"><text:span text:style-name="T4">COMMITTEE UPDATES</text:span>:</text:p>
      <text:p text:style-name="P11"><text:span text:style-name="T5">VILLAGE WIDE ACCESS</text:span>:</text:p>
      <text:list text:style-name="L1">
        <text:list-item>
          <text:p text:style-name="P16">Concrete done – we had a meeting on process and priorities – date for dedication – we have a little more money per Kris – after this swim access is done, we will have money every year to spend from the Act 51 money</text:p>
        </text:list-item>
      </text:list>
      <text:p text:style-name="P12"/>
      <text:p text:style-name="P12"><text:soft-page-break/>Page 2</text:p>
      <text:p text:style-name="P12"><text:span text:style-name="T5">VILLAGE FLOOD CONTROL</text:span>:</text:p>
      <text:list text:style-name="L2">
        <text:list-item>
          <text:p text:style-name="P17">Would like to get the pumps stored here because they are paid for – we have no one to do the cement, asked Marcus to come up with a proposal for next years budget</text:p>
        </text:list-item>
      </text:list>
      <text:p text:style-name="P12"/>
      <text:p text:style-name="P12"><text:span text:style-name="T5">VILLAGE WEBSITE</text:span>:</text:p>
      <text:list text:style-name="L3">
        <text:list-item>
          <text:p text:style-name="P18">Kris working with Scott – email Scott with any suggestions</text:p>
        </text:list-item>
      </text:list>
      <text:p text:style-name="P12"/>
      <text:p text:style-name="P4">VILLAGE GOLF CARTS:</text:p>
      <text:list text:style-name="L4">
        <text:list-item>
          <text:p text:style-name="P19">Velma and Anne got together and looked at Luna Pier, Gibraltar and Frenchtown – Frenchtown did a Resolution until they could do an Ordinance – 1<text:span text:style-name="T9">6</text:span> years old and have to have a drivers license to operate a golf cart – Resolution is intent of the Council</text:p>
        </text:list-item>
      </text:list>
      <text:p text:style-name="P13"/>
      <text:p text:style-name="P5">VILLAGE CLEAN-UP/SPRUCE-UP:</text:p>
      <text:list text:style-name="L5">
        <text:list-item>
          <text:p text:style-name="P20">Dumpster drop off April 14 and pick up April 17 – scrap metal – possible tires</text:p>
        </text:list-item>
      </text:list>
      <text:p text:style-name="P13"/>
      <text:p text:style-name="P2">DEPARTMENTS:</text:p>
      <text:p text:style-name="P5">PLANNING COMMISSION:</text:p>
      <text:list text:style-name="L6">
        <text:list-item>
          <text:p text:style-name="P21">Vacancies – they need to meet a couple times a year – maybe someone from Council</text:p>
        </text:list-item>
      </text:list>
      <text:p text:style-name="P13"/>
      <text:p text:style-name="P13"><text:span text:style-name="T5">FIRE DEPT</text:span>:</text:p>
      <text:list text:style-name="L7">
        <text:list-item>
          <text:p text:style-name="P22">A department donated their fire truck to Ukraine – don’t know how they got it there – talked possible to donate ours?</text:p>
        </text:list-item>
      </text:list>
      <text:p text:style-name="P13"/>
      <text:p text:style-name="P13"><text:span text:style-name="T5">D.P.W.</text:span>:</text:p>
      <text:list text:style-name="L8">
        <text:list-item>
          <text:p text:style-name="P23">Need to get salt, <text:span text:style-name="T8">might </text:span>have enough <text:span text:style-name="T8">to do </text:span>3 or 4 salting<text:span text:style-name="T8">s</text:span> – need cold patch – price on <text:s/>new Lawn Mower need another maintenance person – Council asked for mediator between Greg and Joey</text:p>
        </text:list-item>
      </text:list>
      <text:p text:style-name="P13"/>
      <text:p text:style-name="P13"><text:span text:style-name="T5">BUILDING DEPARTMENT</text:span>:</text:p>
      <text:list text:style-name="L9">
        <text:list-item>
          <text:p text:style-name="P24">There are at least 19 on <text:span text:style-name="T8">t</text:span>he <text:span text:style-name="T8">building </text:span>report since 2021 (Brian will look into this) – people want to put in culverts and to widen their driveways</text:p>
        </text:list-item>
      </text:list>
      <text:p text:style-name="P13"/>
      <text:p text:style-name="P2">NEW BUSINESS:</text:p>
      <text:p text:style-name="P13">2-23-5 <text:span text:style-name="T4">MOTION</text:span> by G. Knierim supported by V. Fisher, To order 2 dumpsters for April Dump Day. <text:s/></text:p>
      <text:p text:style-name="P13"><text:s text:c="12"/>Dumpster drop off April 14 and pick up April 17.</text:p>
      <text:p text:style-name="P13"/>
      <text:p text:style-name="P13"><text:s text:c="13"/>AYES: G. KNIERIM, V. FISHER, T. HARLOW, J. WIEGAND, D. DARE, A. BOROWSKI</text:p>
      <text:p text:style-name="P13"><text:s text:c="13"/>NAYS: <text:s/>NONE <text:s text:c="79"/>MOTION CARRIED</text:p>
      <text:p text:style-name="P13"/>
      <text:p text:style-name="P2">PRESIDENT’S REPORT:</text:p>
      <text:list text:style-name="L10">
        <text:list-item>
          <text:p text:style-name="P25">Small Village – positive energy – social contact – value between ourselves</text:p>
        </text:list-item>
      </text:list>
      <text:p text:style-name="P13"/>
      <text:p text:style-name="P2">TRUSTEE COMMENTS:</text:p>
      <text:p text:style-name="P13">A. Borowski – ZBA minutes not on website</text:p>
      <text:p text:style-name="P13"/>
      <text:p text:style-name="P13"/>
      <text:p text:style-name="P13"/>
      <text:p text:style-name="P13"/>
      <text:p text:style-name="P15"><text:soft-page-break/>Page 3</text:p>
      <text:p text:style-name="P14">2-23-6 <text:span text:style-name="T4">MOTIO</text:span>N by G. Knierim supported by V. Fisher, To adjourn at 7:58 pm</text:p>
      <text:p text:style-name="P13"/>
      <text:p text:style-name="P13"><text:s text:c="12"/>AYES: <text:s/>ALL</text:p>
      <text:p text:style-name="P13"><text:s text:c="12"/>NAYS: <text:s/>NONE <text:s text:c="80"/>MOTION CARRIED</text:p>
      <text:p text:style-name="P6"><text:s/></text:p>
      <text:p text:style-name="P10"><text:s/></text:p>
      <text:p text:style-name="P10">These minutes are a synopsis of comments made and are not intended to represent a verbatim transcript.</text:p>
      <text:p text:style-name="P9"/>
      <text:p text:style-name="P9"/>
      <text:p text:style-name="P9">_______________________________ <text:s text:c="36"/>______________________________</text:p>
      <text:p text:style-name="P9">FREDERICK J. BOROWSKI <text:s text:c="50"/>CAROL A. VANDERCOOK</text:p>
      <text:p text:style-name="P9">VILLAGE PRESIDENT <text:s text:c="58"/>VILLAGE CLER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7T16:44:43.786000000</meta:creation-date>
    <dc:date>2023-02-28T14:33:51.247000000</dc:date>
    <meta:editing-duration>PT2H12M41S</meta:editing-duration>
    <meta:editing-cycles>15</meta:editing-cycles>
    <meta:generator>LibreOffice/7.4.1.2$Windows_X86_64 LibreOffice_project/3c58a8f3a960df8bc8fd77b461821e42c061c5f0</meta:generator>
    <meta:print-date>2023-02-28T13:59:10.786000000</meta:print-date>
    <meta:document-statistic meta:table-count="0" meta:image-count="0" meta:object-count="0" meta:page-count="3" meta:paragraph-count="70" meta:word-count="663" meta:character-count="4861" meta:non-whitespace-character-count="3299"/>
  </office:meta>
</office:document-meta>
</file>