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825b" officeooo:paragraph-rsid="0004825b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8743b" officeooo:paragraph-rsid="0008743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8743b" officeooo:paragraph-rsid="0008743b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511e2" officeooo:paragraph-rsid="000511e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511e2" officeooo:paragraph-rsid="00069e25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69e25" officeooo:paragraph-rsid="00069e25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8743b" officeooo:paragraph-rsid="0008743b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9ebc1" officeooo:paragraph-rsid="0009ebc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ba7aa" officeooo:paragraph-rsid="000ba7aa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8743b" officeooo:paragraph-rsid="000c31c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9e25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69e25"/>
    </style:style>
    <style:style style:name="T5" style:family="text">
      <style:text-properties officeooo:rsid="0008743b"/>
    </style:style>
    <style:style style:name="T6" style:family="text">
      <style:text-properties officeooo:rsid="000c31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9"/>REGULAR MEETING <text:s text:c="16"/>JULY 16, 2024</text:p>
      <text:p text:style-name="P4">This meeting held at the Village Hall 7194 Lakeview Blvd., was called to order at 7:00 pm by President Frederick Borowski and opened with the Pledge of Allegiance.</text:p>
      <text:p text:style-name="P4"/>
      <text:p text:style-name="P4">ROLL CALL: <text:s/>PRESENT: <text:s/><text:span text:style-name="T3">PRESIDENT</text:span>: <text:s/>Frederick Borowski, <text:span text:style-name="T3">TRUSTEES</text:span>: Tim Harlow,</text:p>
      <text:p text:style-name="P4"><text:s text:c="45"/>Velma Fisher, Jim Wiegand, Debby Dare, Anne Borowski, </text:p>
      <text:p text:style-name="P4"><text:s text:c="45"/><text:span text:style-name="T3">CLERK</text:span>: Carol Vandercook, <text:span text:style-name="T3">TREASURER</text:span>: Kristine Ledger</text:p>
      <text:p text:style-name="P4"/>
      <text:p text:style-name="P4"><text:s text:c="26"/>LATE: Trustee: <text:s/>Jared Angel (7:06 pm)</text:p>
      <text:p text:style-name="P4"/>
      <text:p text:style-name="P5">7-24-1 <text:span text:style-name="T2">MOTION</text:span><text:span text:style-name="T4"> by V. Fisher supported by A. Borowski, To approve the agenda a</text:span><text:span text:style-name="T6">s</text:span><text:span text:style-name="T4"> presented with add</text:span></text:p>
      <text:p text:style-name="P6"><text:s text:c="13"/>on of Elayne Petrucci speaking about the beach crawl <text:span text:style-name="T6">under New Business.</text:span></text:p>
      <text:p text:style-name="P5"/>
      <text:p text:style-name="P5"><text:s text:c="13"/><text:span text:style-name="T4">AYES: <text:s/>ALL</text:span></text:p>
      <text:p text:style-name="P5"><text:s text:c="13"/><text:span text:style-name="T4">NAYS: <text:s/>NONE <text:s text:c="74"/>MOTION CARRIED</text:span></text:p>
      <text:p text:style-name="P5"/>
      <text:p text:style-name="P6">7-24-2 <text:span text:style-name="T1">MOTION</text:span> by A. Borowski supported by J. Angel, To approve the June 18, 2024 Budget</text:p>
      <text:p text:style-name="P6"><text:s text:c="12"/>Hearing <text:span text:style-name="T6">Meeting</text:span> as presented.</text:p>
      <text:p text:style-name="P6"/>
      <text:p text:style-name="P6"><text:s text:c="12"/><text:span text:style-name="T5">AYES: ALL</text:span></text:p>
      <text:p text:style-name="P6"><text:s text:c="12"/><text:span text:style-name="T5">NAYS: NONE <text:s text:c="75"/>MOTION CARRIED</text:span></text:p>
      <text:p text:style-name="P6"/>
      <text:p text:style-name="P10">7-24-3 <text:span text:style-name="T1">MOTION</text:span> by T. Harlow supported by J. Angel, To approve the regular meeting <text:span text:style-name="T6">minutes</text:span> of June</text:p>
      <text:p text:style-name="P10"><text:s text:c="12"/>18, 2024, as presented with correction of motion 6-24-16 chang<text:span text:style-name="T6">e</text:span> the word commission to</text:p>
      <text:p text:style-name="P7"><text:s text:c="12"/>committee.</text:p>
      <text:p text:style-name="P7"/>
      <text:p text:style-name="P7"><text:s text:c="12"/>AYES: <text:s/>ALL</text:p>
      <text:p text:style-name="P7"><text:s text:c="12"/>NAYS: <text:s/>NONE <text:s text:c="74"/>MOTION CARRIED</text:p>
      <text:p text:style-name="P7"/>
      <text:p text:style-name="P7">7-24-4 <text:span text:style-name="T1">MOTION</text:span> by A. Borowski supported by J. Angel, To approve the Treasurer’s Report for June</text:p>
      <text:p text:style-name="P7"><text:s text:c="11"/>30, 2024 as presented.</text:p>
      <text:p text:style-name="P7"/>
      <text:p text:style-name="P7"><text:s text:c="11"/>AYES: A. BOROWSKI, J. ANGEL, V. FISHER, T. HARLOW, J. WIEGAND, D. DARE</text:p>
      <text:p text:style-name="P7"><text:s text:c="11"/>NAYS: <text:s/>NONE <text:s text:c="76"/>MOTION CARRIED</text:p>
      <text:p text:style-name="P7"/>
      <text:p text:style-name="P7">7-24-5 <text:span text:style-name="T1">MOTION</text:span> by V. Fisher supported by A. Borowski, To accept the payment of bills as presented.</text:p>
      <text:p text:style-name="P7"/>
      <text:p text:style-name="P7"><text:s text:c="12"/>AYES: V. FISHER, A. BOROWSKI, D. DARE, J. WIEGAND, T. HARLOW, J. ANGEL</text:p>
      <text:p text:style-name="P7"><text:s text:c="12"/>NAYS: <text:s/>NONE <text:s text:c="75"/>MOTION CARRIED</text:p>
      <text:p text:style-name="P7"/>
      <text:p text:style-name="P3"><text:span text:style-name="T1">COMMUNICATIONS</text:span>:</text:p>
      <text:p text:style-name="P7">7-24-6 <text:span text:style-name="T1">MOTION</text:span> by A. Borowski supported by T. Harlow, <text:span text:style-name="T6">t</text:span>o receive and file communication from</text:p>
      <text:p text:style-name="P7"><text:s text:c="12"/>Dave Emmerich dated July 8, 2024, as presented.</text:p>
      <text:p text:style-name="P7"/>
      <text:p text:style-name="P7"><text:s text:c="12"/>AYES: <text:s/>ALL</text:p>
      <text:p text:style-name="P7"><text:s text:c="12"/>NAYS: <text:s/>NONE <text:s text:c="74"/>MOTION CARRIED</text:p>
      <text:p text:style-name="P7"/>
      <text:p text:style-name="P7"/>
      <text:p text:style-name="P7"/>
      <text:p text:style-name="P7"><text:soft-page-break/></text:p>
      <text:p text:style-name="P7">page 2</text:p>
      <text:p text:style-name="P7">7-24-7 <text:span text:style-name="T1">MOTION</text:span> by A. Borowski supported by J. Angel, <text:span text:style-name="T6">t</text:span>o change the council meetings from the first</text:p>
      <text:p text:style-name="P10"><text:s text:c="12"/>Tuesday of the month to the second Tuesday of the month with the third Tuesday of the month</text:p>
      <text:p text:style-name="P10"><text:s text:c="12"/><text:span text:style-name="T6">held</text:span> for a Special Meeting if ne<text:span text:style-name="T6">eded</text:span> <text:span text:style-name="T6">through</text:span> January of 2025.</text:p>
      <text:p text:style-name="P7"/>
      <text:p text:style-name="P7"><text:s text:c="12"/>AYES: A. BOROWSKI, J. ANGEL, T. HARLOW V. FISHER, J. WIEGAND, D. DARE</text:p>
      <text:p text:style-name="P7"><text:s text:c="12"/>NAYS: <text:s/>NONE <text:s text:c="76"/>MOTION CARRIED</text:p>
      <text:p text:style-name="P7"/>
      <text:p text:style-name="P2">NEW BUSINESS:</text:p>
      <text:p text:style-name="P7">7-24-8 <text:span text:style-name="T1">MOTION</text:span> by J. Angel supported by V. Fisher, <text:span text:style-name="T6">t</text:span>o waive Ordinance 1058 temporarily on August</text:p>
      <text:p text:style-name="P7"><text:s text:c="11"/>3, 2024 for the beach crawl.</text:p>
      <text:p text:style-name="P7"/>
      <text:p text:style-name="P7"><text:s text:c="12"/>AYES: J. ANGEL, V. FISHER, T. HARLOW, J. WIEGAND, D. DARE, A. BOROWSKI</text:p>
      <text:p text:style-name="P7"><text:s text:c="12"/>NAYS: <text:s/>NONE <text:s text:c="76"/>MOTION CARRIED</text:p>
      <text:p text:style-name="P7"/>
      <text:p text:style-name="P8">7-24-9 <text:s/><text:span text:style-name="T1">MOTION</text:span> by A. Borowski supported by V. Fisher, <text:span text:style-name="T6">t</text:span>o accept the resignation of Jim Wiegand</text:p>
      <text:p text:style-name="P8"><text:s text:c="13"/>as DPW Supervisor.</text:p>
      <text:p text:style-name="P8"/>
      <text:p text:style-name="P8"><text:s text:c="14"/>AYES: ALL</text:p>
      <text:p text:style-name="P8"><text:s text:c="14"/>NAYS: <text:s/>NONE <text:s text:c="76"/>MOTION CARRIED</text:p>
      <text:p text:style-name="P8"/>
      <text:p text:style-name="P8">7-24-10 <text:span text:style-name="T1">MOTION</text:span> by D. Dare supported by A. Borowski, <text:span text:style-name="T6">t</text:span>o appoint Jared Angel for DPW Supervisor</text:p>
      <text:p text:style-name="P8"><text:s text:c="14"/>without pay for 4 months.</text:p>
      <text:p text:style-name="P8"/>
      <text:p text:style-name="P8"><text:s text:c="14"/>AYES: D. DARE, A. BOROWSKI, J. WIEGAND, T. HARLOW, V. FISHER, J. ANGEL</text:p>
      <text:p text:style-name="P8"><text:s text:c="14"/>NAYS: <text:s/>NONE <text:s text:c="73"/>MOTION CARRIED</text:p>
      <text:p text:style-name="P8"/>
      <text:p text:style-name="P9">7-24-11 MOTION by A. Borowski supported by D. Dare, To adjourn at 8:50 pm.</text:p>
      <text:p text:style-name="P9"/>
      <text:p text:style-name="P9"><text:s text:c="14"/>AYES: <text:s/>ALL</text:p>
      <text:p text:style-name="P9"><text:s text:c="14"/>NAYS: NONE <text:s text:c="75"/>MOTION CARRIED</text:p>
      <text:p text:style-name="P9"/>
      <text:p text:style-name="P9">These minutes are a synopsis of comments made and are not intended to represent a verbatim transcript.</text:p>
      <text:p text:style-name="P9"/>
      <text:p text:style-name="P9"/>
      <text:p text:style-name="P9"/>
      <text:p text:style-name="P9">___________________________ <text:s text:c="39"/>____________________________</text:p>
      <text:p text:style-name="P9">FREDERICK J. BOROWSKI <text:s text:c="47"/>CAROL A. VANDERCOOK</text:p>
      <text:p text:style-name="P9">VILLAGE PRESIDENT <text:s text:c="55"/>VILLAGE CLERK</text:p>
      <text:p text:style-name="P7"/>
      <text:p text:style-name="P7"/>
      <text:p text:style-name="P7"/>
      <text:p text:style-name="P7"/>
      <text:p text:style-name="P6"/>
      <text:p text:style-name="P6">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11:22:24.176000000</meta:creation-date>
    <dc:date>2024-07-24T10:50:21.996000000</dc:date>
    <meta:editing-duration>PT43M54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8" meta:word-count="484" meta:character-count="4429" meta:non-whitespace-character-count="2445"/>
  </office:meta>
</office:document-meta>
</file>