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style:text-position="super 66.6%"/>
    </style:style>
    <style:style style:name="T9" style:parent-style-name="DefaultParagraphFont" style:family="text">
      <style:text-properties style:text-position="super 66.6%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list-style-name="LFO1" style:family="paragraph"/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list-style-name="LFO2" style:family="paragraph"/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list-style-name="LFO3" style:family="paragraph"/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list-style-name="LFO4" style:family="paragraph"/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list-style-name="LFO5" style:family="paragraph"/>
    <style:style style:name="T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ILLAGE OF ESTRAL BEACH <text:s text:c="16"/>REGULAR MEETING <text:s text:c="16"/>JULY 18, 2023</text:p>
      <text:p text:style-name="Standard">This meeting held at the Village Hall, Estral Beach was called to order at 7:00 pm and opened with</text:p>
      <text:p text:style-name="Standard">the Pledge of Allegiance.</text:p>
      <text:p text:style-name="Standard"/>
      <text:p text:style-name="Standard">ROLL CALL: <text:s/>PRESENT: PRESIDENT: Fred Borowski, TRUSTEES: Tim Harlow, Velma Fisher,</text:p>
      <text:p text:style-name="Standard"><text:s text:c="44"/>Jim Wiegand, Debby Dare, Anne Borowski CLERK: Carol Vandercook</text:p>
      <text:p text:style-name="Standard"/>
      <text:p text:style-name="Standard"><text:s text:c="25"/>ABSENT: <text:s text:c="2"/>TREASURER: Kris Ledger (excused)</text:p>
      <text:p text:style-name="Standard"/>
      <text:p text:style-name="Standard">7-23-1<text:s/><text:span text:style-name="T2">MOTION</text:span><text:s/>by D. Dare supported by A. Borowski, To approve the agenda as presented with</text:p>
      <text:p text:style-name="Standard"><text:s text:c="12"/>add to appoint candidate for planning commission.</text:p>
      <text:p text:style-name="Standard"/>
      <text:p text:style-name="Standard"><text:s text:c="12"/>AYES: <text:s/>ALL</text:p>
      <text:p text:style-name="Standard"><text:s text:c="11"/>NAYS: NONE <text:s text:c="63"/><text:s text:c="5"/>MOTION CARRIED</text:p>
      <text:p text:style-name="Standard"/>
      <text:p text:style-name="Standard"><text:span text:style-name="T3">AUDIENCE PARTICIPATION</text:span>:</text:p>
      <text:p text:style-name="Standard">D. Swindle – Payback of swim access</text:p>
      <text:p text:style-name="Standard"/>
      <text:p text:style-name="Standard">7-23-2<text:s/><text:span text:style-name="T4">MOTION</text:span><text:s/>by D. Dare supported by A. Borowski, To approve the minutes of the Regular</text:p>
      <text:p text:style-name="Standard"><text:s text:c="12"/>meeting of June 20, 2023 as presented.</text:p>
      <text:p text:style-name="Standard"/>
      <text:p text:style-name="Standard"><text:s text:c="11"/>AYES: <text:s/>ALL</text:p>
      <text:p text:style-name="Standard"><text:s text:c="11"/>NAYS: <text:s/>NONE <text:s text:c="64"/>MOTION CARRIED</text:p>
      <text:p text:style-name="Standard"/>
      <text:p text:style-name="Standard">7-23-3<text:s/><text:span text:style-name="T5">MOTION</text:span><text:s/>by D. Dare supported by V. Fisher, To approve the minutes of the Special Meeting</text:p>
      <text:p text:style-name="Standard"><text:s text:c="12"/>of June 20, 2023 as presented.</text:p>
      <text:p text:style-name="Standard"/>
      <text:p text:style-name="Standard"><text:s text:c="11"/>AYES: <text:s/>ALL</text:p>
      <text:p text:style-name="Standard"><text:s text:c="11"/>NAYS: <text:s/>NONE <text:s text:c="64"/>MOTION CARRIED</text:p>
      <text:p text:style-name="Standard"/>
      <text:p text:style-name="Standard">7-23-4<text:s/><text:span text:style-name="T6">MOTION</text:span><text:s/>by D. Dare supported by A. Borowski, To accept the Payment of Bills as presented.</text:p>
      <text:p text:style-name="Standard"/>
      <text:p text:style-name="Standard"><text:s text:c="12"/>AYES: D. DARE, A. BOROWSKI, T. HARLOW, V. FISHER, J. WIEGAND</text:p>
      <text:p text:style-name="Standard"><text:s text:c="12"/>NAYS: <text:s/>NONE <text:s text:c="57"/><text:s text:c="7"/>MOTION CARRIED</text:p>
      <text:p text:style-name="Standard"/>
      <text:p text:style-name="P7">OLD BUSINESS:</text:p>
      <text:p text:style-name="Standard">1) Council vacancy – by September</text:p>
      <text:p text:style-name="Standard">2) Letters to Residents for Ordinance Violations – August 7<text:span text:style-name="T8">th</text:span><text:s/>– to apply for permit of work already done</text:p>
      <text:p text:style-name="Standard">3) Council/Elected Officials Professional Develop – set for August 7<text:span text:style-name="T9">th</text:span></text:p>
      <text:p text:style-name="Standard"/>
      <text:p text:style-name="P10">COMMITTEE UPDATES:</text:p>
      <text:p text:style-name="P11">VILLAGE WIDE ACCESS:</text:p>
      <text:list text:style-name="LFO1" text:continue-numbering="true">
        <text:list-item>
          <text:p text:style-name="P12">Bike racks up – Insurance man came out – Working on another fence when funds come in – Question on wheel chairs going through the grass and access sign for handicap – Swim Access pay back to General Fund – raised $30,000 to $35,000 – came in less than what was budgeted – when did it become out of control – Adam backed out and didn’t order the right steel<text:s/>– covid hit – several delays – keep saving for other accesses in the future – other accesses will not be as big as the Phyllis Street – years ago original cost about $30,000 – we had to go out for bids –</text:p>
        </text:list-item>
      </text:list>
      <text:p text:style-name="Standard"/>
      <text:p text:style-name="Standard"/>
      <text:p text:style-name="Standard">Page 2</text:p>
      <text:p text:style-name="Standard">several things contractor gave to us –<text:s/>walls need to be checked first before we go looking into</text:p>
      <text:p text:style-name="Standard">the swim accesses – keep fund raisers going – asked Kris about actual funding (didn’t get clear answers)</text:p>
      <text:p text:style-name="Standard"/>
      <text:p text:style-name="P13">DEPARTMENTS:</text:p>
      <text:p text:style-name="P14">PLANNING COMMISSION:</text:p>
      <text:p text:style-name="Standard">1) Nomination of Trustee for planning commission</text:p>
      <text:p text:style-name="Standard"/>
      <text:p text:style-name="P15">DPW:</text:p>
      <text:list text:style-name="LFO2" text:continue-numbering="true">
        <text:list-item>
          <text:p text:style-name="P16">Servicing equipment – tractor waiting on a stall to pull it in to see what is wrong with it – need to hire someone – light that doesn’t go off outside (possibly getting a switch in the hall) – tree on Starlight</text:p>
        </text:list-item>
      </text:list>
      <text:p text:style-name="Standard"/>
      <text:p text:style-name="P17">BUILDING DEPARTMENT:</text:p>
      <text:list text:style-name="LFO3" text:continue-numbering="true">
        <text:list-item>
          <text:p text:style-name="P18">Cleaning of the report (dates are old) – what do the codes mean on the report – add red tagged item to the report</text:p>
        </text:list-item>
      </text:list>
      <text:p text:style-name="Standard"/>
      <text:p text:style-name="P19">NEW BUSINESS:</text:p>
      <text:list text:style-name="LFO4" text:continue-numbering="true">
        <text:list-item>
          <text:p text:style-name="P20">Down payment for Storm Water Pump Station Infrastructure <text:s/>- Area Construction – Supplemental Flood <text:s/>for ditching and pumps</text:p>
        </text:list-item>
      </text:list>
      <text:p text:style-name="Standard"/>
      <text:p text:style-name="Standard">7-23-5<text:s/><text:span text:style-name="T21">MOTION</text:span><text:s/>by D. Dare supported by J. Wiegand, To hire Area Construction in the amount of</text:p>
      <text:p text:style-name="Standard"><text:s text:c="12"/>$57,399.00 - $30,000 to be paid now and another motion in January for $27,399.00 to be paid in</text:p>
      <text:p text:style-name="Standard"><text:s text:c="12"/>January in the year 2024.</text:p>
      <text:p text:style-name="Standard"/>
      <text:p text:style-name="Standard"><text:s text:c="12"/>AYES: D. DARE, J. WIEGAND, A. BOROWSKI, T. HARLOW, <text:s/>V. FISHER</text:p>
      <text:p text:style-name="Standard"><text:s text:c="12"/>NAYS: <text:s/>NONE <text:s text:c="71"/>MOTION CARRIED</text:p>
      <text:p text:style-name="Standard"/>
      <text:p text:style-name="Standard">7-23-6<text:s/><text:span text:style-name="T22">MOTION</text:span><text:s/>by D. Dare supported by J. Wiegand, Nomination of the President for Trustee Velma</text:p>
      <text:p text:style-name="Standard"><text:s text:c="12"/>Fisher to be on Planning Commission.</text:p>
      <text:p text:style-name="Standard"/>
      <text:p text:style-name="Standard"><text:s text:c="12"/>AYES: <text:s/>D. DARE, J. WIEGAND, A. BOROWSKI, T. HARLOW, V. FISHER</text:p>
      <text:p text:style-name="Standard"><text:s text:c="12"/>NAYS: <text:s/>NONE <text:s text:c="72"/>MOTION CARRIED</text:p>
      <text:p text:style-name="Standard"/>
      <text:p text:style-name="Standard"><text:span text:style-name="T23">AUDIENCE PARTICIPATION</text:span>:</text:p>
      <text:p text:style-name="Standard">F.<text:s/>Vandercook – Big chain saw</text:p>
      <text:p text:style-name="Standard">V. Vandercook – Speed bumps</text:p>
      <text:p text:style-name="Standard">M. Bogdanski – New taxes was more than $20 – will it take 10 years to do anything – ditches need to</text:p>
      <text:p text:style-name="Standard"><text:s text:c="10"/>be engineered – do it right</text:p>
      <text:p text:style-name="Standard">R. Bogdanski – Set backs – Ordinances – Building what you want<text:s/>and put it anywhere that you want</text:p>
      <text:p text:style-name="Standard">M. Bogdanski – When is Dave Emmerich going to pay for the swim access</text:p>
      <text:p text:style-name="Standard">B. Ciupak – Ditches filling up from the rain</text:p>
      <text:p text:style-name="Standard">C. Borowski – Status on his complaint on zoning – backup person to run zoom – not to rely on one</text:p>
      <text:p text:style-name="Standard"><text:s text:c="9"/>person – village storage for plans for public access board – duties of friends, council and</text:p>
      <text:p text:style-name="Standard"><text:s text:c="9"/>president – can I raise chickens now?</text:p>
      <text:soft-page-break/>
      <text:p text:style-name="Standard">D. Millar – 2 trash pumps on south end were installed</text:p>
      <text:p text:style-name="Standard">F. Vandercook – Who is responsible to clean up my property from<text:s/>the tree that fell</text:p>
      <text:p text:style-name="Standard"/>
      <text:p text:style-name="Standard">page 3</text:p>
      <text:p text:style-name="Standard"><text:span text:style-name="T24">PRESIDENTS REPORT</text:span>:</text:p>
      <text:list text:style-name="LFO5" text:continue-numbering="true">
        <text:list-item>
          <text:p text:style-name="P25">Tree protocol in plan – speed problems <text:s/>- speed getting worse – police have been out here</text:p>
        </text:list-item>
      </text:list>
      <text:p text:style-name="Standard"/>
      <text:p text:style-name="Standard"><text:span text:style-name="T26">TRUSTEES</text:span>:</text:p>
      <text:p text:style-name="Standard">V. Fisher – Resolution to Craig’s complaint to Brian – Building Dept add houses that are red tagged</text:p>
      <text:p text:style-name="Standard">D. Dare –<text:s/>House on Gladys and Lakeview (red tag is gone) – lake access pay back money from public</text:p>
      <text:p text:style-name="Standard"><text:s text:c="10"/>access (playground money)</text:p>
      <text:p text:style-name="Standard">A. Borowski – Ordinance 1058 posted – Golf cart resolution put on website with resolution tab</text:p>
      <text:p text:style-name="Standard"/>
      <text:p text:style-name="Standard">7-23-8<text:s/><text:span text:style-name="T27">MOTION</text:span><text:s/>by V. Fisher supported<text:s/>by D. Dare, To adjourn at 8:14 pm.</text:p>
      <text:p text:style-name="Standard"/>
      <text:p text:style-name="Standard"><text:s text:c="12"/>AYES: <text:s/>ALL</text:p>
      <text:p text:style-name="Standard"><text:s text:c="12"/>NAYS: <text:s/>NONE <text:s text:c="73"/>MOTION CARRIED</text:p>
      <text:p text:style-name="Standard"/>
      <text:p text:style-name="Standard">These minutes are a synopsis of comments made and are not intended to<text:s/>represent a verbatim transcript.</text:p>
      <text:p text:style-name="Standard"/>
      <text:p text:style-name="Standard"/>
      <text:p text:style-name="Standard"/>
      <text:p text:style-name="Standard">____________________________________ <text:s text:c="29"/>______________________________</text:p>
      <text:p text:style-name="Standard">FREDERICK J. BOROWSKI <text:s text:c="54"/>CAROL A. VANDERCOOK</text:p>
      <text:p text:style-name="Standard">VILLAGE PRESIDENT <text:s text:c="9"/><text:s text:c="54"/>VILLAGE CLERK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ott Jordan</meta:initial-creator>
    <dc:creator>Scott Jordan</dc:creator>
    <meta:creation-date>2023-08-04T01:15:00Z</meta:creation-date>
    <dc:date>2023-08-04T01:15:00Z</dc:date>
    <meta:template xlink:href="Normal.dotm" xlink:type="simple"/>
    <meta:editing-cycles>2</meta:editing-cycles>
    <meta:editing-duration>PT240S</meta:editing-duration>
    <meta:document-statistic meta:page-count="3" meta:paragraph-count="11" meta:word-count="876" meta:character-count="5859" meta:row-count="41" meta:non-whitespace-character-count="4994"/>
  </office:meta>
</office:document-meta>
</file>