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9e436" officeooo:paragraph-rsid="0019e436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250605" officeooo:paragraph-rsid="00250605" style:font-weight-asian="bold" style:font-weight-complex="bold"/>
    </style:style>
    <style:style style:name="P3" style:family="paragraph" style:parent-style-name="Standard">
      <style:text-properties style:text-underline-style="none" fo:font-weight="normal" officeooo:rsid="0019e436" officeooo:paragraph-rsid="0019e436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1a782c" officeooo:paragraph-rsid="001a782c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1a782c" officeooo:paragraph-rsid="001f4c70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1a782c" officeooo:paragraph-rsid="00250605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1ab57e" officeooo:paragraph-rsid="001ab57e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1f4c70" officeooo:paragraph-rsid="001f4c70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1f4c70" officeooo:paragraph-rsid="0020c044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1f4c70" officeooo:paragraph-rsid="00250605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20c044" officeooo:paragraph-rsid="0020c044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20f537" officeooo:paragraph-rsid="0020f537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250605" officeooo:paragraph-rsid="00250605" style:font-weight-asian="normal" style:font-weight-complex="normal"/>
    </style:style>
    <style:style style:name="P14" style:family="paragraph" style:parent-style-name="Standard">
      <style:text-properties style:text-underline-style="none" fo:font-weight="bold" officeooo:rsid="001f4c70" officeooo:paragraph-rsid="0020c044" style:font-weight-asian="bold" style:font-weight-complex="bold"/>
    </style:style>
    <style:style style:name="P15" style:family="paragraph" style:parent-style-name="Standard" style:list-style-name="L1">
      <style:text-properties style:text-underline-style="none" fo:font-weight="normal" officeooo:rsid="00250605" officeooo:paragraph-rsid="00250605" style:font-weight-asian="normal" style:font-weight-complex="normal"/>
    </style:style>
    <style:style style:name="P16" style:family="paragraph" style:parent-style-name="Standard" style:list-style-name="L2">
      <style:text-properties style:text-underline-style="none" fo:font-weight="normal" officeooo:rsid="00250605" officeooo:paragraph-rsid="00250605" style:font-weight-asian="normal" style:font-weight-complex="normal"/>
    </style:style>
    <style:style style:name="P17" style:family="paragraph" style:parent-style-name="Standard" style:list-style-name="L3">
      <style:text-properties style:text-underline-style="none" fo:font-weight="normal" officeooo:rsid="00250605" officeooo:paragraph-rsid="00250605" style:font-weight-asian="normal" style:font-weight-complex="normal"/>
    </style:style>
    <style:style style:name="P18" style:family="paragraph" style:parent-style-name="Standard" style:list-style-name="L4">
      <style:text-properties style:text-underline-style="none" fo:font-weight="normal" officeooo:rsid="00250605" officeooo:paragraph-rsid="00250605" style:font-weight-asian="normal" style:font-weight-complex="normal"/>
    </style:style>
    <style:style style:name="P19" style:family="paragraph" style:parent-style-name="Standard">
      <style:text-properties style:text-underline-style="none" fo:font-weight="normal" officeooo:rsid="00250605" officeooo:paragraph-rsid="00250605" style:font-weight-asian="normal" style:font-weight-complex="normal"/>
    </style:style>
    <style:style style:name="P20" style:family="paragraph" style:parent-style-name="Standard">
      <style:text-properties style:text-underline-style="none" fo:font-weight="normal" officeooo:rsid="0020f537" officeooo:paragraph-rsid="0020f537" style:font-weight-asian="normal" style:font-weight-complex="normal"/>
    </style:style>
    <style:style style:name="P21" style:family="paragraph" style:parent-style-name="Standard">
      <style:text-properties style:text-underline-style="none" fo:font-weight="normal" officeooo:rsid="00269260" officeooo:paragraph-rsid="00269260" style:font-weight-asian="normal" style:font-weight-complex="normal"/>
    </style:style>
    <style:style style:name="P22" style:family="paragraph" style:parent-style-name="Standard" style:list-style-name="L5">
      <style:text-properties style:text-underline-style="none" fo:font-weight="normal" officeooo:rsid="00269260" officeooo:paragraph-rsid="00269260" style:font-weight-asian="normal" style:font-weight-complex="normal"/>
    </style:style>
    <style:style style:name="P23" style:family="paragraph" style:parent-style-name="Standard" style:list-style-name="L6">
      <style:text-properties style:text-underline-style="none" fo:font-weight="normal" officeooo:rsid="00269260" officeooo:paragraph-rsid="00269260" style:font-weight-asian="normal" style:font-weight-complex="normal"/>
    </style:style>
    <style:style style:name="P24" style:family="paragraph" style:parent-style-name="Standard" style:list-style-name="L7">
      <style:text-properties style:text-underline-style="none" fo:font-weight="normal" officeooo:rsid="00269cc9" officeooo:paragraph-rsid="00276786" style:font-weight-asian="normal" style:font-weight-complex="normal"/>
    </style:style>
    <style:style style:name="P25" style:family="paragraph" style:parent-style-name="Standard">
      <style:text-properties style:text-underline-style="solid" style:text-underline-width="auto" style:text-underline-color="font-color" fo:font-weight="bold" officeooo:rsid="00269260" officeooo:paragraph-rsid="0026926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c044" style:font-weight-asian="bold" style:font-weight-complex="bold"/>
    </style:style>
    <style:style style:name="T5" style:family="text">
      <style:text-properties officeooo:rsid="001bc74b"/>
    </style:style>
    <style:style style:name="T6" style:family="text">
      <style:text-properties officeooo:rsid="001d2a27"/>
    </style:style>
    <style:style style:name="T7" style:family="text">
      <style:text-properties officeooo:rsid="001dfae4"/>
    </style:style>
    <style:style style:name="T8" style:family="text">
      <style:text-properties officeooo:rsid="001f4c70"/>
    </style:style>
    <style:style style:name="T9" style:family="text">
      <style:text-properties officeooo:rsid="0020c044"/>
    </style:style>
    <style:style style:name="T10" style:family="text">
      <style:text-properties officeooo:rsid="0020f537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position="super 58%"/>
    </style:style>
    <style:style style:name="T14" style:family="text">
      <style:text-properties officeooo:rsid="00269260"/>
    </style:style>
    <style:style style:name="T15" style:family="text">
      <style:text-properties officeooo:rsid="00276786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4"/>REGULAR MEETING <text:s text:c="18"/><text:span text:style-name="T6">FEBRUARY </text:span><text:span text:style-name="T5">6</text:span>, 2024</text:p>
      <text:p text:style-name="P3">This meeting held at the Village Hall 7194 Lakeview, Estral Beach was called to order at 7:00 pm by President Frederick Borowski and opened with the Pledge of Allegiance.</text:p>
      <text:p text:style-name="P3"/>
      <text:p text:style-name="P1"><text:span text:style-name="T2">ROLL CALL: <text:s/>PRESENT: <text:s/></text:span><text:span text:style-name="T1">PRESIDENT</text:span><text:span text:style-name="T2">: Frederick Borowski, </text:span><text:span text:style-name="T1">TRUSTEES</text:span><text:span text:style-name="T2">: Tim Harlow, </text:span></text:p>
      <text:p text:style-name="P3"><text:s text:c="45"/>Velma Fisher, Jim Wiegand. Debby Dare, Anne Borowski, </text:p>
      <text:p text:style-name="P1"><text:span text:style-name="T2"><text:s text:c="45"/></text:span><text:span text:style-name="T1">CLERK</text:span><text:span text:style-name="T2">: Carol Vandercook, </text:span><text:span text:style-name="T1">TREASURER</text:span><text:span text:style-name="T2">: Kristine Ledger</text:span></text:p>
      <text:p text:style-name="P3"/>
      <text:p text:style-name="P4"><text:span text:style-name="T8">2</text:span>-24-1 <text:span text:style-name="T3">MOTION</text:span> by <text:span text:style-name="T8">D. Dare</text:span> supported by <text:span text:style-name="T8">J. Wiegand,</text:span> To accept the agenda as presented <text:span text:style-name="T8">with add on</text:span></text:p>
      <text:p text:style-name="P4"><text:s text:c="12"/><text:span text:style-name="T8">the resignation of Building Administrator Liltia Riordan.</text:span></text:p>
      <text:p text:style-name="P4"/>
      <text:p text:style-name="P4"><text:s text:c="12"/>AYES: <text:s/>ALL</text:p>
      <text:p text:style-name="P4"><text:s text:c="12"/>NAYS: <text:s/>NONE <text:s text:c="75"/>MOTION CARRIED</text:p>
      <text:p text:style-name="P4"/>
      <text:p text:style-name="P8">Waiting on Attorney Fred Lucas on the meeting minutes listed below:</text:p>
      <text:p text:style-name="P4"/>
      <text:p text:style-name="P4">(Approval of Regular Meeting Minutes dated November 13, 2023 was tabled)</text:p>
      <text:p text:style-name="P4">(Approval of Regular Meeting Minutes dated December 5, 2023 was tabled)</text:p>
      <text:p text:style-name="P4">(Approval of Regular Meeting Minutes dated December 19, 2023 was tabled)</text:p>
      <text:p text:style-name="P7">(Approval of Regular Meeting Minutes dated <text:span text:style-name="T7">February 6</text:span>, 2024 <text:span text:style-name="T7">as presented</text:span>)</text:p>
      <text:p text:style-name="P4"/>
      <text:p text:style-name="P5"><text:span text:style-name="T8">2</text:span>-24-2 <text:span text:style-name="T3">MOTION</text:span> by <text:span text:style-name="T8">D. Dare </text:span>supported by <text:span text:style-name="T8">J. Wiegand, </text:span>To accept the payment of bills <text:span text:style-name="T8">for December</text:span></text:p>
      <text:p text:style-name="P5"><text:span text:style-name="T8"><text:s text:c="11"/>and January </text:span>as presented.</text:p>
      <text:p text:style-name="P4"/>
      <text:p text:style-name="P4"><text:s text:c="12"/>AYES: <text:s text:c="2"/><text:span text:style-name="T8">D. DARE, J. WIEGAND, A. BOROWSKI, T. HARLOW, V. FISHER, J. ANGEL</text:span></text:p>
      <text:p text:style-name="P4"><text:s text:c="12"/>NAYS: <text:s/>NONE <text:s text:c="74"/>MOTION CARRIED</text:p>
      <text:p text:style-name="P4"/>
      <text:p text:style-name="P5"><text:span text:style-name="T8">2</text:span>-24-3 <text:span text:style-name="T3">MOTION</text:span> by <text:span text:style-name="T8">D. Dare </text:span>supported by <text:span text:style-name="T8">J. Wiegand, To accept the Treasurer’s Report for December</text:span></text:p>
      <text:p text:style-name="P8"><text:s text:c="11"/>31, 2023 as presented.</text:p>
      <text:p text:style-name="P4"/>
      <text:p text:style-name="P4"><text:s text:c="11"/>AYES: <text:s/><text:span text:style-name="T8">D. DARE, J. WIEGAND, A. BOROWSKI, T. HARLOW, V. FISHER, J. ANGEL</text:span></text:p>
      <text:p text:style-name="P4"><text:s text:c="11"/>NAYS: <text:s/>NONE <text:s text:c="74"/>MOTION CARRIED</text:p>
      <text:p text:style-name="P4"/>
      <text:p text:style-name="P13"><text:span text:style-name="T12">OLD BUSINESS</text:span>:</text:p>
      <text:list text:style-name="L1">
        <text:list-item>
          <text:p text:style-name="P15">Update on possible new dates for the postponed Elected Officials Professional Development</text:p>
          <text:p text:style-name="P15"/>
        </text:list-item>
      </text:list>
      <text:p text:style-name="P2">DEPARTMENTS:</text:p>
      <text:p text:style-name="P13"><text:span text:style-name="T11">PLANNING COMMISSION</text:span> <text:s/></text:p>
      <text:list text:style-name="L2">
        <text:list-item>
          <text:p text:style-name="P16">February 13<text:span text:style-name="T13">th</text:span> Master Plan – Public Hearing</text:p>
        </text:list-item>
      </text:list>
      <text:p text:style-name="P13"/>
      <text:p text:style-name="P13"><text:span text:style-name="T11">FIRE DEPT</text:span>:</text:p>
      <text:list text:style-name="L3">
        <text:list-item>
          <text:p text:style-name="P17">No update on Fire Truck</text:p>
        </text:list-item>
      </text:list>
      <text:p text:style-name="P13"/>
      <text:p text:style-name="P13"><text:span text:style-name="T11">D.P.W</text:span>.:</text:p>
      <text:list text:style-name="L4">
        <text:list-item>
          <text:p text:style-name="P18">Roads need patching – Borrowing from Major Rd (Kris will find out) – borrow approximately $30,000 – watch not to pump the pumps too low</text:p>
        </text:list-item>
      </text:list>
      <text:p text:style-name="P13"/>
      <text:p text:style-name="P8"/>
      <text:p text:style-name="P8"/>
      <text:p text:style-name="P13"><text:soft-page-break/>page 2</text:p>
      <text:p text:style-name="P10">2-24-4 <text:span text:style-name="T3">MOTION</text:span> by A. Borowski supported by D. Dare, To accept the resignation of building</text:p>
      <text:p text:style-name="P8"><text:s text:c="12"/>inspector Brian Ziegler.</text:p>
      <text:p text:style-name="P8"/>
      <text:p text:style-name="P8"><text:s text:c="12"/>AYES: A. BOROWSKI, D. DARE, J. WIEGAND, J. ANGEL, V. FISHER, T. HARLOW</text:p>
      <text:p text:style-name="P8"><text:s text:c="12"/>NAYS: <text:s/>NONE <text:s text:c="72"/>MOTION CARRIED</text:p>
      <text:p text:style-name="P8"/>
      <text:p text:style-name="P9">2-24-5 <text:span text:style-name="T4">MOTION</text:span><text:span text:style-name="T9"> by J. Wiegand supported by D. Dare, Nomination of the President for Frank</text:span></text:p>
      <text:p text:style-name="P11"><text:s text:c="12"/>Haywood for Building Inspector.</text:p>
      <text:p text:style-name="P14"/>
      <text:p text:style-name="P9"><text:span text:style-name="T3"><text:s text:c="12"/></text:span><text:span text:style-name="T9">AYES: <text:s/>J. WIEGAND, D. DARE, A. BOROWSKI, J. ANGEL, V. FISHER, T. HARLOW</text:span></text:p>
      <text:p text:style-name="P9"><text:s text:c="12"/><text:span text:style-name="T9">NAYS: <text:s/>NONE <text:s text:c="71"/>MOTION CARRIED</text:span></text:p>
      <text:p text:style-name="P9"/>
      <text:p text:style-name="P9"><text:span text:style-name="T9">2-24-6 </text:span><text:span text:style-name="T3">MOTION</text:span> by <text:span text:style-name="T9">D. Dare</text:span> supported by J. Angel, To hire Frank Haywood for Building Inspector.</text:p>
      <text:p text:style-name="P8"/>
      <text:p text:style-name="P8"><text:s text:c="12"/>AYES: D. DARE J. ANGEL, V. FISHER, T. HARLOW, A. BOROWSKI, J. WIEGAND</text:p>
      <text:p text:style-name="P8"><text:s text:c="12"/>NAYS: <text:s/>NONE <text:s text:c="71"/>MOTION CARRIED</text:p>
      <text:p text:style-name="P8"/>
      <text:p text:style-name="P11">2-24-7 <text:span text:style-name="T3">MOTION</text:span> by D. Dare supported by J. Angel, To create a Ditch Project Coordinator position.</text:p>
      <text:p text:style-name="P11"/>
      <text:p text:style-name="P11"><text:s text:c="12"/>AYES: <text:s/>ALL</text:p>
      <text:p text:style-name="P11"><text:s text:c="12"/>NAYS: <text:s/>NONE <text:s text:c="72"/>MOTION CARRIED</text:p>
      <text:p text:style-name="P11"/>
      <text:p text:style-name="P11">2-24-8 <text:span text:style-name="T3">MOTION</text:span> by D. Dare supported by A. Borowski, President nomination for Jared Angel as</text:p>
      <text:p text:style-name="P11"><text:s text:c="12"/>Ditch Project Coordinator.</text:p>
      <text:p text:style-name="P11"/>
      <text:p text:style-name="P11"><text:s text:c="12"/>AYES: D. DARE, A. BOROWSKI, T. HARLOW, V. FISHER, J. WIEGAND, J. ANGEL</text:p>
      <text:p text:style-name="P11"><text:s text:c="12"/>NAYS: <text:s/>NONE <text:s text:c="73"/>MOTION CARRIED</text:p>
      <text:p text:style-name="P11"/>
      <text:p text:style-name="P11">2-24-9 <text:span text:style-name="T3">MOTION</text:span> by D. Dare supported by A. Borowski, To appoint Jared Angel for Ditch Project</text:p>
      <text:p text:style-name="P11"><text:s text:c="12"/>Coordi<text:span text:style-name="T14">nator.</text:span></text:p>
      <text:p text:style-name="P11"/>
      <text:p text:style-name="P11"><text:s text:c="12"/><text:span text:style-name="T10">AYES: D. DARE, A. BOROWSKI, J. WIEGAND, T. HARLOW, V. FISHER, J. ANGEL</text:span></text:p>
      <text:p text:style-name="P11"><text:s text:c="12"/><text:span text:style-name="T10">NAYS: <text:s/>NONE <text:s text:c="70"/>MOTION CARRIED</text:span></text:p>
      <text:p text:style-name="P11"/>
      <text:p text:style-name="P12">2-24-10 <text:span text:style-name="T3">MOTION</text:span> by D. Dare supported by J. Wiegand, To accept the resignation of Liltia Riordan as </text:p>
      <text:p text:style-name="P12"><text:s text:c="14"/>House Raising and Building Dept. Administrator as of February 29, 2024.</text:p>
      <text:p text:style-name="P12"/>
      <text:p text:style-name="P12"><text:s text:c="14"/>AYES: <text:s/>D. DARE, J. WIEGAND, J ANGEL, V. FISHER, T. HARLOW, A. BOROWSKI</text:p>
      <text:p text:style-name="P12"><text:s text:c="14"/>NAYS: <text:s/>NONE <text:s text:c="67"/>MOTION CARRIED</text:p>
      <text:p text:style-name="P12"/>
      <text:p text:style-name="P25">AUDIENCE PARTICIPATION:</text:p>
      <text:list text:style-name="L5">
        <text:list-item>
          <text:p text:style-name="P22">Will the beach be maintaining the tractor – the pump not big enough – when will the pumping station start – need culverts fixed – digging deeper retention pond</text:p>
        </text:list-item>
      </text:list>
      <text:p text:style-name="P21"/>
      <text:p text:style-name="P21"><text:span text:style-name="T12">PRESIDENT REPORT</text:span>:</text:p>
      <text:list text:style-name="L6">
        <text:list-item>
          <text:p text:style-name="P23">Closing year for this governemnt</text:p>
        </text:list-item>
        <text:list-item>
          <text:p text:style-name="P23">South Rockwood helped us by salting during the ice storm</text:p>
        </text:list-item>
      </text:list>
      <text:p text:style-name="P21"/>
      <text:p text:style-name="P21"><text:soft-page-break/>page 3</text:p>
      <text:p text:style-name="P25">TRUSTEES COMMENTS:</text:p>
      <text:list xml:id="list1714076874" text:style-name="L7">
        <text:list-item>
          <text:p text:style-name="P24">Planning commission looking for members <text:s/></text:p>
        </text:list-item>
        <text:list-item>
          <text:p text:style-name="P24">Need maintenance </text:p>
        </text:list-item>
        <text:list-item>
          <text:p text:style-name="P24">Dead end sign on Ottillie </text:p>
        </text:list-item>
        <text:list-item>
          <text:p text:style-name="P24">Budget Review next meeting</text:p>
        </text:list-item>
        <text:list-item>
          <text:p text:style-name="P24">Petitions due to Berlin Twp Clerk by July 23rd</text:p>
        </text:list-item>
      </text:list>
      <text:p text:style-name="P12"/>
      <text:p text:style-name="P12">2-24-11 <text:span text:style-name="T3">MOTION</text:span> by J. Wiegand supported by D. Dare, To adjourn at 7:59 p.m.</text:p>
      <text:p text:style-name="P12"/>
      <text:p text:style-name="P12"><text:s text:c="14"/>AYES: <text:s/>ALL</text:p>
      <text:p text:style-name="P12"><text:s text:c="14"/>NAYS: <text:s/>NONE <text:s text:c="67"/>MOTION CARRIE<text:span text:style-name="T15">D</text:span></text:p>
      <text:p text:style-name="P13"/>
      <text:p text:style-name="P6">These minutes are a synopsis of comments made and are not intended to represent a verbatim transcript.</text:p>
      <text:p text:style-name="P4"/>
      <text:p text:style-name="P4"/>
      <text:p text:style-name="P4"/>
      <text:p text:style-name="P4">________________________________ <text:s text:c="40"/>_____________________________</text:p>
      <text:p text:style-name="P4">FREDERICK J. BOROWSKI <text:s text:c="55"/>CAROL A. VANDERCOOK</text:p>
      <text:p text:style-name="P4">VILLAGE PRESIDENT <text:s text:c="63"/>VILLAGE CLERK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8T13:36:43.668000000</meta:creation-date>
    <dc:date>2024-03-06T14:21:01.949000000</dc:date>
    <meta:editing-duration>PT1H24M43S</meta:editing-duration>
    <meta:editing-cycles>15</meta:editing-cycles>
    <meta:generator>LibreOffice/7.4.1.2$Windows_X86_64 LibreOffice_project/3c58a8f3a960df8bc8fd77b461821e42c061c5f0</meta:generator>
    <meta:print-date>2024-02-12T15:08:19.345000000</meta:print-date>
    <meta:document-statistic meta:table-count="0" meta:image-count="0" meta:object-count="0" meta:page-count="3" meta:paragraph-count="78" meta:word-count="652" meta:character-count="5413" meta:non-whitespace-character-count="3381"/>
  </office:meta>
</office:document-meta>
</file>