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c4fa6" officeooo:paragraph-rsid="001c4fa6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c4fa6" officeooo:paragraph-rsid="001c4fa6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d2db1" officeooo:paragraph-rsid="001d2db1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d2db1" officeooo:paragraph-rsid="001dd50f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e64bb" officeooo:paragraph-rsid="001e64bb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2030d2" officeooo:paragraph-rsid="002030d2" style:font-weight-asian="normal" style:font-weight-complex="normal"/>
    </style:style>
    <style:style style:name="P7" style:family="paragraph" style:parent-style-name="Standard" style:list-style-name="L1">
      <style:text-properties style:text-underline-style="none" fo:font-weight="normal" officeooo:rsid="001e64bb" officeooo:paragraph-rsid="001e64bb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d2db1"/>
    </style:style>
    <style:style style:name="T4" style:family="text">
      <style:text-properties officeooo:rsid="001dd50f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2"/>REGULAR MEETING <text:s text:c="15"/>DECEMBER 19, 2023</text:p>
      <text:p text:style-name="P2">This meeting held at the Village Hall 7194 Lakeview Blvd., Estral Beach was called to order at 7:00 pm by President Pro-Tempore Debby Dare and opened with the Pledge of Allegiance.</text:p>
      <text:p text:style-name="P2"/>
      <text:p text:style-name="P2">ROLL CALL: <text:s/>PRESENT: <text:s/><text:span text:style-name="T1">PRESIDENT PRO-TEMPORE</text:span>: Debby Dare, <text:span text:style-name="T1">TRUSTEES</text:span>: Tim Harlow, </text:p>
      <text:p text:style-name="P2"><text:s text:c="45"/>Velma Fisher, Jared Angel, Jim Wiegand, Anne Borowski,</text:p>
      <text:p text:style-name="P2"><text:s text:c="44"/><text:span text:style-name="T1"><text:s/>CLERK:</text:span> Carol Vandercook, <text:span text:style-name="T1">TREASURER</text:span>: Kristine Ledger</text:p>
      <text:p text:style-name="P2"/>
      <text:p text:style-name="P2"><text:s text:c="25"/>ABSENT: <text:s text:c="2"/>PRESIDENT: <text:s/>Frederick Borowski (excused)</text:p>
      <text:p text:style-name="P2"/>
      <text:p text:style-name="P2">12-23-7 <text:span text:style-name="T5">MOTION</text:span> by <text:span text:style-name="T3">V. Fisher supported by J. Wiegand,</text:span> To accept the agenda as presented.</text:p>
      <text:p text:style-name="P2"/>
      <text:p text:style-name="P2"><text:s text:c="14"/>AYES: <text:s/>ALL</text:p>
      <text:p text:style-name="P2"><text:s text:c="14"/>NAYS: <text:s/>NONE <text:s text:c="73"/>MOTION CARRIED</text:p>
      <text:p text:style-name="P2"/>
      <text:p text:style-name="P3">(Regular Meeting Minutes dated November 13, 2023 was tabled)</text:p>
      <text:p text:style-name="P3">(Regular Meeting Minutes dated December 5, 2023 was tabled)</text:p>
      <text:p text:style-name="P6">Regular meeting December 19, 2024 as presented</text:p>
      <text:p text:style-name="P3"/>
      <text:p text:style-name="P4">12-23-8 <text:span text:style-name="T5">MOTION</text:span> by J. Angel supported by J. Wiegand, For Samantha Ledger to join the Estral<text:span text:style-name="T4"> Beach</text:span></text:p>
      <text:p text:style-name="P4"><text:span text:style-name="T4"><text:s text:c="14"/>Volunteer Fire Dept</text:span>.</text:p>
      <text:p text:style-name="P3"/>
      <text:p text:style-name="P3"><text:s text:c="14"/>AYES: <text:s/>ALL</text:p>
      <text:p text:style-name="P3"><text:s text:c="14"/>NAYS: <text:s/>NONE <text:s text:c="72"/>MOTION CARRIED</text:p>
      <text:p text:style-name="P3"/>
      <text:p text:style-name="P5"><text:span text:style-name="T2">AUDIENCE PARTICIPATION</text:span>:</text:p>
      <text:list text:style-name="L1">
        <text:list-item>
          <text:p text:style-name="P7">Pump station at the southend – Ditch cleaning – Air B n B</text:p>
        </text:list-item>
      </text:list>
      <text:p text:style-name="P3"/>
      <text:p text:style-name="P3">12-23-9 <text:span text:style-name="T5">MOTION</text:span> by J. Angel supported by J. Wiegand, To adjourn at 7:41 pm.</text:p>
      <text:p text:style-name="P3"/>
      <text:p text:style-name="P3"><text:s text:c="14"/>AYES: <text:s/>ALL</text:p>
      <text:p text:style-name="P3"><text:s text:c="14"/>NAYS: <text:s/>NONE <text:s text:c="73"/>MOTION CARRIED</text:p>
      <text:p text:style-name="P3"/>
      <text:p text:style-name="P3">These minutes are a synopsis and not intended to represent a verbatim transcript.</text:p>
      <text:p text:style-name="P3"/>
      <text:p text:style-name="P3"/>
      <text:p text:style-name="P3"/>
      <text:p text:style-name="P3">__________________________________ <text:s text:c="28"/>________________________________</text:p>
      <text:p text:style-name="P3">DEBBY DARE <text:s text:c="70"/>CAROL A. VANDERCOOK</text:p>
      <text:p text:style-name="P3">VILLAGE PRESIDENT PRO-TEMPORE <text:s text:c="27"/>VILLAGE CLERK</text:p>
      <text:p text:style-name="P2"/>
      <text:p text:style-name="P2"><text:s/>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2:58:35.334000000</meta:creation-date>
    <dc:date>2024-03-27T09:55:28.269000000</dc:date>
    <meta:editing-duration>PT29M9S</meta:editing-duration>
    <meta:editing-cycles>6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7" meta:word-count="200" meta:character-count="1908" meta:non-whitespace-character-count="1135"/>
  </office:meta>
</office:document-meta>
</file>