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f4cfa" officeooo:paragraph-rsid="000f4cfa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f4cfa" officeooo:paragraph-rsid="000f4cfa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f4cfa" officeooo:paragraph-rsid="000f4cfa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f4cfa" officeooo:paragraph-rsid="000f72d2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f4cfa" officeooo:paragraph-rsid="000fc456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fc456" officeooo:paragraph-rsid="000fc456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fc456" officeooo:paragraph-rsid="001106ac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106ac" officeooo:paragraph-rsid="001106ac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2df9f" officeooo:paragraph-rsid="0012df9f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4d0a0" officeooo:paragraph-rsid="0014d0a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72d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c456"/>
    </style:style>
    <style:style style:name="T5" style:family="text">
      <style:text-properties officeooo:rsid="001106ac"/>
    </style:style>
    <style:style style:name="T6" style:family="text">
      <style:text-properties style:text-position="super 58%"/>
    </style:style>
    <style:style style:name="T7" style:family="text">
      <style:text-properties officeooo:rsid="0014d0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<text:s text:c="16"/>REGULAR MEETING <text:s text:c="25"/>MARCH 11, 2025</text:p>
      <text:p text:style-name="P2">This meeting held at the Village Hall 7194 Lakeview, Estral Beach was called to order at 7:00 pm by President Kelli Gearhart and opened with the Pledge of Allegiance.</text:p>
      <text:p text:style-name="P2"/>
      <text:p text:style-name="P2">ROLL CALL: <text:s/>PRESENT: <text:s/><text:span text:style-name="T1">PRESIDENT</text:span>: Kelli Gearhart, <text:span text:style-name="T1">TRUSTEES</text:span>: Tim Harlow, Velma Fisher, </text:p>
      <text:p text:style-name="P2"><text:s text:c="46"/>Jim Wiegand, Debby Dare, Anne Borowski, </text:p>
      <text:p text:style-name="P2"><text:s text:c="45"/><text:span text:style-name="T1">CLERK</text:span>: Carol Vandercook, <text:span text:style-name="T1">TREASURER</text:span>: Kristine Ledger</text:p>
      <text:p text:style-name="P2"/>
      <text:p text:style-name="P2"><text:s text:c="29"/><text:span text:style-name="T2">LATE: <text:s text:c="4"/>Trustee: Jared Angel (7:22 pm) <text:s text:c="2"/></text:span></text:p>
      <text:p text:style-name="P2"/>
      <text:p text:style-name="P2">3-25-1 <text:span text:style-name="T3">MOTION</text:span> by <text:span text:style-name="T2">D. Dare</text:span> supported by <text:span text:style-name="T2">J. Wiegand,</text:span> to accept the agenda as presented.</text:p>
      <text:p text:style-name="P2"/>
      <text:p text:style-name="P2"><text:s text:c="12"/>AYES: <text:s/>ALL</text:p>
      <text:p text:style-name="P2"><text:s text:c="12"/>NAYS: <text:s/>NONE <text:s text:c="67"/>MOTION CARRIED</text:p>
      <text:p text:style-name="P2"/>
      <text:p text:style-name="P4">3-25-2 <text:span text:style-name="T3">MOTION</text:span> by <text:span text:style-name="T2">D. Dare</text:span> supported by <text:span text:style-name="T2">J. Wiegand,</text:span> to accept the minutes of February 11, 2025</text:p>
      <text:p text:style-name="P4"><text:s text:c="12"/>regular meeting as presented <text:span text:style-name="T2">with add on of comments from last meeting of Easter party, flower</text:span></text:p>
      <text:p text:style-name="P4"><text:span text:style-name="T2"><text:s text:c="12"/>sale, looking for attorney and building inspector.</text:span></text:p>
      <text:p text:style-name="P2"/>
      <text:p text:style-name="P2"><text:s text:c="13"/>AYES: ALL</text:p>
      <text:p text:style-name="P2"><text:s text:c="13"/>NAYS: <text:s/>NONE <text:s text:c="66"/>MOTION CARRIED</text:p>
      <text:p text:style-name="P2"/>
      <text:p text:style-name="P4">3-25-3 <text:span text:style-name="T3">MOTION</text:span> by <text:span text:style-name="T2">D. Dare</text:span> supported by <text:span text:style-name="T2">A. Borowski,</text:span> to pay the bills as presented. <text:s/><text:span text:style-name="T2">DPW hours and</text:span></text:p>
      <text:p text:style-name="P4"><text:span text:style-name="T2"><text:s text:c="12"/>supplies to be broken down on payment of bills.</text:span></text:p>
      <text:p text:style-name="P2"/>
      <text:p text:style-name="P2"><text:s text:c="13"/>AYES: </text:p>
      <text:p text:style-name="P2"><text:s text:c="13"/>NAYS: <text:s/>NONE <text:s text:c="67"/>MOTION CARRIED</text:p>
      <text:p text:style-name="P2"/>
      <text:p text:style-name="P5">3-25-4 <text:span text:style-name="T3">MOTION</text:span> by <text:span text:style-name="T4">A. Borowski</text:span> supported by <text:span text:style-name="T4">D. Dare,</text:span> to accept the treasurer’s report for February</text:p>
      <text:p text:style-name="P5"><text:s text:c="12"/>28, 2025 as presented.</text:p>
      <text:p text:style-name="P2"/>
      <text:p text:style-name="P2"><text:s text:c="12"/>AYES: <text:s/></text:p>
      <text:p text:style-name="P2"><text:s text:c="12"/>NAYS: <text:s/>NONE <text:s text:c="67"/>MOTION CARRIED</text:p>
      <text:p text:style-name="P2"/>
      <text:p text:style-name="P6">3-25-5 <text:span text:style-name="T3">MOTION</text:span> by J. Angel supported by J. Wiegand, to go out for bids regarding concrete repair for</text:p>
      <text:p text:style-name="P6"><text:s text:c="12"/>the front of the hall, in front of both fire hall doors and inside pole barn.</text:p>
      <text:p text:style-name="P6"/>
      <text:p text:style-name="P6"><text:s text:c="13"/>AYES: J. ANGEL, J. WIEGAND, V. FISHER, T. HARLOW, D. DARE, A. BOROWSKI</text:p>
      <text:p text:style-name="P6"><text:s text:c="13"/>NAYS: <text:s/>NONE <text:s text:c="66"/>MOTION CARRIED</text:p>
      <text:p text:style-name="P6"/>
      <text:p text:style-name="P6">3-25-6 <text:s/><text:span text:style-name="T3">MOTION</text:span> by A. Borowski supported by J. Angel, to hire Brian Pattenaude for DPW.</text:p>
      <text:p text:style-name="P6"/>
      <text:p text:style-name="P6"><text:s text:c="13"/>AYES: <text:s/>A. BOROWSKI, J. ANGEL, T. HARLOW, V. FISHER, J. WIEGAND, D. DARE</text:p>
      <text:p text:style-name="P6"><text:s text:c="13"/>NAYS: <text:s/>NONE <text:s text:c="67"/>MOTION CARRIED</text:p>
      <text:p text:style-name="P6"/>
      <text:p text:style-name="P6"/>
      <text:p text:style-name="P6"/>
      <text:p text:style-name="P6"/>
      <text:p text:style-name="P6"/>
      <text:p text:style-name="P7"><text:soft-page-break/><text:span text:style-name="T5">Page 2</text:span></text:p>
      <text:p text:style-name="P7">3-25-7 <text:span text:style-name="T3">MOTION</text:span> by A. Borowski supported by J. Angel, to pay Brian $20 per hour up to 28 hours a</text:p>
      <text:p text:style-name="P6"><text:s text:c="13"/>week <text:span text:style-name="T7">and drug testing.</text:span></text:p>
      <text:p text:style-name="P6"/>
      <text:p text:style-name="P6"><text:s text:c="13"/><text:span text:style-name="T5">AYES: A. BOROWSKI, J. ANGEL, V. FISHER, T. HARLOW, J. WIEGAND, D. DARE</text:span></text:p>
      <text:p text:style-name="P6"><text:s text:c="13"/><text:span text:style-name="T5">NAYS: <text:s/>NONE <text:s text:c="70"/>MOTION CARRIED</text:span></text:p>
      <text:p text:style-name="P6"/>
      <text:p text:style-name="P8">3-25-8 <text:span text:style-name="T3">MOTION</text:span> by J. Angel supported by J. Wiegand, to get 2 dumpsters for April 12 dump day.</text:p>
      <text:p text:style-name="P8"><text:s text:c="12"/>(dumpsters will be brought in April 11<text:span text:style-name="T6">th</text:span> and picked up April 14<text:span text:style-name="T6">th</text:span>).</text:p>
      <text:p text:style-name="P8"/>
      <text:p text:style-name="P8"><text:s text:c="13"/>AYES: <text:s/>J. ANGEL, J. WIEGAND, D. DARE, A. BOROWSKI, T. HARLOW, V. FISHER</text:p>
      <text:p text:style-name="P8"><text:s text:c="13"/>NAYS: <text:s/>NONE <text:s text:c="71"/>MOTION CARRIED</text:p>
      <text:p text:style-name="P8"/>
      <text:p text:style-name="P9">3-25-9 <text:span text:style-name="T3">MOTION</text:span> by J. Wiegand supported by D. Dare, to adjourn at 9:01 pm.</text:p>
      <text:p text:style-name="P9"/>
      <text:p text:style-name="P9"><text:s text:c="12"/>AYES: <text:s/>ALL</text:p>
      <text:p text:style-name="P9"><text:s text:c="12"/>NAYS: <text:s/>NONE <text:s text:c="73"/>MOTION CARRIED</text:p>
      <text:p text:style-name="P9"/>
      <text:p text:style-name="P10">These minutes are a synopsis of comments made and are not intended to represent a verbatim transcript.</text:p>
      <text:p text:style-name="P10"/>
      <text:p text:style-name="P10"/>
      <text:p text:style-name="P10"/>
      <text:p text:style-name="P10"/>
      <text:p text:style-name="P10">________________________________ <text:s text:c="35"/>_______________________________</text:p>
      <text:p text:style-name="P10">KELLI GEARHART <text:s text:c="64"/>CAROL A. VANDERCOOK</text:p>
      <text:p text:style-name="P10">VILLAGE PRESIDENT <text:s text:c="58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4:11:36.126000000</meta:creation-date>
    <dc:date>2025-03-12T13:28:43.943000000</dc:date>
    <meta:editing-duration>PT1H5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45" meta:word-count="411" meta:character-count="3663" meta:non-whitespace-character-count="2023"/>
  </office:meta>
</office:document-meta>
</file>