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4885" officeooo:paragraph-rsid="00104885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04885" officeooo:paragraph-rsid="00104885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04885" officeooo:paragraph-rsid="00132e27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32e27"/>
    </style:style>
    <style:style style:name="T5" style:family="text">
      <style:text-properties officeooo:rsid="001564bb"/>
    </style:style>
    <style:style style:name="T6" style:family="text">
      <style:text-properties officeooo:rsid="001595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2"/>SPECIAL MEETING <text:s text:c="15"/>DECEMBER <text:span text:style-name="T6">31</text:span>, 2024</text:p>
      <text:p text:style-name="P2">This meeting held at the Village Hall 7194 Lakeview Blvd., Estral Beach was called to order at 3:30 pm by President Kelli Gearhart and opened with the Pledge of Allegiance.</text:p>
      <text:p text:style-name="P2"/>
      <text:p text:style-name="P1"><text:span text:style-name="T3">ROLL CALL: <text:s/>PRESENT: <text:s/></text:span><text:span text:style-name="T1">PRESIDENT</text:span><text:span text:style-name="T3">: Kelli Gearhart, </text:span><text:span text:style-name="T1">TRUSTEES</text:span><text:span text:style-name="T3">: Tim Harlow, Velma Fisher,</text:span></text:p>
      <text:p text:style-name="P2"><text:s text:c="45"/>Jared Angel, Jim Wiegand, Anne Borowski,</text:p>
      <text:p text:style-name="P1"><text:span text:style-name="T3"><text:s text:c="45"/></text:span><text:span text:style-name="T1">TREASURER</text:span><text:span text:style-name="T3">: Kristine Ledger</text:span></text:p>
      <text:p text:style-name="P2"/>
      <text:p text:style-name="P1"><text:span text:style-name="T3"><text:s text:c="26"/>ABSENT: <text:s text:c="2"/></text:span><text:span text:style-name="T1">TRUSTEE</text:span><text:span text:style-name="T3">: <text:s/>Debby Dare (excused) </text:span><text:span text:style-name="T1">CLERK</text:span><text:span text:style-name="T3">: Carol Vandercook (excused)</text:span></text:p>
      <text:p text:style-name="P2"/>
      <text:p text:style-name="P2"><text:s text:c="75"/>TOPIC:</text:p>
      <text:p text:style-name="P2"><text:s text:c="50"/>LARA Letter and Danny Swindle Lawsuit</text:p>
      <text:p text:style-name="P2"/>
      <text:p text:style-name="P1"><text:span text:style-name="T3">12-24-12 </text:span><text:span text:style-name="T2">MOTION</text:span><text:span text:style-name="T3"> by J. Wiegand supported by T. Harlow, Motion for Attorney Fred Lucas to settle</text:span></text:p>
      <text:p text:style-name="P3"><text:s text:c="16"/>the District Court matter with Danny Swindle <text:span text:style-name="T4">and for Danny to</text:span> withdraw the LARA</text:p>
      <text:p text:style-name="P3"><text:s text:c="16"/>complaint and to allow Danny Swindle to contact the State Building Inspector for any further</text:p>
      <text:p text:style-name="P3"><text:s text:c="16"/>building inspections on properties he own<text:span text:style-name="T5">s</text:span> at his expense.</text:p>
      <text:p text:style-name="P2"/>
      <text:p text:style-name="P2"><text:s text:c="17"/>AYES: J. WIEGAND, T. HARLOW, A. BOROWSKI, V. FISHER, J. ANGEL</text:p>
      <text:p text:style-name="P2"><text:s text:c="17"/>NAYS: <text:s/>NONE <text:s text:c="70"/>MOTION CARRIED</text:p>
      <text:p text:style-name="P2"/>
      <text:p text:style-name="P1"><text:span text:style-name="T3">12-24-13 </text:span><text:span text:style-name="T2">MOTION</text:span><text:span text:style-name="T3"> by J. Angel supported by V. Fisher, to adjourn at 4:15 pm.</text:span></text:p>
      <text:p text:style-name="P2"/>
      <text:p text:style-name="P2"><text:s text:c="16"/>AYES: <text:s/>ALL</text:p>
      <text:p text:style-name="P2"><text:s text:c="16"/>NAYS: <text:s/>NONE <text:s text:c="71"/>MOTION CARRIED</text:p>
      <text:p text:style-name="P2"/>
      <text:p text:style-name="P2">These minutes are a synopsis of comments made and are not intended to represent a verbatim transcript.</text:p>
      <text:p text:style-name="P2"/>
      <text:p text:style-name="P2"/>
      <text:p text:style-name="P2"/>
      <text:p text:style-name="P2">___________________________________ <text:s text:c="32"/>______________________________</text:p>
      <text:p text:style-name="P2">KELLI GEARHART <text:s text:c="68"/>KRISTINE LEDGER</text:p>
      <text:p text:style-name="P2">VILLAGE PRESIDENT <text:s text:c="62"/>VILLAGE TREASURER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3:04:40.568000000</meta:creation-date>
    <dc:date>2025-01-09T16:13:22.568000000</dc:date>
    <meta:editing-duration>PT27M27S</meta:editing-duration>
    <meta:editing-cycles>5</meta:editing-cycles>
    <meta:generator>LibreOffice/7.4.1.2$Windows_X86_64 LibreOffice_project/3c58a8f3a960df8bc8fd77b461821e42c061c5f0</meta:generator>
    <meta:print-date>2025-01-06T14:27:35.832000000</meta:print-date>
    <meta:document-statistic meta:table-count="0" meta:image-count="0" meta:object-count="0" meta:page-count="1" meta:paragraph-count="21" meta:word-count="191" meta:character-count="1934" meta:non-whitespace-character-count="1071"/>
  </office:meta>
</office:document-meta>
</file>