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25a33" officeooo:paragraph-rsid="00025a3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2894a" officeooo:paragraph-rsid="0002894a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31bfd" officeooo:paragraph-rsid="00031bf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43ccf" officeooo:paragraph-rsid="00043ccf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6707a" officeooo:paragraph-rsid="0006707a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031bfd" officeooo:paragraph-rsid="00031bfd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4c44e" officeooo:paragraph-rsid="0004c44e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25a33" officeooo:paragraph-rsid="00025a33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2894a" officeooo:paragraph-rsid="0002894a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31bfd" officeooo:paragraph-rsid="00031bfd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43ccf" officeooo:paragraph-rsid="00043ccf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43ccf" officeooo:paragraph-rsid="0004c44e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4c44e" officeooo:paragraph-rsid="0004c44e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51d75" officeooo:paragraph-rsid="00051d75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6707a" officeooo:paragraph-rsid="0006707a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0723a6" officeooo:paragraph-rsid="000723a6" style:font-weight-asian="normal" style:font-weight-complex="normal"/>
    </style:style>
    <style:style style:name="P17" style:family="paragraph" style:parent-style-name="Standard" style:list-style-name="L1">
      <style:text-properties style:text-underline-style="none" fo:font-weight="normal" officeooo:rsid="0002894a" officeooo:paragraph-rsid="0002894a" style:font-weight-asian="normal" style:font-weight-complex="normal"/>
    </style:style>
    <style:style style:name="P18" style:family="paragraph" style:parent-style-name="Standard" style:list-style-name="L2">
      <style:text-properties style:text-underline-style="none" fo:font-weight="normal" officeooo:rsid="0002894a" officeooo:paragraph-rsid="0002894a" style:font-weight-asian="normal" style:font-weight-complex="normal"/>
    </style:style>
    <style:style style:name="P19" style:family="paragraph" style:parent-style-name="Standard" style:list-style-name="L3">
      <style:text-properties style:text-underline-style="none" fo:font-weight="normal" officeooo:rsid="0002894a" officeooo:paragraph-rsid="0002894a" style:font-weight-asian="normal" style:font-weight-complex="normal"/>
    </style:style>
    <style:style style:name="P20" style:family="paragraph" style:parent-style-name="Standard" style:list-style-name="L4">
      <style:text-properties style:text-underline-style="none" fo:font-weight="normal" officeooo:rsid="0002894a" officeooo:paragraph-rsid="0002894a" style:font-weight-asian="normal" style:font-weight-complex="normal"/>
    </style:style>
    <style:style style:name="P21" style:family="paragraph" style:parent-style-name="Standard" style:list-style-name="L5">
      <style:text-properties style:text-underline-style="none" fo:font-weight="normal" officeooo:rsid="00031bfd" officeooo:paragraph-rsid="00031bfd" style:font-weight-asian="normal" style:font-weight-complex="normal"/>
    </style:style>
    <style:style style:name="P22" style:family="paragraph" style:parent-style-name="Standard" style:list-style-name="L6">
      <style:text-properties style:text-underline-style="none" fo:font-weight="normal" officeooo:rsid="00031bfd" officeooo:paragraph-rsid="00031bfd" style:font-weight-asian="normal" style:font-weight-complex="normal"/>
    </style:style>
    <style:style style:name="P23" style:family="paragraph" style:parent-style-name="Standard" style:list-style-name="L7">
      <style:text-properties style:text-underline-style="none" fo:font-weight="normal" officeooo:rsid="00031bfd" officeooo:paragraph-rsid="00031bfd" style:font-weight-asian="normal" style:font-weight-complex="normal"/>
    </style:style>
    <style:style style:name="P24" style:family="paragraph" style:parent-style-name="Standard" style:list-style-name="L8">
      <style:text-properties style:text-underline-style="none" fo:font-weight="normal" officeooo:rsid="00031bfd" officeooo:paragraph-rsid="00031bfd" style:font-weight-asian="normal" style:font-weight-complex="normal"/>
    </style:style>
    <style:style style:name="P25" style:family="paragraph" style:parent-style-name="Standard" style:list-style-name="L9">
      <style:text-properties style:text-underline-style="none" fo:font-weight="normal" officeooo:rsid="00043ccf" officeooo:paragraph-rsid="00043ccf" style:font-weight-asian="normal" style:font-weight-complex="normal"/>
    </style:style>
    <style:style style:name="P26" style:family="paragraph" style:parent-style-name="Standard" style:list-style-name="L10">
      <style:text-properties style:text-underline-style="none" fo:font-weight="normal" officeooo:rsid="00043ccf" officeooo:paragraph-rsid="00043ccf" style:font-weight-asian="normal" style:font-weight-complex="normal"/>
    </style:style>
    <style:style style:name="P27" style:family="paragraph" style:parent-style-name="Standard" style:list-style-name="L11">
      <style:text-properties style:text-underline-style="none" fo:font-weight="normal" officeooo:rsid="00043ccf" officeooo:paragraph-rsid="00043ccf" style:font-weight-asian="normal" style:font-weight-complex="normal"/>
    </style:style>
    <style:style style:name="P28" style:family="paragraph" style:parent-style-name="Standard" style:list-style-name="L12">
      <style:text-properties style:text-underline-style="none" fo:font-weight="normal" officeooo:rsid="00043ccf" officeooo:paragraph-rsid="00043ccf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04c44e" officeooo:paragraph-rsid="0004c44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2894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894a" style:font-weight-asian="bold" style:font-weight-complex="bold"/>
    </style:style>
    <style:style style:name="T6" style:family="text">
      <style:text-properties fo:font-weight="bold" officeooo:rsid="0004c44e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officeooo:rsid="00043ccf"/>
    </style:style>
    <style:style style:name="T9" style:family="text">
      <style:text-properties officeooo:rsid="0004c44e"/>
    </style:style>
    <style:style style:name="T10" style:family="text">
      <style:text-properties officeooo:rsid="0008535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REGULAR MEETING <text:s text:c="12"/>OCTOBER 18, 2022</text:p>
      <text:p text:style-name="P8">This meeting held at the Village Hall 7194 Lakeview, Estral Beach was called to order at 7:00 pm. by</text:p>
      <text:p text:style-name="P8">President Frederick Borowski and opened with the Pledge of Allegiance.</text:p>
      <text:p text:style-name="P8"/>
      <text:p text:style-name="P8">ROLL CALL: <text:s/>PRESENT: <text:s/><text:span text:style-name="T1">PRESIDENT</text:span>: <text:s/>Frederick Borowski, <text:span text:style-name="T1">TRUSTEES:</text:span> Velma Fisher, </text:p>
      <text:p text:style-name="P8"><text:s text:c="45"/>Greg Knierim, Jim Wiegand, Debby Dare, Anne Borowski, </text:p>
      <text:p text:style-name="P8"><text:s text:c="45"/><text:span text:style-name="T1">TREASURER</text:span>: Kristine Ledger</text:p>
      <text:p text:style-name="P8"/>
      <text:p text:style-name="P8"><text:s text:c="25"/>ABSENT: <text:s text:c="2"/><text:span text:style-name="T1">CLERK</text:span>: Carol Vandercook (excused)</text:p>
      <text:p text:style-name="P8"/>
      <text:p text:style-name="P8">10-22-<text:span text:style-name="T3">7 </text:span><text:span text:style-name="T5">MOTION</text:span><text:span text:style-name="T3"> by D. Dare supported by J. Wiegand To approve the agenda.</text:span></text:p>
      <text:p text:style-name="P8"><text:s text:c="12"/></text:p>
      <text:p text:style-name="P8"><text:s text:c="14"/><text:span text:style-name="T3">AYES: <text:s/>ALL</text:span></text:p>
      <text:p text:style-name="P8"><text:s text:c="14"/><text:span text:style-name="T3">NAYS: <text:s/>NONE <text:s text:c="65"/>MOTION CARRIED</text:span></text:p>
      <text:p text:style-name="P8"/>
      <text:p text:style-name="P9">10-22-8 <text:span text:style-name="T4">MOTION</text:span> by A. Borowski supported by J. Wiegand, To accept the minutes of the regular </text:p>
      <text:p text:style-name="P9"><text:s text:c="14"/>meeting of October 4, 2022 as presented.</text:p>
      <text:p text:style-name="P9"/>
      <text:p text:style-name="P9"><text:s text:c="14"/>AYES: <text:s/>ALL</text:p>
      <text:p text:style-name="P9"><text:s text:c="14"/>NAYS: <text:s/>NONE <text:s text:c="65"/>MOTION CARRIED</text:p>
      <text:p text:style-name="P9"/>
      <text:p text:style-name="P9">10-22-9 <text:span text:style-name="T4">MOTION</text:span> by D. Dare supported by V. Fisher, To accept the Treasurer’s Report for September</text:p>
      <text:p text:style-name="P9"><text:s text:c="14"/>30, 2022 as presented.</text:p>
      <text:p text:style-name="P9"/>
      <text:p text:style-name="P9"><text:s text:c="14"/>AYES: D. DARE, V. FISHER, G. KNIERIM, J. WIEGAND, A. BOROWSKI</text:p>
      <text:p text:style-name="P9"><text:s text:c="14"/>NAYS: <text:s/>NONE <text:s text:c="66"/>MOTION CARRIED</text:p>
      <text:p text:style-name="P9"/>
      <text:list text:style-name="L1">
        <text:list-item>
          <text:p text:style-name="P17">Discussion on abandoned houses and cost</text:p>
        </text:list-item>
      </text:list>
      <text:p text:style-name="P9"/>
      <text:p text:style-name="P2">OLD BUSINESS:</text:p>
      <text:p text:style-name="P9"><text:span text:style-name="T1">PHYLLIS STREET ACCESS</text:span>:</text:p>
      <text:list text:style-name="L2">
        <text:list-item>
          <text:p text:style-name="P18">Change contractors</text:p>
        </text:list-item>
      </text:list>
      <text:p text:style-name="P9"/>
      <text:p text:style-name="P9">10-22-10 <text:span text:style-name="T4">MOTION</text:span> by D. Dare supported by J. Wiegand, To rescind motion 4-22-24 dated April 19,</text:p>
      <text:p text:style-name="P9"><text:s text:c="16"/>2022.</text:p>
      <text:p text:style-name="P9"/>
      <text:p text:style-name="P9"><text:s text:c="16"/>AYES: D. DARE, J. WIEGAND, A. BOROWSKI, V. FISHER, G. KNIERIM</text:p>
      <text:p text:style-name="P9"><text:s text:c="16"/>NAYS: <text:s/>NONE <text:s text:c="65"/>MOTION CARRIED</text:p>
      <text:p text:style-name="P9"/>
      <text:p text:style-name="P9">10-22-11 <text:span text:style-name="T4">MOTION</text:span> by G. Knierim supported by A. Borowski, To hire Area Excavating.</text:p>
      <text:p text:style-name="P9"/>
      <text:p text:style-name="P9"><text:s text:c="16"/>AYES: G. KNIERIM, A. BOROWSKI, V. FISHER, J. WIEGAND, D. DARE</text:p>
      <text:p text:style-name="P9"><text:s text:c="16"/>NAYS: <text:s/>NONE <text:s text:c="66"/>MOTION CARRIED</text:p>
      <text:p text:style-name="P9"/>
      <text:list text:style-name="L3">
        <text:list-item>
          <text:p text:style-name="P19">Discussion – almost $69,000 for project – need $48,200 from General Fund to complete project</text:p>
        </text:list-item>
        <text:list-item>
          <text:p text:style-name="P19">Fundraiser Ideas – Flower sale again in the Spring – Chicken Dinner – Poinsettia Sale for Christmas</text:p>
        </text:list-item>
      </text:list>
      <text:p text:style-name="P9"/>
      <text:p text:style-name="P9"/>
      <text:p text:style-name="P9"><text:soft-page-break/>page 2</text:p>
      <text:p text:style-name="P9"><text:span text:style-name="T1">SPEEDING PROBLEMS</text:span>:</text:p>
      <text:list text:style-name="L4">
        <text:list-item>
          <text:p text:style-name="P20">Speed bumps – Nail in side of the roads – will get with Dave Millar on restrictions on the fire truck – Wayne County selling them for $50 each</text:p>
        </text:list-item>
      </text:list>
      <text:p text:style-name="P9"/>
      <text:p text:style-name="P9"><text:span text:style-name="T1">DITCH CLEANING</text:span>:</text:p>
      <text:list text:style-name="L5">
        <text:list-item>
          <text:p text:style-name="P21">Culvert is in – concrete retaining wall – culvert cleaned and flowing good – K&amp;B Asphalt (had to redo) – Ronnie selling backhoe – buy down the road?</text:p>
        </text:list-item>
      </text:list>
      <text:p text:style-name="P10"/>
      <text:p text:style-name="P6">VILLAGE MILLAGE’S:</text:p>
      <text:list text:style-name="L6">
        <text:list-item>
          <text:p text:style-name="P22">Fred working with residents – no negative feedback from residents on Oktoberfest</text:p>
        </text:list-item>
      </text:list>
      <text:p text:style-name="P10">V. Fisher – No comments from residents?</text:p>
      <text:p text:style-name="P10">F. Borowski – To do new fliers on second millage</text:p>
      <text:p text:style-name="P10"/>
      <text:p text:style-name="P3">COMMITTEE UPDATES:</text:p>
      <text:p text:style-name="P6">VILLAGE ROADS:</text:p>
      <text:p text:style-name="P10">F. Borowski to research ARPO money</text:p>
      <text:p text:style-name="P10"/>
      <text:p text:style-name="P6">CLEAN UP/SPRUCE UP:</text:p>
      <text:list text:style-name="L7">
        <text:list-item>
          <text:p text:style-name="P23">2 Dumpsters coming October 22<text:span text:style-name="T7">nd</text:span> – trailer for steel – no tires</text:p>
        </text:list-item>
      </text:list>
      <text:p text:style-name="P10"/>
      <text:p text:style-name="P10"><text:span text:style-name="T1">PLANNING COMMISSION</text:span>:</text:p>
      <text:list text:style-name="L8">
        <text:list-item>
          <text:p text:style-name="P24">Need members – <text:span text:style-name="T8">Ordinance 1031A needs to go on website</text:span></text:p>
        </text:list-item>
      </text:list>
      <text:p text:style-name="P10"/>
      <text:p text:style-name="P6">VETERAN’S MEMORIAL:</text:p>
      <text:list text:style-name="L9">
        <text:list-item>
          <text:p text:style-name="P25">Anne – plants around the playground move to Veteran’s Memorial – Beautification Committee should have a say</text:p>
        </text:list-item>
      </text:list>
      <text:p text:style-name="P11"/>
      <text:p text:style-name="P4">DEPARTMENTS:</text:p>
      <text:p text:style-name="P11"><text:span text:style-name="T1">FIRE DEPT</text:span>:</text:p>
      <text:list text:style-name="L10">
        <text:list-item>
          <text:p text:style-name="P26">Old fire truck?</text:p>
        </text:list-item>
      </text:list>
      <text:p text:style-name="P11"/>
      <text:p text:style-name="P11"><text:span text:style-name="T1">DPW</text:span>:</text:p>
      <text:list text:style-name="L11">
        <text:list-item>
          <text:p text:style-name="P27">JAWS crew this weekend – Joey to work with JAWS – he knows what has to be done</text:p>
        </text:list-item>
        <text:list-item>
          <text:p text:style-name="P27">New maintenance person – Dave Hernandez (Carol to get with Dave when she gets back)</text:p>
        </text:list-item>
        <text:list-item>
          <text:p text:style-name="P27">Yellow strip for main road – from hump to Lakeshore Drive <text:s/>(Debby to get quote from K&amp;B</text:p>
        </text:list-item>
      </text:list>
      <text:p text:style-name="P11"/>
      <text:p text:style-name="P11">Greg excused at 8:00 pm.</text:p>
      <text:p text:style-name="P11"/>
      <text:p text:style-name="P11"><text:span text:style-name="T1">BUILDING INSPECTOR</text:span>:</text:p>
      <text:list text:style-name="L12">
        <text:list-item>
          <text:p text:style-name="P28">Dirt coming into the Village – per Attorney, MAG report is sufficient <text:s/>- Brian can make determination to order soil samples on any dirt coming into the Village – Brian to monitor dirt coming in – more dirt coming in than what permit states – Brian and Debby to check with local Village’s and Twp. To see what their protocols are for dirt – Brain to check on getting more into the building report – work doesn’t <text:s/>agree with report – copies of permit to council an option</text:p>
          <text:p text:style-name="P28"/>
        </text:list-item>
      </text:list>
      <text:p text:style-name="P11"><text:span text:style-name="T2">NEW BUSINESS</text:span>:</text:p>
      <text:p text:style-name="P11">VILLAGE PARKING LOT:</text:p>
      <text:p text:style-name="P11"/>
      <text:p text:style-name="P11"><text:soft-page-break/>Page 3</text:p>
      <text:p text:style-name="P12">10-22-12 <text:span text:style-name="T6">MOTION</text:span><text:span text:style-name="T9"> by D. Dare supported by J. Wiegand, To accept K&amp;B </text:span><text:span text:style-name="T10">Asphalt</text:span><text:span text:style-name="T9"> bid to hold price</text:span></text:p>
      <text:p text:style-name="P13"><text:s text:c="15"/>for next year $74,805.25. <text:s/>No funds to be sent at this time. <text:s/>Fred to sign bid and send to K&amp;B.</text:p>
      <text:p text:style-name="P12"/>
      <text:p text:style-name="P12"><text:s text:c="15"/><text:span text:style-name="T9">AYES: D. DARE, J. WIEGAND, V. FISHER, A. BOROWSKI</text:span></text:p>
      <text:p text:style-name="P12"><text:s text:c="15"/><text:span text:style-name="T9">NAYS: <text:s/>NONE <text:s text:c="76"/>MOTION CARRIED</text:span></text:p>
      <text:p text:style-name="P12"/>
      <text:p text:style-name="P13">Velma asked if she can request another bid on the parking lot</text:p>
      <text:p text:style-name="P13">Fred to talk to Dave Millar to have the fire dept donate on the paving of the parking lot or get grants</text:p>
      <text:p text:style-name="P13"/>
      <text:p text:style-name="P7">SNOW BID:</text:p>
      <text:p text:style-name="P13">10-22-13 <text:span text:style-name="T4">MOTION</text:span> by D. Dare supported by J. Wiegand, To accept the Stone Quarry bid dated</text:p>
      <text:p text:style-name="P13"><text:s text:c="16"/>October 12, 2022.</text:p>
      <text:p text:style-name="P13"/>
      <text:p text:style-name="P13"><text:s text:c="16"/>AYES: D. DARE, J. WIEGAND, V. FISHER, A. BOROWSKI</text:p>
      <text:p text:style-name="P13"><text:s text:c="16"/>NAYS: <text:s/>NONE <text:s text:c="75"/>MOTION CARRIED</text:p>
      <text:p text:style-name="P13"/>
      <text:p text:style-name="P5">AUDIENCE PARTICIPATION:</text:p>
      <text:p text:style-name="P15">D. Swindle – No outside bids on parking lot?</text:p>
      <text:p text:style-name="P15">R. Bogdanski – Edges of the roads to be filled in</text:p>
      <text:p text:style-name="P15">D. Dare – Maintenance to fill in with dirt from behind the hall (not in contract)</text:p>
      <text:p text:style-name="P15"/>
      <text:p text:style-name="P16">10-22-14 <text:span text:style-name="T4">MOTION</text:span> by J. Wiegand supported by V. Fisher, To adjourn at 8:25 pm.</text:p>
      <text:p text:style-name="P16"/>
      <text:p text:style-name="P16"><text:s text:c="16"/>AYES: <text:s/>ALL</text:p>
      <text:p text:style-name="P16"><text:s text:c="16"/>NAYS: <text:s/>NONE <text:s text:c="77"/>MOTION CARRIED</text:p>
      <text:p text:style-name="P16"/>
      <text:p text:style-name="P16">These minutes are a synopsis of comments made and are not intended to represent a verbatim transcript.</text:p>
      <text:p text:style-name="P16"/>
      <text:p text:style-name="P16"/>
      <text:p text:style-name="P16">________________________________ <text:s text:c="40"/>___________________________</text:p>
      <text:p text:style-name="P16">FREDERICK J. BOROWSKI <text:s text:c="56"/>DEBBY DARE</text:p>
      <text:p text:style-name="P16">VILLAGE PRESIDENT <text:s text:c="64"/>VILLAGE TRUSTEE</text:p>
      <text:p text:style-name="P15"/>
      <text:p text:style-name="P15"/>
      <text:p text:style-name="P13"/>
      <text:p text:style-name="P14"/>
      <text:p text:style-name="P11"/>
      <text:p text:style-name="P6"/>
      <text:p text:style-name="P6"/>
      <text:p text:style-name="P10"/>
      <text:p text:style-name="P10"/>
      <text:p text:style-name="P9"/>
      <text:p text:style-name="P9"/>
      <text:p text:style-name="P8">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5T15:05:07.043000000</meta:creation-date>
    <dc:date>2022-10-25T16:21:34.304000000</dc:date>
    <meta:editing-duration>PT1H16M22S</meta:editing-duration>
    <meta:editing-cycles>10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87" meta:word-count="745" meta:character-count="5617" meta:non-whitespace-character-count="3705"/>
  </office:meta>
</office:document-meta>
</file>