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1e0c7" officeooo:paragraph-rsid="0011e0c7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1e0c7" officeooo:paragraph-rsid="0011e0c7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0c7" officeooo:paragraph-rsid="0011e0c7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2d378" officeooo:paragraph-rsid="0012d378" style:font-weight-asian="bold" style:font-weight-complex="bold"/>
    </style:style>
    <style:style style:name="P5" style:family="paragraph" style:parent-style-name="Standard" style:list-style-name="L1">
      <style:text-properties style:text-underline-style="solid" style:text-underline-width="auto" style:text-underline-color="font-color" fo:font-weight="bold" officeooo:rsid="00148dbf" officeooo:paragraph-rsid="00148dbf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2d378" style:font-weight-asian="normal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5"/>REGULAR MEETING <text:s text:c="13"/>OCTOBER 17, 2023</text:p>
      <text:p text:style-name="P2">This meeting held at the Village Hall 7194 Lakeview, Estral Beach was called to order at 7 pm by President Pro-Tempore Debby Dare and opened with the Pledge of Allegiance.</text:p>
      <text:p text:style-name="P2"/>
      <text:p text:style-name="P1"><text:span text:style-name="T3">ROLL CALL: <text:s/>PRESENT: <text:s/></text:span><text:span text:style-name="T1">PRESIDENT PRO-TEMPORE:</text:span><text:span text:style-name="T3"> Debby Dare, </text:span><text:span text:style-name="T1">TRUSTEES</text:span><text:span text:style-name="T3">: Tim Harlow,</text:span></text:p>
      <text:p text:style-name="P2"><text:s text:c="45"/>Velma Fisher, Jared Angel, Jim Wiegand, Anne Borowski,</text:p>
      <text:p text:style-name="P1"><text:span text:style-name="T3"><text:s text:c="45"/></text:span><text:span text:style-name="T1">TREASURER:</text:span><text:span text:style-name="T3"> <text:s/>Kristine Ledger</text:span></text:p>
      <text:p text:style-name="P2"/>
      <text:p text:style-name="P1"><text:span text:style-name="T3"><text:s text:c="25"/>ABSENT: <text:s text:c="2"/></text:span><text:span text:style-name="T1">PRESIDENT</text:span><text:span text:style-name="T3">: Frederick Borowski (excused),</text:span></text:p>
      <text:p text:style-name="P1"><text:span text:style-name="T3"><text:s text:c="44"/></text:span><text:span text:style-name="T1">CLERK</text:span><text:span text:style-name="T3">: Carol Vandercook (excused)</text:span></text:p>
      <text:p text:style-name="P2"/>
      <text:p text:style-name="P1"><text:span text:style-name="T3">10-23-7 </text:span><text:span text:style-name="T2">MOTION</text:span><text:span text:style-name="T3"> by </text:span><text:span text:style-name="T4">J. Wiegand supported by A. Borowski, <text:s/>To approve the agenda as presented.</text:span></text:p>
      <text:p text:style-name="P1"><text:span text:style-name="T4"/></text:p>
      <text:p text:style-name="P1"><text:span text:style-name="T4"><text:s text:c="14"/>AYES: ALL</text:span></text:p>
      <text:p text:style-name="P1"><text:span text:style-name="T4"><text:s text:c="14"/>NAYS: <text:s/>NONE <text:s text:c="71"/>MOTION CARRIED</text:span></text:p>
      <text:p text:style-name="P1"><text:span text:style-name="T4"/></text:p>
      <text:p text:style-name="P4"><text:span text:style-name="T3">10-23-8 </text:span><text:span text:style-name="T2">MOTION</text:span><text:span text:style-name="T3"> by A. Borowski supported by J. Wiegand, To approve the minutes of the regular</text:span></text:p>
      <text:p text:style-name="P4"><text:span text:style-name="T3"><text:s text:c="14"/>meeting of October 3, 2023 as presented.</text:span></text:p>
      <text:p text:style-name="P4"><text:span text:style-name="T3"/></text:p>
      <text:p text:style-name="P4"><text:span text:style-name="T3"><text:s text:c="14"/>AYES: <text:s/>ALL</text:span></text:p>
      <text:p text:style-name="P4"><text:span text:style-name="T3"><text:s text:c="14"/>NAYS: <text:s/>NONE <text:s text:c="70"/>MOTION CARRIED</text:span></text:p>
      <text:p text:style-name="P4"><text:span text:style-name="T3"/></text:p>
      <text:list text:style-name="L1">
        <text:list-item>
          <text:p text:style-name="P5"><text:span text:style-name="T3">Budget review in November</text:span></text:p>
        </text:list-item>
      </text:list>
      <text:p text:style-name="P4"><text:span text:style-name="T3"/></text:p>
      <text:p text:style-name="P4"><text:span text:style-name="T3">10-23-9 </text:span><text:span text:style-name="T2">MOTION</text:span><text:span text:style-name="T3"> by J. Wiegand supported by A. Borowski, To adjourn at 7:22 pm.</text:span></text:p>
      <text:p text:style-name="P4"><text:span text:style-name="T3"/></text:p>
      <text:p text:style-name="P4"><text:span text:style-name="T3"><text:s text:c="14"/>AYES: <text:s/>ALL</text:span></text:p>
      <text:p text:style-name="P4"><text:span text:style-name="T3"><text:s text:c="14"/>NAYS: NONE <text:s text:c="71"/>MOTION CARRIED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___________________________ <text:s text:c="47"/>_____________________________</text:span></text:p>
      <text:p text:style-name="P4"><text:span text:style-name="T3">DEBBY DARE <text:s text:c="75"/>VELMA FISHER</text:span></text:p>
      <text:p text:style-name="P4"><text:span text:style-name="T3">PRESIDENT PRO-TEMPORE <text:s text:c="50"/>TRUSTE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08:39:26.967000000</meta:creation-date>
    <dc:date>2023-10-23T16:08:49.582000000</dc:date>
    <meta:editing-duration>PT16M53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1" meta:word-count="153" meta:character-count="1679" meta:non-whitespace-character-count="869"/>
  </office:meta>
</office:document-meta>
</file>