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11ad1" officeooo:paragraph-rsid="00011ad1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11ad1" officeooo:paragraph-rsid="00011ad1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11ad1" officeooo:paragraph-rsid="000181b9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181b9" officeooo:paragraph-rsid="000181b9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2f0e4" officeooo:paragraph-rsid="0002f0e4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181b9" officeooo:paragraph-rsid="000181b9" style:font-weight-asian="normal" style:font-weight-complex="normal"/>
    </style:style>
    <style:style style:name="T1" style:family="text">
      <style:text-properties officeooo:rsid="000181b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181b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2f0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7"/>REGULAR MEETING <text:s text:c="14"/>OCTOBER 8, 2024</text:p>
      <text:p text:style-name="P2">This meeting held at the Village Hall 7194 Lakeview, Estral Beach was called to order at 7:00 pm by</text:p>
      <text:p text:style-name="P2">President Frederick Borowski and opened with the Pledge of Allegiance.</text:p>
      <text:p text:style-name="P4"/>
      <text:p text:style-name="P3">ROLL CALL: <text:s/>PRESENT: <text:span text:style-name="T2"><text:s/>PRESIDENT</text:span>: <text:span text:style-name="T1">Frederick Borowski, </text:span><text:span text:style-name="T3">TRUSTEES</text:span><text:span text:style-name="T1">: Tim Harlow, </text:span></text:p>
      <text:p text:style-name="P4"><text:s text:c="45"/>Velma Fisher, Jared Angel, Debby Dare, Anne Borowski, </text:p>
      <text:p text:style-name="P3"><text:span text:style-name="T1"><text:s text:c="45"/></text:span><text:span text:style-name="T3">CLERK</text:span><text:span text:style-name="T1">: Carol Vandercook, </text:span><text:span text:style-name="T3">TREASURER:</text:span><text:span text:style-name="T1"> Kristine Ledger </text:span></text:p>
      <text:p text:style-name="P2"/>
      <text:p text:style-name="P2"><text:s text:c="25"/><text:span text:style-name="T1">ABSENT: TRUSTEE: Jim Wiegand (excused)</text:span></text:p>
      <text:p text:style-name="P2"/>
      <text:p text:style-name="P4">10-24-3 <text:span text:style-name="T4">MOTION</text:span> by A. Borowski supported by D. Dare, to accept the agenda as presented with add</text:p>
      <text:p text:style-name="P4"><text:s text:c="14"/>on of closing the meeting per attorney/ client privileges (letter) and add Joseph Knierim II</text:p>
      <text:p text:style-name="P4"><text:s text:c="14"/>under Old Business and add lighting for the hall under New Business.</text:p>
      <text:p text:style-name="P4"/>
      <text:p text:style-name="P4"><text:s text:c="14"/>AYES: <text:s/>ALL</text:p>
      <text:p text:style-name="P4"><text:s text:c="14"/>NAYS: <text:s/>NONE <text:s text:c="73"/>MOTION CARRIED</text:p>
      <text:p text:style-name="P4"/>
      <text:p text:style-name="P4">10-24-4 <text:span text:style-name="T4">MOTION</text:span> by D. Dare supported by V. Fisher, To go into a closed meeting at 7:04 pm.</text:p>
      <text:p text:style-name="P4"/>
      <text:p text:style-name="P4"><text:s text:c="14"/>AYES: D. DARE, V. FISHER, J. ANGEL, T. HARLOW, A. BOROWSKI</text:p>
      <text:p text:style-name="P4"><text:s text:c="14"/>NAYS: <text:s/>NONE <text:s text:c="73"/>MOTION CARRIED</text:p>
      <text:p text:style-name="P4"/>
      <text:p text:style-name="P4">10-24-5 <text:span text:style-name="T4">MOTION</text:span> by D. Dare supported by A. Borowski, to resume the regular meeting at 7:25 pm.</text:p>
      <text:p text:style-name="P4"/>
      <text:p text:style-name="P4"><text:s text:c="14"/>AYES D. DARE, A. BOROWSKI, T. HARLOW, V. FISHER, J. ANGEL</text:p>
      <text:p text:style-name="P4"><text:s text:c="14"/>NAYS: <text:s/>NONE <text:s text:c="73"/>MOTION CARRIED</text:p>
      <text:p text:style-name="P4"/>
      <text:p text:style-name="P4">10-24-6 <text:span text:style-name="T4">MOTION</text:span> by D. Dare supported by A. Borowski, to accept the September <text:span text:style-name="T5">10</text:span>, 2024 regular</text:p>
      <text:p text:style-name="P4"><text:s text:c="14"/>meeting with correction of Trustee Anne Borowski being absent instead of present.</text:p>
      <text:p text:style-name="P4"/>
      <text:p text:style-name="P4"><text:s text:c="14"/><text:span text:style-name="T5">AYES: ALL</text:span></text:p>
      <text:p text:style-name="P4"><text:s text:c="14"/><text:span text:style-name="T5">NAYS: <text:s/>NONE <text:s text:c="73"/>MOTION CARRIED</text:span></text:p>
      <text:p text:style-name="P4"/>
      <text:p text:style-name="P5">10-24-7 <text:span text:style-name="T4">MOTION</text:span> by V. Fisher supported by J. Angel, to accept the September 24, 2024 special</text:p>
      <text:p text:style-name="P5"><text:s text:c="14"/>meeting as presented.</text:p>
      <text:p text:style-name="P5"/>
      <text:p text:style-name="P5"><text:s text:c="14"/>AYES: <text:s/>ALL</text:p>
      <text:p text:style-name="P5"><text:s text:c="14"/>NAYS: <text:s/>NONE <text:s text:c="72"/>MOTION CARRIED</text:p>
      <text:p text:style-name="P5"/>
      <text:p text:style-name="P5">10-24-8 <text:span text:style-name="T4">MOTION</text:span> by D. Dare supported by A. Borowski, to accept the October 2, 2024 special</text:p>
      <text:p text:style-name="P5"><text:s text:c="14"/>meeting as presented.</text:p>
      <text:p text:style-name="P5"/>
      <text:p text:style-name="P5"><text:s text:c="14"/>AYES: <text:s/>ALL</text:p>
      <text:p text:style-name="P5"><text:s text:c="14"/>NAYS: <text:s/>NONE <text:s text:c="71"/>MOTION CARRIED</text:p>
      <text:p text:style-name="P5"/>
      <text:p text:style-name="P5">10-24-9 <text:span text:style-name="T4">MOTION</text:span> by D. Dare supported by A. Borowski, to accept the payment of bills as presented.</text:p>
      <text:p text:style-name="P5"/>
      <text:p text:style-name="P5"><text:s text:c="14"/>AYES: <text:s/>D. DARE, A. BOROWSKI, T. HARLOW, V. FISHER, J. ANGEL</text:p>
      <text:p text:style-name="P5"><text:s text:c="14"/>NAYS: NONE <text:s text:c="72"/>MOTION CARRIED</text:p>
      <text:p text:style-name="P5"><text:soft-page-break/></text:p>
      <text:p text:style-name="P5">page 2</text:p>
      <text:p text:style-name="P5">10-24-10 <text:span text:style-name="T4">MOTION</text:span> by D. Dare supported by A. Borowski, to accept the treasurer’s report for</text:p>
      <text:p text:style-name="P5"><text:s text:c="16"/>September 30, 2024 as presented.</text:p>
      <text:p text:style-name="P5"/>
      <text:p text:style-name="P5"><text:s text:c="16"/>AYES: <text:s/>D. DARE, A. BOROWSKI, T. HARLOW, V. FISHER, J. ANGEL</text:p>
      <text:p text:style-name="P5"><text:s text:c="16"/>NAYS: <text:s/>NONE <text:s text:c="69"/>MOTION CARRIED</text:p>
      <text:p text:style-name="P5"/>
      <text:p text:style-name="P5">10-24-11 <text:span text:style-name="T4">MOTION</text:span> by D. Dare supported by A. Borowski, to accept the communications as presented <text:s text:c="4"/></text:p>
      <text:p text:style-name="P5"><text:s text:c="16"/>1) Dave Emmerich and 2) Letter from Council to the Attorney.</text:p>
      <text:p text:style-name="P5"/>
      <text:p text:style-name="P5"><text:s text:c="16"/>AYES; <text:s/>ALL</text:p>
      <text:p text:style-name="P5"><text:s text:c="16"/>NAYS: NONE <text:s text:c="70"/>MOTION CARRIED</text:p>
      <text:p text:style-name="P5"/>
      <text:p text:style-name="P5">10-24-12 <text:span text:style-name="T4">MOTION</text:span> by J. Angel supported by T. Harlow, to purchase a computer for the building</text:p>
      <text:p text:style-name="P5"><text:s text:c="16"/>department up to $1,000.</text:p>
      <text:p text:style-name="P5"/>
      <text:p text:style-name="P5"><text:s text:c="16"/>AYES: <text:s/>J. ANGEL, T. HARLOW, V. FISHER, D. DARE, A. BOROWSKI</text:p>
      <text:p text:style-name="P5"><text:s text:c="16"/>NAYS: <text:s/>NONE <text:s text:c="69"/>MOTION CARRIED</text:p>
      <text:p text:style-name="P5"/>
      <text:p text:style-name="P5">10-24-13 <text:span text:style-name="T4">MOTION</text:span> by J Angel supported by V. Fisher, to approve 2 dumpsters that were ordered for</text:p>
      <text:p text:style-name="P5"><text:s text:c="16"/>October 18, 2024.</text:p>
      <text:p text:style-name="P5"/>
      <text:p text:style-name="P5"><text:s text:c="16"/>AYES: J. ANGEL, V. FISHER, T. HARLOW, D. DARE, A. BOROWSKI</text:p>
      <text:p text:style-name="P5"><text:s text:c="16"/>NAYS: <text:s/>NONE <text:s text:c="69"/>MOTION CARRIED</text:p>
      <text:p text:style-name="P5"/>
      <text:p text:style-name="P5">10-24-14 <text:span text:style-name="T4">MOTION</text:span> by A. Borowski supported by D. Dare, to accept the resignation of Velma Fisher</text:p>
      <text:p text:style-name="P5"><text:s text:c="16"/>from the Planning Commission.</text:p>
      <text:p text:style-name="P5"/>
      <text:p text:style-name="P5"><text:s text:c="16"/>AYES: ALL </text:p>
      <text:p text:style-name="P5"><text:s text:c="16"/>NAYS: <text:s/>NONE <text:s text:c="69"/>MOTION CARRIED</text:p>
      <text:p text:style-name="P5"/>
      <text:p text:style-name="P5">10-24-15 <text:span text:style-name="T4">MOTION</text:span> by D. Dare supported by J. Angel, to approve up to $1,000 for Adam Hoare to</text:p>
      <text:p text:style-name="P5"><text:s text:c="16"/>replace the ceiling lights in the hall, office and kitchen.</text:p>
      <text:p text:style-name="P5"/>
      <text:p text:style-name="P5"><text:s text:c="16"/>AYES: D. DARE, J. ANGEL, V. FISHER, T. HARLOW, A. BOROWSKI</text:p>
      <text:p text:style-name="P5"><text:s text:c="16"/>NAYS: NONE <text:s text:c="70"/>MOTION CARRIED</text:p>
      <text:p text:style-name="P5"/>
      <text:p text:style-name="P5">10-24-16 <text:span text:style-name="T4">MOTIO</text:span>N by D. Dare supported by V. Fisher, that the attorney and the president cannot make</text:p>
      <text:p text:style-name="P5"><text:s text:c="16"/>decisions without council included. <text:s/>Council makes all final decisions.</text:p>
      <text:p text:style-name="P5"/>
      <text:p text:style-name="P5"><text:s text:c="17"/>AYES: D. DARE, V. FISHER, T. HARLOW, J. ANGEL, A. BOROWSKI</text:p>
      <text:p text:style-name="P5"><text:s text:c="17"/>NAYS: <text:s/>NONE <text:s text:c="68"/>MOTION CARRIED</text:p>
      <text:p text:style-name="P5"/>
      <text:p text:style-name="P5">10-24-17 MOTION by D. Dare supported by J. Angel, To adjourn at 9:05 pm.</text:p>
      <text:p text:style-name="P5"/>
      <text:p text:style-name="P5"><text:s text:c="17"/>AYES: <text:s/>ALL</text:p>
      <text:p text:style-name="P5"><text:s text:c="17"/>NAYS: <text:s/>NONE <text:s text:c="68"/>MOTION CARRIED</text:p>
      <text:p text:style-name="P5"/>
      <text:p text:style-name="P5"><text:soft-page-break/>page 3</text:p>
      <text:p text:style-name="P5"/>
      <text:p text:style-name="P5">These minutes are a synopsis of comments made and are not intended to represent a verbatim transcript.</text:p>
      <text:p text:style-name="P5"/>
      <text:p text:style-name="P5"/>
      <text:p text:style-name="P5"/>
      <text:p text:style-name="P5">_________________________ <text:s text:c="47"/>_____________________________</text:p>
      <text:p text:style-name="P5">FREDERICK J. BOROWSKI <text:s text:c="51"/>CAROL A. VANDERCOOK</text:p>
      <text:p text:style-name="P5">VILLAGE PRESIDENT <text:s text:c="60"/>VILLAGE CLERK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2:52:25.365000000</meta:creation-date>
    <dc:date>2024-10-09T12:48:55.347000000</dc:date>
    <meta:editing-duration>PT44M59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70" meta:word-count="597" meta:character-count="5555" meta:non-whitespace-character-count="2995"/>
  </office:meta>
</office:document-meta>
</file>