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17fc9" officeooo:paragraph-rsid="00117fc9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117fc9" officeooo:paragraph-rsid="00117fc9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12aea7" officeooo:paragraph-rsid="0012aea7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14a83b" officeooo:paragraph-rsid="0014a83b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2aea7"/>
    </style:style>
    <style:style style:name="T3" style:family="text">
      <style:text-properties officeooo:rsid="0014a83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2aea7" style:font-weight-asian="bold" style:font-weight-complex="bold"/>
    </style:style>
    <style:style style:name="T6" style:family="text">
      <style:text-properties fo:font-weight="bold" officeooo:rsid="0014a83b" style:font-weight-asian="bold" style:font-weight-complex="bold"/>
    </style:style>
    <style:style style:name="T7" style:family="text">
      <style:text-properties officeooo:rsid="0014e9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8"/>REGULAR MEETING <text:s text:c="19"/>APRIL 8, 2025</text:p>
      <text:p text:style-name="P2">This m<text:span text:style-name="T7">e</text:span>eting held at the Village Hall 7194 Lakeview Blvd, Estral Beach was called to order at 7:00 pm by President Kelli Gearhart and opened with the Pledge of Allegiance.</text:p>
      <text:p text:style-name="P2"/>
      <text:p text:style-name="P2">ROLL CALL: <text:s/>PRESENT: <text:s/><text:span text:style-name="T1">PRESIDENT: <text:s/></text:span>Kelli Gearhart, <text:span text:style-name="T1">TRUSTEES</text:span>: Tim Harlow, Velma Fisher,</text:p>
      <text:p text:style-name="P2"><text:s text:c="45"/>Jared Angel, Jim Wiegand, Debby Dare, A. Borowski</text:p>
      <text:p text:style-name="P2"><text:s text:c="45"/><text:span text:style-name="T1">CLERK</text:span>: Carol Vandercook, <text:span text:style-name="T1">TREASURER</text:span>: Kristine Ledger</text:p>
      <text:p text:style-name="P2"/>
      <text:p text:style-name="P2">4-25-<text:span text:style-name="T2">2 </text:span><text:span text:style-name="T5">MOTION</text:span><text:span text:style-name="T2"> by J. Wiegand supported by D. Dare, to approve the agenda as presented.</text:span></text:p>
      <text:p text:style-name="P2"/>
      <text:p text:style-name="P2"><text:s text:c="12"/><text:span text:style-name="T2">AYES: <text:s/>ALL</text:span></text:p>
      <text:p text:style-name="P2"><text:s text:c="11"/><text:span text:style-name="T2">NAYS: <text:s/>NONE <text:s text:c="66"/>MOTION CARRIED</text:span></text:p>
      <text:p text:style-name="P2"/>
      <text:p text:style-name="P3">4-25-3 <text:span text:style-name="T4">MOTION</text:span> by J. Wiegand supported by D. Dare, to approve the minutes of the regular meeting</text:p>
      <text:p text:style-name="P3"><text:s text:c="12"/>of March 11, 20025 as presented.</text:p>
      <text:p text:style-name="P3"/>
      <text:p text:style-name="P3"><text:s text:c="12"/>AYES: ALL</text:p>
      <text:p text:style-name="P3"><text:s text:c="12"/>NAYS: <text:s/>NONE <text:s text:c="63"/>MOTION CARRIED</text:p>
      <text:p text:style-name="P3"/>
      <text:p text:style-name="P3">4-25-4 <text:span text:style-name="T4">MOTION</text:span> by J. Wiegand supported by D. Dare, to approve the minutes of the special meeting</text:p>
      <text:p text:style-name="P3"><text:s text:c="12"/>of March 25, 2025 as presented.</text:p>
      <text:p text:style-name="P3"/>
      <text:p text:style-name="P3"><text:s text:c="12"/>AYES: <text:s/>ALL</text:p>
      <text:p text:style-name="P3"><text:s text:c="12"/>NAYS: <text:s/>NONE <text:s text:c="65"/>MOTION CARRIED</text:p>
      <text:p text:style-name="P3"/>
      <text:p text:style-name="P3">4-25-5 <text:span text:style-name="T4">MOTION</text:span> by D. Dare supported by A. Borowski, to accept the payment of bills as presented.</text:p>
      <text:p text:style-name="P3"/>
      <text:p text:style-name="P3"><text:s text:c="12"/>AYES: D. DARE, A. BOROWSKI, J. WIEGAND, J. ANGEL, V. FISHER, T. HARLOW</text:p>
      <text:p text:style-name="P3"><text:s text:c="12"/>NAYS: <text:s/>NONE <text:s text:c="64"/>MOTION CARRIED</text:p>
      <text:p text:style-name="P3"/>
      <text:p text:style-name="P3">4-25-6 <text:span text:style-name="T4">MOTION</text:span> by D. Dare supported by A. Borowski, to accept the treasurer’s report for March 31,</text:p>
      <text:p text:style-name="P3"><text:s text:c="12"/>2025 as presented.</text:p>
      <text:p text:style-name="P3"/>
      <text:p text:style-name="P3"><text:s text:c="12"/>AYES: D. DARE, A. BOROWSKI, J. WIEGAND, J. ANGEL, V. FISHER, T. HARLOW</text:p>
      <text:p text:style-name="P3"><text:s text:c="12"/>NAYS: <text:s/>NONE <text:s text:c="64"/>MOTION CARRIED</text:p>
      <text:p text:style-name="P3"/>
      <text:p text:style-name="P3">4-25-7 <text:span text:style-name="T4">MOTION</text:span> by D. Dare supported by J. Wiegand, To receive and file D. Emmerich</text:p>
      <text:p text:style-name="P3"><text:s text:c="12"/>communication.</text:p>
      <text:p text:style-name="P3"/>
      <text:p text:style-name="P3"><text:s text:c="12"/>AYES: <text:s/>ALL</text:p>
      <text:p text:style-name="P3"><text:s text:c="12"/>NAYS: <text:s/>NONE <text:s text:c="65"/>MOTION CARRIED</text:p>
      <text:p text:style-name="P3"/>
      <text:p text:style-name="P3">4-25-8 <text:span text:style-name="T4">MOTION</text:span> by D. Dare supported by J. Angel, nomination of the president for Tim Thompson</text:p>
      <text:p text:style-name="P3"><text:s text:c="12"/>for plumbing inspector.</text:p>
      <text:p text:style-name="P3"/>
      <text:p text:style-name="P3"><text:s text:c="12"/>AYES: <text:s/>D. DARE, J. ANGEL, V. FISHER, T. HARLOW, J. WIEGAND, A. BOROWSKI</text:p>
      <text:p text:style-name="P3"><text:s text:c="12"/>NAYS: <text:s/>NONE <text:s text:c="64"/>MOTION CARRIED</text:p>
      <text:p text:style-name="P3"/>
      <text:p text:style-name="P3"/>
      <text:p text:style-name="P3"><text:soft-page-break/>page 2</text:p>
      <text:p text:style-name="P3">4-25-9 <text:span text:style-name="T4">MOTION</text:span> by A. Borowski supported by J. Wiegand, nomination of the president for Debby</text:p>
      <text:p text:style-name="P3"><text:s text:c="12"/>Dare for grant administrator.</text:p>
      <text:p text:style-name="P3"/>
      <text:p text:style-name="P3"><text:s text:c="12"/>AYES: A. BOROWSKI, J. WIEGAND, J. ANGEL, V. FISHER, T. HARLOW</text:p>
      <text:p text:style-name="P3"><text:s text:c="12"/>NAYS: <text:s/>NONE</text:p>
      <text:p text:style-name="P3"><text:s text:c="12"/>ABSTAINED: D. DARE <text:s text:c="48"/>MOTION CARRIED</text:p>
      <text:p text:style-name="P3"/>
      <text:p text:style-name="P3">4-25-10 <text:span text:style-name="T4">MOTION</text:span> by D. Dare supported by J. Wiegand, nomination of the president for K’Leigh</text:p>
      <text:p text:style-name="P3"><text:s text:c="14"/>Carroll for building administrator.</text:p>
      <text:p text:style-name="P3"/>
      <text:p text:style-name="P3"><text:s text:c="14"/>AYES: D. DARE, J. WIEGAND, A. BOROWSKI, J. ANGEL, V. FISHER, T. HARLOW</text:p>
      <text:p text:style-name="P3"><text:s text:c="14"/>NAYS: <text:s/>NONE <text:s text:c="61"/>MOTION CARRIED</text:p>
      <text:p text:style-name="P3"/>
      <text:p text:style-name="P3">4-25-11 <text:span text:style-name="T4">MOTION</text:span> by D. Dare supported by J. Angel, nomination of the president for Ted Beasley</text:p>
      <text:p text:style-name="P3"><text:s text:c="14"/>for electrical inspector.</text:p>
      <text:p text:style-name="P3"/>
      <text:p text:style-name="P3"><text:s text:c="14"/>AYES: D. DARE, J. ANGEL, V. FISHER, T. HARLOW, A. BOROWSKI, J. WIEGAND</text:p>
      <text:p text:style-name="P3"><text:s text:c="14"/>NAYS: <text:s/>NONE <text:s text:c="64"/>MOTION CARRIED</text:p>
      <text:p text:style-name="P3"/>
      <text:p text:style-name="P3">4-25-12 <text:span text:style-name="T4">MOTION</text:span> by J. Angel supported by D. Dare, nomination of the president for Tommy Williams</text:p>
      <text:p text:style-name="P3"><text:s text:c="14"/>for mechanical inspector.</text:p>
      <text:p text:style-name="P3"/>
      <text:p text:style-name="P3"><text:s text:c="14"/>AYES: J. ANGEL, D. DARE, J. WIEGAND, A. BOROWSKI, T. HARLOW, V. FISHER</text:p>
      <text:p text:style-name="P3"><text:s text:c="14"/>NAYS: <text:s/>NONE <text:s text:c="62"/>MOTION CARRIED</text:p>
      <text:p text:style-name="P3"/>
      <text:p text:style-name="P3">4-25-13 <text:span text:style-name="T4">MOTION</text:span> by D. Dare supported by <text:s/>A. Borowski, nomination of the president for Tim Harlow</text:p>
      <text:p text:style-name="P3"><text:s text:c="13"/>for president pro-tempore.</text:p>
      <text:p text:style-name="P3"/>
      <text:p text:style-name="P3"><text:s text:c="13"/>AYES: D. DARE, A. BOROWSKI, J. WIEGAND, J. ANGEL, V. FISHER</text:p>
      <text:p text:style-name="P3"><text:s text:c="13"/>NAYS: <text:s/>NONE <text:s text:c="64"/>MOTION CARRIED</text:p>
      <text:p text:style-name="P3"/>
      <text:p text:style-name="P3">4-25-14 <text:span text:style-name="T4">MOTION</text:span> by J. Angel supported by D. Dare, nomination of the president for Dave Millar, </text:p>
      <text:p text:style-name="P3"><text:s text:c="14"/>Bill Baldwin and John Ciacelli names listed on DNR permits.</text:p>
      <text:p text:style-name="P3"/>
      <text:p text:style-name="P3"><text:s text:c="14"/>AYES: <text:s/>J. ANGEL, D. DARE, A. BOROWSKI, J. WIEGAND, T. HARLOW, V. FISHER</text:p>
      <text:p text:style-name="P3"><text:s text:c="14"/>NAYS: <text:s/>NONE <text:s text:c="63"/>MOTION CARRIED</text:p>
      <text:p text:style-name="P3"/>
      <text:p text:style-name="P3">4-25-15 <text:span text:style-name="T4">MOTION</text:span> by J. Wiegand</text:p>
      <text:p text:style-name="P3"><text:s text:c="14"/>nomination of the president for Attorney Fred Lucas.</text:p>
      <text:p text:style-name="P3"><text:s text:c="73"/>MOTION DIES FROM LACK OF SUPPORT</text:p>
      <text:p text:style-name="P3"/>
      <text:p text:style-name="P3">4-25-16 <text:span text:style-name="T4">MOTION</text:span> by D. Dare supported by F. Fisher, to accept the resignation of attorney Fred Lucas.</text:p>
      <text:p text:style-name="P3"/>
      <text:p text:style-name="P3"><text:s text:c="14"/>AYES: D. DARE, V. FISHER, T. HARLOW, J. ANGEL, J. WIEGAND, A. BOROWSKI</text:p>
      <text:p text:style-name="P3"><text:s text:c="14"/>NAYS: <text:s/>NONE <text:s text:c="67"/>MOTION CARRIED</text:p>
      <text:p text:style-name="P3"/>
      <text:p text:style-name="P3"/>
      <text:p text:style-name="P3"/>
      <text:p text:style-name="P3"><text:soft-page-break/>page 3</text:p>
      <text:p text:style-name="P3">4-25-17 <text:span text:style-name="T6">MOTION</text:span><text:span text:style-name="T3"> by J. Angel supported by A. Borowski, to rescind motion 4-25-16.</text:span></text:p>
      <text:p text:style-name="P3"/>
      <text:p text:style-name="P3"><text:s text:c="14"/><text:span text:style-name="T3">AYES; J. ANGEL, A. BOROWSKI, D. DARE, J. WIEGAND, T. HARLOW, V. FISHER.</text:span></text:p>
      <text:p text:style-name="P3"><text:s text:c="14"/><text:span text:style-name="T3">NAYS: <text:s/>NONE <text:s text:c="64"/>MOTION CARRIED</text:span></text:p>
      <text:p text:style-name="P3"/>
      <text:p text:style-name="P4">4-25-18 <text:span text:style-name="T4">MOTION</text:span> by J. Angel supported by A. Borowski, nomination of the president for Fred Lucas </text:p>
      <text:p text:style-name="P4"><text:s text:c="14"/>as village attorney.</text:p>
      <text:p text:style-name="P4"/>
      <text:p text:style-name="P4"><text:s text:c="14"/>AYES: <text:s/>J. ANGEL, A. BOROWSKI, D. DARE, J. WIEGAND, T. HARLOW, V. FISHER</text:p>
      <text:p text:style-name="P4"><text:s text:c="14"/>NAYS: <text:s/>NONE <text:s text:c="64"/>MOTION CARRIED</text:p>
      <text:p text:style-name="P4"/>
      <text:p text:style-name="P4">4-25-19 <text:span text:style-name="T4">MOTION</text:span> by V. Fisher supported by J. Angel, nomination of the president for CH&amp;R for </text:p>
      <text:p text:style-name="P4"><text:s text:c="14"/>village auditor.</text:p>
      <text:p text:style-name="P4"/>
      <text:p text:style-name="P4"><text:s text:c="14"/>AYES: <text:s/>V. FISHER, J. ANGEL, T. HARLOW, J. WIEGAND, D. DARE, A. BOROWSKI</text:p>
      <text:p text:style-name="P4"><text:s text:c="14"/>NAYS: <text:s/>NONE <text:s text:c="63"/>MOTION CARRIED</text:p>
      <text:p text:style-name="P4"/>
      <text:p text:style-name="P4">4-25-20 <text:span text:style-name="T4">MOTION</text:span> by J. Wiegand supported by J. Angel, nomination of the president for Dave Millar</text:p>
      <text:p text:style-name="P4"><text:s text:c="14"/>as fire chief.</text:p>
      <text:p text:style-name="P4"/>
      <text:p text:style-name="P4"><text:s text:c="14"/>AYES: J. WIEGAND, J. ANGEL, V. FISHER, T. HARLOW, A. BOROWSKI, D. DARE</text:p>
      <text:p text:style-name="P4"><text:s text:c="14"/>NAYS: <text:s/>NONE <text:s text:c="62"/>MOTION CARRIED</text:p>
      <text:p text:style-name="P4"/>
      <text:p text:style-name="P4">4-25-21 <text:span text:style-name="T4">MOTION</text:span> by J. Angel supported by J. Wiegand, nomination of the president for Kristine</text:p>
      <text:p text:style-name="P4"><text:s text:c="14"/>Ledger for Title VI.</text:p>
      <text:p text:style-name="P4"/>
      <text:p text:style-name="P4"><text:s text:c="14"/>AYES: J. ANGEL, J. WIEGAND, D. DARE, A. BOROWSKI, V. FISHER, T. HARLOW</text:p>
      <text:p text:style-name="P4"><text:s text:c="14"/>NAYS: <text:s/>NONE <text:s text:c="64"/>MOTION CARRIED</text:p>
      <text:p text:style-name="P4"/>
      <text:p text:style-name="P4">4-25-22 <text:span text:style-name="T4">MOTION</text:span> by D. Dare supported by A. Borowski, nomination of the president for Jared</text:p>
      <text:p text:style-name="P4"><text:s text:c="14"/>Angel for maintenance supervisor.</text:p>
      <text:p text:style-name="P4"/>
      <text:p text:style-name="P4"><text:s text:c="14"/>AYES: D. DARE, A. BOROWSKI, J. WIEGAND, T. HARLOW, V. FISHER</text:p>
      <text:p text:style-name="P4"><text:s text:c="14"/>NAYS: NONE</text:p>
      <text:p text:style-name="P4"><text:s text:c="14"/>ABSTAINED: J. ANGEL <text:s text:c="47"/>MOTION CARRIED</text:p>
      <text:p text:style-name="P4"/>
      <text:p text:style-name="P4">4-25-23 <text:span text:style-name="T4">MOTION</text:span> by D. Dare supported by J, Angel, place ad in the paper for paving local roads </text:p>
      <text:p text:style-name="P4"><text:s text:c="14"/>(Canal, Center, Gladys, Estral Court).</text:p>
      <text:p text:style-name="P4"/>
      <text:p text:style-name="P4"><text:s text:c="14"/>AYES: D. DARE, J. ANGEL, V. FISHER, T. HARLOW, J. WIEGAND, A. BOROWSKI</text:p>
      <text:p text:style-name="P4"><text:s text:c="14"/>NAYS: <text:s/>NONE <text:s text:c="63"/>MOTION CARRIED</text:p>
      <text:p text:style-name="P4"/>
      <text:p text:style-name="P4">4-25-24 <text:span text:style-name="T4">MOTION</text:span> by V. Fisher supported by D. Dare, to allow Bernie to resume his audience </text:p>
      <text:p text:style-name="P4"><text:s text:c="14"/>participation for 5 additional minutes.</text:p>
      <text:p text:style-name="P4"/>
      <text:p text:style-name="P4"><text:s text:c="15"/>AYES: V. FISHER, D. DARE, J. ANGEL, T. HARLOW, J. WIEGAND, A. BOROWSKI</text:p>
      <text:p text:style-name="P4"><text:s text:c="15"/>NAYS: <text:s/>NONE <text:s text:c="62"/>MOTION CARRIED</text:p>
      <text:p text:style-name="P4"/>
      <text:p text:style-name="P4"><text:soft-page-break/>page 4</text:p>
      <text:p text:style-name="P4">4-25-25 <text:span text:style-name="T4">MOTION</text:span> by J. Wiegand supported by D. Dare, To adjourn at 8:47 pm.</text:p>
      <text:p text:style-name="P4"/>
      <text:p text:style-name="P4"><text:s text:c="14"/>AYES: <text:s/>ALL</text:p>
      <text:p text:style-name="P4"><text:s text:c="14"/>NAYS: <text:s/>NONE <text:s text:c="59"/>MOTION CARRIED</text:p>
      <text:p text:style-name="P4"/>
      <text:p text:style-name="P4"/>
      <text:p text:style-name="P4"/>
      <text:p text:style-name="P4">________________________________ <text:s text:c="30"/>____________________________</text:p>
      <text:p text:style-name="P4">KELLI GEARHART <text:s text:c="60"/>CAROL A. VANDERCOOK</text:p>
      <text:p text:style-name="P4">VILLAGE PRESIDENT <text:s text:c="54"/>VILLAGE CLERK</text:p>
      <text:p text:style-name="P4"><text:s text:c="14"/></text:p>
      <text:p text:style-name="P3"/>
      <text:p text:style-name="P3"/>
      <text:p text:style-name="P3"><text:s text:c="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7T13:47:28.753000000</meta:creation-date>
    <dc:date>2025-04-10T12:41:24.049000000</dc:date>
    <meta:editing-duration>PT55M29S</meta:editing-duration>
    <meta:editing-cycles>5</meta:editing-cycles>
    <meta:generator>LibreOffice/7.4.1.2$Windows_X86_64 LibreOffice_project/3c58a8f3a960df8bc8fd77b461821e42c061c5f0</meta:generator>
    <meta:document-statistic meta:table-count="0" meta:image-count="0" meta:object-count="0" meta:page-count="4" meta:paragraph-count="105" meta:word-count="872" meta:character-count="7863" meta:non-whitespace-character-count="4367"/>
  </office:meta>
</office:document-meta>
</file>