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500e9" officeooo:paragraph-rsid="001500e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8541b" officeooo:paragraph-rsid="0018541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8e27f" officeooo:paragraph-rsid="0018e27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b5d26" officeooo:paragraph-rsid="001b5d26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8e27f" officeooo:paragraph-rsid="0018e27f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a1b7e" officeooo:paragraph-rsid="001a1b7e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500e9" officeooo:paragraph-rsid="001500e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6f3e1" officeooo:paragraph-rsid="0016f3e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6f3e1" officeooo:paragraph-rsid="0018541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71efd" officeooo:paragraph-rsid="00171ef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71efd" officeooo:paragraph-rsid="0018541b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8541b" officeooo:paragraph-rsid="0018541b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8e27f" officeooo:paragraph-rsid="0018e27f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8e27f" officeooo:paragraph-rsid="001b5d26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a1b7e" officeooo:paragraph-rsid="001a1b7e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b5d26" officeooo:paragraph-rsid="001b5d26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51470" officeooo:paragraph-rsid="00151470" style:font-weight-asian="normal" style:font-weight-complex="normal"/>
    </style:style>
    <style:style style:name="P18" style:family="paragraph" style:parent-style-name="Standard">
      <style:text-properties officeooo:paragraph-rsid="0018541b"/>
    </style:style>
    <style:style style:name="P19" style:family="paragraph" style:parent-style-name="Standard">
      <style:text-properties style:text-underline-style="none" fo:font-weight="normal" officeooo:rsid="00171efd" officeooo:paragraph-rsid="0018541b" style:font-weight-asian="normal" style:font-weight-complex="normal"/>
    </style:style>
    <style:style style:name="P20" style:family="paragraph" style:parent-style-name="Standard" style:list-style-name="L1">
      <style:text-properties style:text-underline-style="none" fo:font-weight="normal" officeooo:rsid="0018541b" officeooo:paragraph-rsid="0018541b" style:font-weight-asian="normal" style:font-weight-complex="normal"/>
    </style:style>
    <style:style style:name="P21" style:family="paragraph" style:parent-style-name="Standard" style:list-style-name="L2">
      <style:text-properties style:text-underline-style="none" fo:font-weight="normal" officeooo:rsid="0018541b" officeooo:paragraph-rsid="0018541b" style:font-weight-asian="normal" style:font-weight-complex="normal"/>
    </style:style>
    <style:style style:name="P22" style:family="paragraph" style:parent-style-name="Standard" style:list-style-name="L3">
      <style:text-properties style:text-underline-style="none" fo:font-weight="normal" officeooo:rsid="0018e27f" officeooo:paragraph-rsid="0018e27f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8e27f" officeooo:paragraph-rsid="0023a4ad" style:font-weight-asian="normal" style:font-weight-complex="normal"/>
    </style:style>
    <style:style style:name="P24" style:family="paragraph" style:parent-style-name="Standard" style:list-style-name="L4">
      <style:text-properties style:text-underline-style="none" fo:font-weight="normal" officeooo:rsid="001a1b7e" officeooo:paragraph-rsid="001a1b7e" style:font-weight-asian="normal" style:font-weight-complex="normal"/>
    </style:style>
    <style:style style:name="P25" style:family="paragraph" style:parent-style-name="Standard" style:list-style-name="L5">
      <style:text-properties style:text-underline-style="none" fo:font-weight="normal" officeooo:rsid="001b5d26" officeooo:paragraph-rsid="001b5d26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71efd"/>
    </style:style>
    <style:style style:name="T4" style:family="text">
      <style:text-properties officeooo:rsid="001854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1efd" style:font-weight-asian="bold" style:font-weight-complex="bold"/>
    </style:style>
    <style:style style:name="T7" style:family="text">
      <style:text-properties style:text-underline-style="none" fo:font-weight="normal" officeooo:rsid="0018541b" style:font-weight-asian="normal" style:font-weight-complex="normal"/>
    </style:style>
    <style:style style:name="T8" style:family="text">
      <style:text-properties style:text-underline-style="none" fo:font-weight="bold" officeooo:rsid="0018541b" style:font-weight-asian="bold" style:font-weight-complex="bold"/>
    </style:style>
    <style:style style:name="T9" style:family="text">
      <style:text-properties officeooo:rsid="0018e27f"/>
    </style:style>
    <style:style style:name="T10" style:family="text">
      <style:text-properties officeooo:rsid="001b5d26"/>
    </style:style>
    <style:style style:name="T11" style:family="text">
      <style:text-properties officeooo:rsid="001c7955"/>
    </style:style>
    <style:style style:name="T12" style:family="text">
      <style:text-properties officeooo:rsid="001e471d"/>
    </style:style>
    <style:style style:name="T13" style:family="text">
      <style:text-properties officeooo:rsid="0023a4a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4"/>REGULAR MEETING <text:s text:c="15"/>JANUARY 17, 2023</text:p>
      <text:p text:style-name="P7">This meeting held at the Village Hall 7194 Lakeview, Estral Beach was called to order by President Pro-Tempor<text:span text:style-name="T13">e</text:span> Debby Dare and opened with the Pledge of Allegiance.</text:p>
      <text:p text:style-name="P7"/>
      <text:p text:style-name="P7">ROLL CALL: <text:s/>PRESENT: <text:s/><text:span text:style-name="T1">PRESIDENT PRO-TEMPORE: </text:span>Debby Dare, <text:span text:style-name="T1">TRUSTEES</text:span>: Tim Harlow,</text:p>
      <text:p text:style-name="P7"><text:s text:c="45"/>Velma Fisher, Jim Wiegand, Anne Borowski, <text:span text:style-name="T1">CLERK</text:span>: Carol Vandercook</text:p>
      <text:p text:style-name="P7"><text:s text:c="45"/><text:span text:style-name="T1">TREASURER</text:span>: Kristine Ledger</text:p>
      <text:p text:style-name="P7"/>
      <text:p text:style-name="P7"><text:s text:c="25"/>ABSENT: <text:s text:c="2"/><text:span text:style-name="T1">PRESIDENT</text:span>: Frederick J. Borowski (excused),</text:p>
      <text:p text:style-name="P7"><text:s text:c="44"/><text:span text:style-name="T1">TRUSTEE</text:span>: Greg Knierim (excused)</text:p>
      <text:p text:style-name="P7"/>
      <text:p text:style-name="P8">1-23-7 <text:span text:style-name="T5">MOTION </text:span>by <text:span text:style-name="T4">V. Fisher</text:span> supported by <text:span text:style-name="T4">J. Wiegand,</text:span> To accept the agenda as presented.</text:p>
      <text:p text:style-name="P8"/>
      <text:p text:style-name="P8"><text:s text:c="12"/>AYES: <text:s/>ALL</text:p>
      <text:p text:style-name="P8"><text:s text:c="12"/>NAYS: NONE <text:s text:c="75"/>MOTION CARRIED</text:p>
      <text:p text:style-name="P8"/>
      <text:p text:style-name="P2">AUDIENCE PARTICIPATION:</text:p>
      <text:p text:style-name="P12">D. Emmerich – commented on Golf carts and website</text:p>
      <text:p text:style-name="P8"/>
      <text:p text:style-name="P9">1-23-8 <text:s text:c="2"/><text:span text:style-name="T6">MOTION</text:span><text:span text:style-name="T3"> by </text:span><text:span text:style-name="T4">A. Borowski</text:span><text:span text:style-name="T3"> supported by </text:span><text:span text:style-name="T4">V. Fisher,</text:span><text:span text:style-name="T3"> To accept the minutes of the Regular</text:span></text:p>
      <text:p text:style-name="P11"><text:s text:c="14"/>Meeting of January 3, 2023 as presented.</text:p>
      <text:p text:style-name="P8"/>
      <text:p text:style-name="P8"><text:s text:c="14"/><text:span text:style-name="T3">AYES: <text:s/>ALL</text:span></text:p>
      <text:p text:style-name="P8"><text:s text:c="14"/><text:span text:style-name="T3">NAYS: <text:s/>NONE <text:s text:c="72"/>MOTION CARRIED</text:span></text:p>
      <text:p text:style-name="P8"/>
      <text:p text:style-name="P11">1-23-9 <text:s text:c="3"/><text:span text:style-name="T5">MOTION</text:span> by <text:span text:style-name="T4">A. Borowski</text:span> supported by <text:span text:style-name="T4">J. Wiegand, </text:span>To accept the Treasurer’s Report for</text:p>
      <text:p text:style-name="P11"><text:s text:c="14"/>December 31, 2022 as presented.</text:p>
      <text:p text:style-name="P10"/>
      <text:p text:style-name="P10"><text:s text:c="14"/>AYES: <text:span text:style-name="T4">A. BOROWSKI, J. WIEGAND, V. FISHER, T. HARLOW</text:span></text:p>
      <text:p text:style-name="P10"><text:s text:c="14"/>NAYS: NONE <text:s text:c="73"/>MOTION CARRIED</text:p>
      <text:p text:style-name="P10"/>
      <text:p text:style-name="P18"><text:span text:style-name="T8">SHERIFF</text:span><text:span text:style-name="T7"> – Troy Goodnough </text:span></text:p>
      <text:list text:style-name="L1">
        <text:list-item>
          <text:p text:style-name="P20">29 calls out here – Biggest complaints are traffic – will have more officers June/July </text:p>
        </text:list-item>
      </text:list>
      <text:p text:style-name="P12"/>
      <text:p text:style-name="P12"><text:span text:style-name="T5">AUDITOR</text:span>: Sarah Rafko</text:p>
      <text:list text:style-name="L2">
        <text:list-item>
          <text:p text:style-name="P21">Went through the audit – best audit ever</text:p>
        </text:list-item>
      </text:list>
      <text:p text:style-name="P12"/>
      <text:p text:style-name="P12">1-23-10 <text:span text:style-name="T5">MOTION</text:span> by A. Borowski supported by V. Fisher, To accept the audit for July 1, 2021 to June</text:p>
      <text:p text:style-name="P12"><text:s text:c="13"/>30, 2022 as presented.</text:p>
      <text:p text:style-name="P12"/>
      <text:p text:style-name="P12"><text:s text:c="14"/><text:span text:style-name="T9">AYES: <text:s/>A. BOROWSKI, V. FISHER, T. HARLOW, J. WIEGAND</text:span></text:p>
      <text:p text:style-name="P12"><text:s text:c="14"/><text:span text:style-name="T9">NAYS: <text:s/>NONE <text:s text:c="70"/>MOTION CARRIED</text:span></text:p>
      <text:p text:style-name="P13"/>
      <text:p text:style-name="P3">COMMUNICATIONS:</text:p>
      <text:p text:style-name="P13">1) Elayne Petrucci – For Planning Commission</text:p>
      <text:p text:style-name="P13"/>
      <text:p text:style-name="P13">1-23-11 <text:span text:style-name="T5">MOTION</text:span> by A. Borowski supported by J. Wiegand, To receive and file communication #1 </text:p>
      <text:p text:style-name="P13"><text:s text:c="13"/>from El<text:span text:style-name="T11">ay</text:span>ne Petrucci.</text:p>
      <text:p text:style-name="P13"/>
      <text:p text:style-name="P23"><text:soft-page-break/><text:s/><text:span text:style-name="T13">Page 2</text:span></text:p>
      <text:p text:style-name="P23"><text:s text:c="13"/>AYES: <text:s/>ALL</text:p>
      <text:p text:style-name="P13"><text:s text:c="13"/>NAYS: <text:s/>NONE <text:s text:c="70"/>MOTION CARRIED</text:p>
      <text:p text:style-name="P13"/>
      <text:p text:style-name="P3">OLD BUSINESS:</text:p>
      <text:p text:style-name="P5">BUILDING INSPECTOR REPORT:</text:p>
      <text:list text:style-name="L3">
        <text:list-item>
          <text:p text:style-name="P22">Need a dangerous building officer from off the beach – Fred will help draft a letter – Building</text:p>
          <text:p text:style-name="P22">permit needed for 200 square foot sheds (flood insurance regulates sheds) – <text:s/>Brian needs to make sure that they are secure – NFIP said we have to regulate everything – would like report on people putting up sheds – building permits are good for 1 year</text:p>
        </text:list-item>
      </text:list>
      <text:p text:style-name="P13"/>
      <text:p text:style-name="P13">2) Danny Swindle (<text:span text:style-name="T12">would like </text:span>money back from variance (next meeting)</text:p>
      <text:p text:style-name="P13"/>
      <text:p text:style-name="P3">COMMITTEE UPDATE:</text:p>
      <text:p text:style-name="P5">VILLAGE WIDE ACCESS:</text:p>
      <text:list text:style-name="L4">
        <text:list-item>
          <text:p text:style-name="P24">Next week cement should be done – please stay off the swim access – Rob Huffman working on designing handrails </text:p>
        </text:list-item>
      </text:list>
      <text:p text:style-name="P15"/>
      <text:p text:style-name="P15"><text:span text:style-name="T2">DEPARTMENTS</text:span>:</text:p>
      <text:p text:style-name="P6">PLANNING COMMISSION:</text:p>
      <text:p text:style-name="P14"><text:s/>1-23-12 <text:span text:style-name="T5">MOTION</text:span> by A. Borowski supported by J. Wiegand, Nomination <text:span text:style-name="T10">by</text:span> the President Pro-</text:p>
      <text:p text:style-name="P14"><text:s text:c="14"/>Tempore <text:span text:style-name="T10">for Elayne Petrucci to join the Planning Commission.</text:span></text:p>
      <text:p text:style-name="P14"/>
      <text:p text:style-name="P14"><text:s text:c="14"/><text:span text:style-name="T10">AYES: A. BOROWSKI, J. WIEGAND, T. HARLOW, V. FISHER</text:span></text:p>
      <text:p text:style-name="P14"><text:s text:c="14"/><text:span text:style-name="T10">NAYS: <text:s/>NONE <text:s text:c="63"/>MOTION CARRIED</text:span></text:p>
      <text:p text:style-name="P14"/>
      <text:p text:style-name="P16"><text:span text:style-name="T1">BUILDING REPORT</text:span>:</text:p>
      <text:list text:style-name="L5">
        <text:list-item>
          <text:p text:style-name="P25">Building report and grant report submitted</text:p>
        </text:list-item>
      </text:list>
      <text:p text:style-name="P16"/>
      <text:p text:style-name="P16"><text:span text:style-name="T2">AUDIENCE PARTICIPATION</text:span>:</text:p>
      <text:p text:style-name="P16">D. Emmerich – I-Beams were donated for a pavilion</text:p>
      <text:p text:style-name="P16"/>
      <text:p text:style-name="P4">TRUSTEE COMMENTS:</text:p>
      <text:p text:style-name="P16">A. Borowski – Bottles and cans</text:p>
      <text:p text:style-name="P16">K. Ledger – Commented on Sarah’s audit</text:p>
      <text:p text:style-name="P16"/>
      <text:p text:style-name="P16">1-23-13 <text:span text:style-name="T5">MOTION</text:span> by J. Wiegand supported by V. Fisher, To adjourn at 8:01 pm.</text:p>
      <text:p text:style-name="P16"/>
      <text:p text:style-name="P16"><text:s text:c="14"/>AYES: <text:s/>ALL</text:p>
      <text:p text:style-name="P16"><text:s text:c="14"/>NAYS: <text:s/>NONE <text:s text:c="64"/>MOTION CARRIED</text:p>
      <text:p text:style-name="P16"/>
      <text:p text:style-name="P17"/>
      <text:p text:style-name="P17">These minutes are a synopsis of comments made and are not intended to represent a verbatim transcript.</text:p>
      <text:p text:style-name="P16"/>
      <text:p text:style-name="P16"/>
      <text:p text:style-name="P16">__________________________________ <text:s text:c="28"/>___________________________</text:p>
      <text:p text:style-name="P16">DEBBY DARE <text:s text:c="72"/>CAROL A. VANDERCOOK</text:p>
      <text:p text:style-name="P16">VILLAGE PRESIDENT PRO-TEMPORE <text:s text:c="28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4:19:59.490000000</meta:creation-date>
    <dc:date>2023-01-23T14:07:41.155000000</dc:date>
    <meta:editing-duration>PT2H27M27S</meta:editing-duration>
    <meta:editing-cycles>1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3" meta:word-count="478" meta:character-count="4105" meta:non-whitespace-character-count="2592"/>
  </office:meta>
</office:document-meta>
</file>