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1eae86" officeooo:paragraph-rsid="001eae86" style:font-weight-asian="bold" style:font-weight-complex="bold"/>
    </style:style>
    <style:style style:name="P2" style:family="paragraph" style:parent-style-name="Standard">
      <style:text-properties style:text-underline-style="none" fo:font-weight="normal" officeooo:rsid="001eae86" officeooo:paragraph-rsid="001eae86" style:font-weight-asian="normal" style:font-weight-complex="normal"/>
    </style:style>
    <style:style style:name="P3" style:family="paragraph" style:parent-style-name="Standard">
      <style:text-properties style:text-underline-style="none" fo:font-weight="normal" officeooo:rsid="001f6b7a" officeooo:paragraph-rsid="001f6b7a" style:font-weight-asian="normal" style:font-weight-complex="normal"/>
    </style:style>
    <style:style style:name="P4" style:family="paragraph" style:parent-style-name="Standard">
      <style:text-properties style:text-underline-style="none" fo:font-weight="normal" officeooo:rsid="001f6b7a" officeooo:paragraph-rsid="001f6b7a" style:font-weight-asian="normal" style:font-weight-complex="normal"/>
    </style:style>
    <style:style style:name="P5" style:family="paragraph" style:parent-style-name="Standard">
      <style:text-properties style:text-underline-style="none" fo:font-weight="normal" officeooo:rsid="001faa90" officeooo:paragraph-rsid="001faa90" style:font-weight-asian="normal" style:font-weight-complex="normal"/>
    </style:style>
    <style:style style:name="T1" style:family="text">
      <style:text-properties officeooo:rsid="001f6b7a"/>
    </style:style>
    <style:style style:name="T2" style:family="text">
      <style:text-properties officeooo:rsid="001faa90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1faa9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ILLAGE OF ESTRAL BEACH <text:s text:c="17"/>SPECIAL MEETING <text:s text:c="19"/>JUNE 10, 2024</text:p>
      <text:p text:style-name="P2">This meeting held <text:span text:style-name="T1">at the Village Hall 7194 Lakeview Blvd., Estral Beach was called to order at 6:00 pm by President Pro-Tempore Debby Dare and opened with the Pledge of Allegiance.</text:span></text:p>
      <text:p text:style-name="P2"/>
      <text:p text:style-name="P3">ROLL CALL: <text:s/>PRESENT: <text:s/><text:span text:style-name="T3">PRESIDENT P</text:span><text:span text:style-name="T4">RO</text:span><text:span text:style-name="T3">-TEMPORE</text:span>: Debby Dare, <text:span text:style-name="T4">TRUSTEES</text:span>: Tim Harlow,</text:p>
      <text:p text:style-name="P3"><text:s text:c="45"/>Velma Fisher, <text:span text:style-name="T2">Jim Wiegand, Anne Borowski, </text:span><text:span text:style-name="T4">CLERK</text:span><text:span text:style-name="T2">: Carol Vandercook</text:span></text:p>
      <text:p text:style-name="P3"><text:s text:c="46"/><text:span text:style-name="T4">TREASURER: </text:span><text:span text:style-name="T2">Kristine Ledger</text:span></text:p>
      <text:p text:style-name="P3"/>
      <text:p text:style-name="P3"><text:s text:c="26"/><text:span text:style-name="T2">LATE: <text:s text:c="8"/></text:span><text:span text:style-name="T4">TRUSTEE</text:span><text:span text:style-name="T2">: Jared Angel (6:10 pm) <text:s/></text:span></text:p>
      <text:p text:style-name="P3"/>
      <text:p text:style-name="P3"><text:s text:c="26"/><text:span text:style-name="T2">ABSENT: <text:s/>PRESIDENT: Frederick Borowski (excused)</text:span></text:p>
      <text:p text:style-name="P3"/>
      <text:p text:style-name="P3"><text:s text:c="60"/><text:span text:style-name="T2">TOPIC: NORTH PUMP REPAIR</text:span></text:p>
      <text:p text:style-name="P3"/>
      <text:p text:style-name="P5">6-24-12 MOTION by J. Wiegand supported by A. Borowski, To pay $8,991.00 to Professional pump</text:p>
      <text:p text:style-name="P5"><text:s text:c="14"/>for the North Pump on Michael Street. (Pending on invoice).</text:p>
      <text:p text:style-name="P5"/>
      <text:p text:style-name="P5"><text:s text:c="14"/>AYES: J. WIEGAND, A. BOROWSKI, J. ANGEL, V. FISHER, T. HARLOW, D. DARE</text:p>
      <text:p text:style-name="P5"><text:s text:c="14"/>NAYS: NONE <text:s text:c="75"/>MOTION CARRIED</text:p>
      <text:p text:style-name="P5"/>
      <text:p text:style-name="P5">6-24-13 MOTION by A. Borowski supported by T. Harlow to adjourn at 6:34 pm.</text:p>
      <text:p text:style-name="P5"/>
      <text:p text:style-name="P5"><text:s text:c="14"/>AYES: <text:s/>ALL</text:p>
      <text:p text:style-name="P5"><text:s text:c="14"/>NAYS: <text:s/>NONE <text:s text:c="75"/>MOTION CARRIED</text:p>
      <text:p text:style-name="P5"/>
      <text:p text:style-name="P5">These minutes are a synopsis of comments made and are not intended to represent a verbatim transcript</text:p>
      <text:p text:style-name="P5"/>
      <text:p text:style-name="P5"/>
      <text:p text:style-name="P5"/>
      <text:p text:style-name="P5">__________________________________ <text:s text:c="34"/>______________________________</text:p>
      <text:p text:style-name="P5">DEBBY DARE <text:s text:c="77"/>CAROL A. VANDERCOOK</text:p>
      <text:p text:style-name="P5">PRESIDENT PRO-TEMPORE <text:s text:c="52"/>VILLAGE CLERK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0T19:54:44.043000000</meta:creation-date>
    <dc:date>2024-06-11T10:35:51.470000000</dc:date>
    <meta:editing-duration>PT11M55S</meta:editing-duration>
    <meta:editing-cycles>3</meta:editing-cycles>
    <meta:generator>LibreOffice/7.4.1.2$Windows_X86_64 LibreOffice_project/3c58a8f3a960df8bc8fd77b461821e42c061c5f0</meta:generator>
    <meta:document-statistic meta:table-count="0" meta:image-count="0" meta:object-count="0" meta:page-count="1" meta:paragraph-count="19" meta:word-count="167" meta:character-count="1730" meta:non-whitespace-character-count="945"/>
  </office:meta>
</office:document-meta>
</file>