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5028d" officeooo:paragraph-rsid="0005028d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5028d" officeooo:paragraph-rsid="0005028d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53123" officeooo:paragraph-rsid="00053123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5fecf" officeooo:paragraph-rsid="0005fecf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66c3e" officeooo:paragraph-rsid="00066c3e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7242e" officeooo:paragraph-rsid="0007242e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7242e" officeooo:paragraph-rsid="0007f623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9022d" officeooo:paragraph-rsid="0009022d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5fecf" officeooo:paragraph-rsid="000a2da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fecf" style:font-weight-asian="bold" style:font-weight-complex="bold"/>
    </style:style>
    <style:style style:name="T3" style:family="text">
      <style:text-properties fo:font-weight="bold" officeooo:rsid="0007f623" style:font-weight-asian="bold" style:font-weight-complex="bold"/>
    </style:style>
    <style:style style:name="T4" style:family="text">
      <style:text-properties officeooo:rsid="0005fecf"/>
    </style:style>
    <style:style style:name="T5" style:family="text">
      <style:text-properties officeooo:rsid="0007242e"/>
    </style:style>
    <style:style style:name="T6" style:family="text">
      <style:text-properties officeooo:rsid="0007f623"/>
    </style:style>
    <style:style style:name="T7" style:family="text">
      <style:text-properties officeooo:rsid="0008ede5"/>
    </style:style>
    <style:style style:name="T8" style:family="text">
      <style:text-properties officeooo:rsid="0009022d"/>
    </style:style>
    <style:style style:name="T9" style:family="text">
      <style:text-properties officeooo:rsid="000a2d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3"/>SPECIAL MEETING <text:s text:c="13"/>JUNE 24, 2025</text:p>
      <text:p text:style-name="P2">This meeting held at the Village Hall 7194 Lakeview Blvd., Estral Beach was called to order at </text:p>
      <text:p text:style-name="P2">7:00 pm by President Kelli Gearhart and opened with the Pledge of Allegiance.</text:p>
      <text:p text:style-name="P2"/>
      <text:p text:style-name="P2">ROLL CALL: <text:s/>PRESENT: <text:s/>PRESIDENT: <text:s/>Kelli Gearhart, TRUSTEES: Tim Harlow, Jared Angel,</text:p>
      <text:p text:style-name="P2"><text:s text:c="45"/>Jim Wiegand, Debby Dare, CLERK: Carol Vandercook</text:p>
      <text:p text:style-name="P2"><text:s text:c="45"/>TREASURER: Kristine Ledger</text:p>
      <text:p text:style-name="P2"/>
      <text:p text:style-name="P2"><text:s text:c="26"/>ABSENT: <text:s text:c="2"/>TRUSTEES: Velma Fisher, Anne Borowski (both excused)</text:p>
      <text:p text:style-name="P2"/>
      <text:p text:style-name="P3">There was a budget hearing prior to this Special Meeting that occurred at 6:30 pm.</text:p>
      <text:p text:style-name="P3"/>
      <text:p text:style-name="P3">6-25-8 <text:s/><text:span text:style-name="T1">MOTION</text:span> by D. Dare supported by T. Harlow, to approve the FY amended budget ending </text:p>
      <text:p text:style-name="P3"><text:s text:c="13"/>6-30-2025 for general fund as presented.</text:p>
      <text:p text:style-name="P3"/>
      <text:p text:style-name="P3"><text:s text:c="13"/>AYES: D. DARE, T. HARLOW, J. ANGEL, J. WIEGAND</text:p>
      <text:p text:style-name="P3"><text:s text:c="13"/>NAYS: <text:s/>NONE <text:s text:c="71"/>MOTION CARRIED</text:p>
      <text:p text:style-name="P3"/>
      <text:p text:style-name="P3">6-25-9 <text:s/><text:span text:style-name="T1">MOTION</text:span> by D. Dare supported by J. Wiegand, to approve the FY amended budget ending</text:p>
      <text:p text:style-name="P3"><text:s text:c="13"/>6-30-2025 for major road as presented.</text:p>
      <text:p text:style-name="P3"/>
      <text:p text:style-name="P3"><text:s text:c="13"/>AYES: D. DARE, J. WIEGAND, T. HARLOW, J. ANGEL</text:p>
      <text:p text:style-name="P3"><text:s text:c="13"/>NAYS: <text:s/>NONE <text:s text:c="72"/>MOTION CARRIED</text:p>
      <text:p text:style-name="P3"/>
      <text:p text:style-name="P3">6-25-10 <text:span text:style-name="T1">MOTION</text:span> by D. Dare supported by J. Wiegand, to approve the FY amended budget ending</text:p>
      <text:p text:style-name="P3"><text:s text:c="14"/>6-30-2025 for local road as presented.</text:p>
      <text:p text:style-name="P3"/>
      <text:p text:style-name="P3"><text:s text:c="14"/>AYES: <text:s/>D. DARE, J. WIEGAND, J. ANGEL, T. HARLOW</text:p>
      <text:p text:style-name="P3"><text:s text:c="14"/>NAYS: <text:s/>NONE <text:s text:c="71"/>MOTION CARRIED</text:p>
      <text:p text:style-name="P3"/>
      <text:p text:style-name="P3">6-25-11 <text:span text:style-name="T1">MOTION</text:span> by D. Dare supported by J. Wiegand, to approve the FY amended budget ending</text:p>
      <text:p text:style-name="P3"><text:s text:c="14"/>6-30-2025 <text:s/>for dike fund as presented.</text:p>
      <text:p text:style-name="P3"/>
      <text:p text:style-name="P3"><text:s text:c="14"/>AYES: D. DARE, J. WIEGAND, T. HARLOW, J. ANGEL</text:p>
      <text:p text:style-name="P3"><text:s text:c="14"/>NAYS: <text:s/>NONE <text:s text:c="71"/>MOTION CARRIED</text:p>
      <text:p text:style-name="P3"/>
      <text:p text:style-name="P3">6-25-12 <text:span text:style-name="T1">MOTION</text:span> by D. Dare supported by J. Angel, to approve the FY amended budget ending</text:p>
      <text:p text:style-name="P3"><text:s text:c="14"/>6-30-2025 for supplemental flood as presented.</text:p>
      <text:p text:style-name="P3"/>
      <text:p text:style-name="P3"><text:s text:c="14"/>AYES: D. DARE, J. ANGEL, T. HARLOW, J. WIEGAND</text:p>
      <text:p text:style-name="P3"><text:s text:c="14"/>NAYS: <text:s/>NONE <text:s text:c="71"/>MOTION CARRIED</text:p>
      <text:p text:style-name="P3"/>
      <text:p text:style-name="P3">6-25-13 <text:s/><text:span text:style-name="T1">MOTION</text:span> by D. Dare supported by J. Angel, to approve the FY amended budget ending</text:p>
      <text:p text:style-name="P3"><text:s text:c="15"/>6-30-2025 for fire millage as presented.</text:p>
      <text:p text:style-name="P3"/>
      <text:p text:style-name="P3"><text:s text:c="15"/>AYES: D. DARE, J. ANGEL, J. WIEGAND, T. HARLOW</text:p>
      <text:p text:style-name="P3"><text:s text:c="15"/>NAYS: NONE <text:s text:c="72"/>MOTION CARRIED</text:p>
      <text:p text:style-name="P3"/>
      <text:p text:style-name="P3"/>
      <text:p text:style-name="P3"><text:soft-page-break/>page 2</text:p>
      <text:p text:style-name="P3">6-25-14 <text:span text:style-name="T2">MOTION</text:span><text:span text:style-name="T4"> by D. Dare supported by J. Angel, to approve the FY amended budget ending</text:span></text:p>
      <text:p text:style-name="P3"><text:s text:c="14"/><text:span text:style-name="T4">6-30-2025 for boat ramp as presented.</text:span></text:p>
      <text:p text:style-name="P3"/>
      <text:p text:style-name="P3"><text:s text:c="14"/><text:span text:style-name="T4">AYES: D. DARE, J. ANGEL, T. HARLOW, J. WIEGAND</text:span></text:p>
      <text:p text:style-name="P3"><text:s text:c="14"/><text:span text:style-name="T4">NAYS: <text:s/>NONE <text:s text:c="70"/>MOTION CARRIED</text:span></text:p>
      <text:p text:style-name="P3"/>
      <text:p text:style-name="P4">6-25-15 <text:span text:style-name="T1">MOTION</text:span> by D. Dare supported by J. Wiegand, to approve the FY amended budget ending</text:p>
      <text:p text:style-name="P4"><text:s text:c="14"/>6-30-2025 for swim access as presented.</text:p>
      <text:p text:style-name="P4"/>
      <text:p text:style-name="P4"><text:s text:c="15"/>AYES: D. DARE, J. WIEGAND, J. ANGEL, T. HARLOW</text:p>
      <text:p text:style-name="P4"><text:s text:c="15"/>NAYS: <text:s/>NONE <text:s text:c="70"/>MOTION CARRIED</text:p>
      <text:p text:style-name="P4"/>
      <text:p text:style-name="P4">6-25-16 <text:span text:style-name="T1">MOTION</text:span> by D. Dare supported by J. Angel, to approve the L4029 tax rate request for 2025.</text:p>
      <text:p text:style-name="P4"/>
      <text:p text:style-name="P4"><text:s text:c="14"/>AYES: D. DARE, J. ANGEL, T. HARLOW, J. WIEGAND</text:p>
      <text:p text:style-name="P4"><text:s text:c="14"/>NAYS: <text:s/>NONE <text:s text:c="71"/>MOTION CARRIED</text:p>
      <text:p text:style-name="P4"/>
      <text:p text:style-name="P9">6-25-17 <text:span text:style-name="T1">MOTION</text:span> by D. Dare supported by J. Angel, to approve the FY budget ending 6-30-2026 <text:span text:style-name="T9">for <text:s text:c="6"/></text:span></text:p>
      <text:p text:style-name="P9"><text:s text:c="14"/><text:span text:style-name="T9">general fund as </text:span>presented.</text:p>
      <text:p text:style-name="P4"/>
      <text:p text:style-name="P4"><text:s text:c="14"/>AYES: <text:s/>D. DARE, J. ANGEL, T. HARLOW, J. WIEGAND</text:p>
      <text:p text:style-name="P4"><text:s text:c="14"/>NAYS: <text:s/>NONE <text:s text:c="72"/>MOTION CARRIED</text:p>
      <text:p text:style-name="P4"/>
      <text:p text:style-name="P4">6-25-18 <text:span text:style-name="T1">MOTION</text:span> by D. Dare supported by J. Angel, to approve the FY budget ending 6-30-2026</text:p>
      <text:p text:style-name="P4"><text:s text:c="14"/><text:span text:style-name="T9">for major road </text:span>as presented.</text:p>
      <text:p text:style-name="P4"/>
      <text:p text:style-name="P4"><text:s text:c="14"/>AYES: D. DARE, J. ANGEL, J. WIEGAND, T. HARLOW</text:p>
      <text:p text:style-name="P4"><text:s text:c="14"/>NAYS: <text:s/>NONE <text:s text:c="72"/>MOTION CARRIED</text:p>
      <text:p text:style-name="P4"/>
      <text:p text:style-name="P4">6-25-19 <text:span text:style-name="T1">MOTION</text:span> by D. Dare supported by T. Harlow, to approve the FY budget ending 6-30-2026</text:p>
      <text:p text:style-name="P4"><text:s text:c="14"/><text:span text:style-name="T9">for local road </text:span>as presented.</text:p>
      <text:p text:style-name="P4"/>
      <text:p text:style-name="P4"><text:s text:c="14"/>AYES: <text:s/>D. DARE, T. HARLOW, J. ANGEL, J. WIEGAND</text:p>
      <text:p text:style-name="P4"><text:s text:c="14"/>NAYS: <text:s/>NONE <text:s text:c="72"/>MOTION CARRIED</text:p>
      <text:p text:style-name="P4"/>
      <text:p text:style-name="P4">6-25-20 <text:span text:style-name="T1">MOTION</text:span> by D. Dare supported by J. Wiegand, to approve the FY budget ending 6-30-2026</text:p>
      <text:p text:style-name="P4"><text:s text:c="15"/><text:span text:style-name="T9">for dike fund </text:span>as presented.</text:p>
      <text:p text:style-name="P4"/>
      <text:p text:style-name="P4"><text:s text:c="14"/>AYES: D. DARE, J. WIEGAND, J. ANGEL, T. HARLOW</text:p>
      <text:p text:style-name="P4"><text:s text:c="14"/>NAYS: <text:s/>NONE <text:s text:c="73"/>MOTION CARRIED</text:p>
      <text:p text:style-name="P4"/>
      <text:p text:style-name="P5">6-25-21 <text:span text:style-name="T1">MOTION</text:span> by D. Dare supported by T. Harlow, to approve the FY budget ending 6-30-2026</text:p>
      <text:p text:style-name="P5"><text:s text:c="15"/><text:span text:style-name="T9">for supplemental flood </text:span>as presented.</text:p>
      <text:p text:style-name="P5"/>
      <text:p text:style-name="P5"><text:s text:c="14"/>AYES: D. DARE, T. HARLOW, J. WIEGAND, J. ANGEL</text:p>
      <text:p text:style-name="P5"><text:s text:c="14"/>NAYS: <text:s/>NONE <text:s text:c="73"/>MOTION CARRIED</text:p>
      <text:p text:style-name="P5"/>
      <text:p text:style-name="P5"/>
      <text:p text:style-name="P5"><text:soft-page-break/>page 3</text:p>
      <text:p text:style-name="P5"/>
      <text:p text:style-name="P5">6-25-22 <text:span text:style-name="T1">MOTION</text:span> by D. Dare supported by T. Harlow, to approve the FY budget ending 6-30-2026</text:p>
      <text:p text:style-name="P5"><text:s text:c="14"/><text:span text:style-name="T9">for fire millage </text:span>as presented.</text:p>
      <text:p text:style-name="P5"/>
      <text:p text:style-name="P5"><text:s text:c="14"/><text:span text:style-name="T5">AYES: D. DARE, T. HARLOW, J. ANGEL, J. WIEGAND</text:span></text:p>
      <text:p text:style-name="P5"><text:s text:c="14"/><text:span text:style-name="T5">NAYS: <text:s/>NONE <text:s text:c="73"/>MOTION CARRIED</text:span></text:p>
      <text:p text:style-name="P5"/>
      <text:p text:style-name="P6">6-25-23 <text:span text:style-name="T1">MOTION</text:span> by D. Dare supported by J. Angel, to approve the FY budget ending 6-30-2026</text:p>
      <text:p text:style-name="P6"><text:s text:c="14"/><text:span text:style-name="T9">for boat ramp </text:span>as presented.</text:p>
      <text:p text:style-name="P6"/>
      <text:p text:style-name="P6"><text:s text:c="14"/>AYES: D. DARE, J. ANGEL, T. HARLOW, J. WIEGAND</text:p>
      <text:p text:style-name="P6"><text:s text:c="14"/>NAYS: <text:s/>NONE <text:s text:c="73"/>MOTION CARRIED</text:p>
      <text:p text:style-name="P6"/>
      <text:p text:style-name="P6">6-25-24 <text:span text:style-name="T1">MOTION</text:span> by D. Dare supported by T. Harlow, to approve the FY budget ending 6-30-2026</text:p>
      <text:p text:style-name="P6"><text:s text:c="14"/><text:span text:style-name="T9">for swim access </text:span>as presented.</text:p>
      <text:p text:style-name="P6"/>
      <text:p text:style-name="P6"><text:s text:c="14"/>AYES: D. DARE, T. HARLOW, J. ANGEL, J. WIEGAND</text:p>
      <text:p text:style-name="P6"><text:s text:c="14"/>NAYS: NONE <text:s text:c="74"/>MOTION CARRIED</text:p>
      <text:p text:style-name="P6"/>
      <text:p text:style-name="P6">6-25-25 <text:span text:style-name="T1">MOTION</text:span> by D. Dare supported by J. Wiegand, to accept the bids from Stafford and Rob</text:p>
      <text:p text:style-name="P6"><text:s text:c="14"/>Quality Concrete as presented.</text:p>
      <text:p text:style-name="P6"/>
      <text:p text:style-name="P6"><text:s text:c="14"/>AYES: D. DARE, J. WIEGAND, J. ANGEL, T. HARLOW</text:p>
      <text:p text:style-name="P6"><text:s text:c="14"/>NAYS: <text:s/>NONE <text:s text:c="73"/>MOTION CARRIED</text:p>
      <text:p text:style-name="P6"/>
      <text:p text:style-name="P7">6-25-26 <text:span text:style-name="T3">MOTION</text:span><text:span text:style-name="T6"> by D. Dare supported by J. Angel, to award the road bid to K&amp;B Asphalt</text:span></text:p>
      <text:p text:style-name="P7"><text:span text:style-name="T6"><text:s text:c="14"/>Sealcoating Inc. for $281,168.00 contingent upon contract, </text:span><text:span text:style-name="T7">insurance</text:span><text:span text:style-name="T6"> and license.</text:span></text:p>
      <text:p text:style-name="P7"/>
      <text:p text:style-name="P7"><text:s text:c="14"/><text:span text:style-name="T8">AYES: D. DARE, J. ANGEL, J. WIEGAND, T. HARLOW</text:span></text:p>
      <text:p text:style-name="P7"><text:s text:c="14"/><text:span text:style-name="T8">NAYS: <text:s/>NONE <text:s text:c="73"/>MOTION CARRIED</text:span></text:p>
      <text:p text:style-name="P7"/>
      <text:p text:style-name="P8">6-25-27 <text:span text:style-name="T1">MOTION</text:span> by D. Dare supported by J. Wiegand, to forward bill submitted for culvert issue</text:p>
      <text:p text:style-name="P8"><text:s text:c="14"/>by Bernie and Joe Ciupak for Canal Street address to the homeowner. <text:s/>Village of Estral Beach</text:p>
      <text:p text:style-name="P8"><text:s text:c="14"/>is not responsible.</text:p>
      <text:p text:style-name="P8"/>
      <text:p text:style-name="P8"><text:s text:c="14"/>AYES: D. DARE, J. WIEGAND, J. ANGEL, T. HARLOW</text:p>
      <text:p text:style-name="P8"><text:s text:c="14"/>NAYS: <text:s/>NONE <text:s text:c="73"/>MOTION CARRIED</text:p>
      <text:p text:style-name="P8"/>
      <text:p text:style-name="P8">6-25-28 <text:span text:style-name="T1">MOTION</text:span> by J. Wiegand supported by J. Angel, to adjourn at 7:52 pm.</text:p>
      <text:p text:style-name="P8"/>
      <text:p text:style-name="P8"><text:s text:c="14"/>AYES: <text:s/>ALL</text:p>
      <text:p text:style-name="P8"><text:s text:c="14"/>NAYS: <text:s/>NONE <text:s text:c="73"/>MOTION CARRIED</text:p>
      <text:p text:style-name="P8"/>
      <text:p text:style-name="P8">These minutes are a synopsis of comments made and are not intended to represent a verbatim transcript.</text:p>
      <text:p text:style-name="P8"/>
      <text:p text:style-name="P8"/>
      <text:p text:style-name="P8"/>
      <text:p text:style-name="P8"><text:soft-page-break/>Page 4</text:p>
      <text:p text:style-name="P8"/>
      <text:p text:style-name="P8"/>
      <text:p text:style-name="P8"/>
      <text:p text:style-name="P8">________________________________ <text:s text:c="32"/>___________________________</text:p>
      <text:p text:style-name="P8">KELLI GEARHART <text:s text:c="62"/>CAROL A. VANDERCOOK</text:p>
      <text:p text:style-name="P8">VILLAGE PRESIDENT <text:s text:c="56"/>VILLAGE CLERK</text:p>
      <text:p text:style-name="P5"/>
      <text:p text:style-name="P5"/>
      <text:p text:style-name="P4"/>
      <text:p text:style-name="P4"><text:s text:c="15"/></text:p>
      <text:p text:style-name="P3"/>
      <text:p text:style-name="P3"><text:s text:c="13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3T13:24:31.312000000</meta:creation-date>
    <dc:date>2025-06-30T10:49:02.635000000</dc:date>
    <meta:editing-duration>PT1H32M26S</meta:editing-duration>
    <meta:editing-cycles>10</meta:editing-cycles>
    <meta:generator>LibreOffice/7.4.1.2$Windows_X86_64 LibreOffice_project/3c58a8f3a960df8bc8fd77b461821e42c061c5f0</meta:generator>
    <meta:document-statistic meta:table-count="0" meta:image-count="0" meta:object-count="0" meta:page-count="4" meta:paragraph-count="100" meta:word-count="842" meta:character-count="7612" meta:non-whitespace-character-count="4124"/>
  </office:meta>
</office:document-meta>
</file>