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officeooo:rsid="000b6af0" officeooo:paragraph-rsid="000b6af0" style:font-weight-asian="bold" style:font-weight-complex="bold"/>
    </style:style>
    <style:style style:name="P2" style:family="paragraph" style:parent-style-name="Standard">
      <style:text-properties style:text-underline-style="solid" style:text-underline-width="auto" style:text-underline-color="font-color" fo:font-weight="normal" officeooo:rsid="000e0b8f" officeooo:paragraph-rsid="000e0b8f" style:font-weight-asian="normal" style:font-weight-complex="normal"/>
    </style:style>
    <style:style style:name="P3" style:family="paragraph" style:parent-style-name="Standard">
      <style:text-properties style:text-underline-style="none" fo:font-weight="normal" officeooo:rsid="000b6af0" officeooo:paragraph-rsid="000b6af0" style:font-weight-asian="normal" style:font-weight-complex="normal"/>
    </style:style>
    <style:style style:name="P4" style:family="paragraph" style:parent-style-name="Standard">
      <style:text-properties style:text-underline-style="none" fo:font-weight="normal" officeooo:rsid="000b6af0" officeooo:paragraph-rsid="000c05fa" style:font-weight-asian="normal" style:font-weight-complex="normal"/>
    </style:style>
    <style:style style:name="P5" style:family="paragraph" style:parent-style-name="Standard">
      <style:text-properties style:text-underline-style="none" fo:font-weight="normal" officeooo:rsid="000c05fa" officeooo:paragraph-rsid="000c05fa" style:font-weight-asian="normal" style:font-weight-complex="normal"/>
    </style:style>
    <style:style style:name="P6" style:family="paragraph" style:parent-style-name="Standard">
      <style:text-properties style:text-underline-style="none" fo:font-weight="normal" officeooo:rsid="000c05fa" officeooo:paragraph-rsid="000d1995" style:font-weight-asian="normal" style:font-weight-complex="normal"/>
    </style:style>
    <style:style style:name="P7" style:family="paragraph" style:parent-style-name="Standard">
      <style:text-properties style:text-underline-style="none" fo:font-weight="normal" officeooo:rsid="000d1995" officeooo:paragraph-rsid="000d1995" style:font-weight-asian="normal" style:font-weight-complex="normal"/>
    </style:style>
    <style:style style:name="P8" style:family="paragraph" style:parent-style-name="Standard">
      <style:text-properties style:text-underline-style="none" fo:font-weight="normal" officeooo:rsid="000d1995" officeooo:paragraph-rsid="000e0b8f" style:font-weight-asian="normal" style:font-weight-complex="normal"/>
    </style:style>
    <style:style style:name="P9" style:family="paragraph" style:parent-style-name="Standard">
      <style:text-properties style:text-underline-style="none" fo:font-weight="normal" officeooo:rsid="000e0b8f" officeooo:paragraph-rsid="000e0b8f" style:font-weight-asian="normal" style:font-weight-complex="normal"/>
    </style:style>
    <style:style style:name="P10" style:family="paragraph" style:parent-style-name="Standard" style:list-style-name="L1">
      <style:text-properties style:text-underline-style="none" fo:font-weight="normal" officeooo:rsid="000e0b8f" officeooo:paragraph-rsid="000e0b8f" style:font-weight-asian="normal" style:font-weight-complex="normal"/>
    </style:style>
    <style:style style:name="P11" style:family="paragraph" style:parent-style-name="Standard" style:list-style-name="L2">
      <style:text-properties style:text-underline-style="none" fo:font-weight="normal" officeooo:rsid="000e0b8f" officeooo:paragraph-rsid="000e0b8f" style:font-weight-asian="normal" style:font-weight-complex="normal"/>
    </style:style>
    <style:style style:name="P12" style:family="paragraph" style:parent-style-name="Standard" style:list-style-name="L3">
      <style:text-properties style:text-underline-style="none" fo:font-weight="normal" officeooo:rsid="000e0b8f" officeooo:paragraph-rsid="000e0b8f" style:font-weight-asian="normal" style:font-weight-complex="normal"/>
    </style:style>
    <style:style style:name="P13" style:family="paragraph" style:parent-style-name="Standard" style:list-style-name="L4">
      <style:text-properties style:text-underline-style="none" fo:font-weight="normal" officeooo:rsid="000e0b8f" officeooo:paragraph-rsid="000e0b8f" style:font-weight-asian="normal" style:font-weight-complex="normal"/>
    </style:style>
    <style:style style:name="P14" style:family="paragraph" style:parent-style-name="Standard" style:list-style-name="L5">
      <style:text-properties style:text-underline-style="none" fo:font-weight="normal" officeooo:rsid="000e0b8f" officeooo:paragraph-rsid="000e0b8f" style:font-weight-asian="normal" style:font-weight-complex="normal"/>
    </style:style>
    <style:style style:name="P15" style:family="paragraph" style:parent-style-name="Standard">
      <style:text-properties style:text-underline-style="none" fo:font-weight="normal" officeooo:rsid="000e0b8f" officeooo:paragraph-rsid="000d1995" style:font-weight-asian="normal" style:font-weight-complex="normal"/>
    </style:style>
    <style:style style:name="P16" style:family="paragraph" style:parent-style-name="Standard">
      <style:text-properties style:text-underline-style="solid" style:text-underline-width="auto" style:text-underline-color="font-color" fo:font-weight="bold" officeooo:rsid="000e0b8f" officeooo:paragraph-rsid="000e0b8f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0c05fa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officeooo:rsid="000c05fa"/>
    </style:style>
    <style:style style:name="T5" style:family="text">
      <style:text-properties officeooo:rsid="000d1995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d1995" style:font-weight-asian="bold" style:font-weight-complex="bold"/>
    </style:style>
    <style:style style:name="T8" style:family="text">
      <style:text-properties style:text-position="super 58%"/>
    </style:style>
    <style:style style:name="T9" style:family="text">
      <style:text-properties style:text-position="0% 100%"/>
    </style:style>
    <style:style style:name="T10" style:family="text">
      <style:text-properties officeooo:rsid="000eddd1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ILLAGE OF ESTRAL BEACH <text:s text:c="11"/>REGULAR MEETING <text:s text:c="15"/>FEBRUARY 20, 2024</text:p>
      <text:p text:style-name="P3">This meeting held at the Village Hall 7194 Lakeview Blvd., Estral Beach was called to order at 7:00 pm by President Pro-Tempore Debby Dare and opened with the Pledge of Allegiance.</text:p>
      <text:p text:style-name="P3"/>
      <text:p text:style-name="P3">ROLL CALL: <text:s/>PRESENT: <text:s/><text:span text:style-name="T1">PRESIDENT PRO-TEMPORE</text:span>: Debby Dare, <text:span text:style-name="T2">TRUSTEES</text:span><text:span text:style-name="T4">: Tim Harlow,</text:span></text:p>
      <text:p text:style-name="P4"><text:s text:c="45"/><text:span text:style-name="T4">Velma Fisher, Jared Angel, Jim Wiegand, Anne Borowski,</text:span></text:p>
      <text:p text:style-name="P4"><text:span text:style-name="T4"><text:s text:c="45"/></text:span><text:span text:style-name="T2">CLERK:</text:span><text:span text:style-name="T4"> Carol Vandercook, </text:span><text:span text:style-name="T2">TREASURER</text:span><text:span text:style-name="T4">: Kristine Ledger</text:span></text:p>
      <text:p text:style-name="P4"/>
      <text:p text:style-name="P4"><text:s text:c="25"/><text:span text:style-name="T4">ABSENT: <text:s text:c="2"/>PRESIDENT: Frederick Borowski (excused)</text:span></text:p>
      <text:p text:style-name="P4"/>
      <text:p text:style-name="P6">2-24-<text:span text:style-name="T5">12 </text:span><text:span text:style-name="T7">MOTION</text:span><text:span text:style-name="T5"> by V. Fisher supported by J. Angel, To accept the agenda with corrections under</text:span></text:p>
      <text:p text:style-name="P7"><text:s text:c="14"/>new business wording general to genetic and no payment of bills.</text:p>
      <text:p text:style-name="P5"/>
      <text:p text:style-name="P5"><text:s text:c="14"/><text:span text:style-name="T5">AYES: <text:s/>ALL</text:span></text:p>
      <text:p text:style-name="P5"><text:s text:c="14"/><text:span text:style-name="T5">NAYS: <text:s/>NONE <text:s text:c="64"/>MOTION CARRIED</text:span></text:p>
      <text:p text:style-name="P5"/>
      <text:p text:style-name="P9">Regular meeting minutes November 13, 2023 (tabled)</text:p>
      <text:p text:style-name="P9">Regular meeting minutes December 5, 2023 (tabled)</text:p>
      <text:p text:style-name="P9">Regular meeting minutes December 19, 2023 (tabled)</text:p>
      <text:p text:style-name="P9">Regular meeting minutes February 6, 2024 (tabled)</text:p>
      <text:p text:style-name="P9">Regular meeting minutes February 20, 2024 <text:span text:style-name="T10">as presented</text:span></text:p>
      <text:p text:style-name="P7"/>
      <text:p text:style-name="P7">2-24-13 <text:span text:style-name="T6">MOTIO</text:span>N by A. Borowski supported by J. Wiegand, To accept the Treasurer’s Report for</text:p>
      <text:p text:style-name="P7"><text:s text:c="14"/>January 31, 2024 as presented.</text:p>
      <text:p text:style-name="P7"/>
      <text:p text:style-name="P7"><text:s text:c="14"/>AYES: <text:s/>A. BOROWSKI, J. WIEGAND, J. ANGEL, V. FISHER, T. HARLOW</text:p>
      <text:p text:style-name="P7"><text:s text:c="14"/>NAYS: <text:s/>NONE <text:s text:c="65"/>MOTION CARRIED</text:p>
      <text:p text:style-name="P15"/>
      <text:p text:style-name="P9">2-24-14 <text:span text:style-name="T6">MOTION</text:span> by V. Fisher supported by J. Wiegand, To order 2 large dumpsters. <text:s/>Drop off Friday </text:p>
      <text:p text:style-name="P9"><text:s text:c="13"/>April 19<text:span text:style-name="T8">th</text:span> and picked up Monday, April 22<text:span text:style-name="T8">nd</text:span>.</text:p>
      <text:p text:style-name="P9"/>
      <text:p text:style-name="P9"><text:s text:c="14"/>AYES: V. FISHER, J. WIEGAND, A. BOROWSKI, T. HARLOW, A. ANGEL</text:p>
      <text:p text:style-name="P9"><text:s text:c="14"/>NAYS: <text:s/>NONE <text:s text:c="65"/>MOTION CARRIED</text:p>
      <text:p text:style-name="P16"/>
      <text:p text:style-name="P8">2-24-15 <text:span text:style-name="T6">MOTION</text:span> by J. Wiegand supported by J. Angel, To adjourn at 8:06 pm</text:p>
      <text:p text:style-name="P7"/>
      <text:p text:style-name="P7"><text:s text:c="14"/>AYES: <text:s/>ALL</text:p>
      <text:p text:style-name="P7"><text:s text:c="14"/>NAYS: <text:s/>NONE <text:s text:c="64"/>MOTION CARRIED</text:p>
      <text:p text:style-name="P7"/>
      <text:p text:style-name="P7">These minutes are a synopsis of comments made and are not intended to represent a verbatim transcript.</text:p>
      <text:p text:style-name="P7"/>
      <text:p text:style-name="P7"/>
      <text:p text:style-name="P7">__________________________________ <text:s text:c="35"/>___________________________</text:p>
      <text:p text:style-name="P7">DEBBY DARE <text:s text:c="78"/>CAROL A. VANDERCOOK</text:p>
      <text:p text:style-name="P7">PRESIDENT PRO-TEMPORE <text:s text:c="53"/>VILLAGE CLERK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3T09:11:29.247000000</meta:creation-date>
    <dc:date>2024-05-15T12:04:16.811000000</dc:date>
    <meta:editing-duration>PT39M2S</meta:editing-duration>
    <meta:editing-cycles>7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30" meta:word-count="261" meta:character-count="2409" meta:non-whitespace-character-count="1447"/>
  </office:meta>
</office:document-meta>
</file>