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list-style-name="LFO1" style:family="paragraph"/>
    <style:style style:name="T1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ILLAGE OF ESTRAL BEACH <text:s text:c="20"/>SPECIAL <text:s/>MEETING <text:s text:c="20"/>JUNE 20, 2023</text:p>
      <text:p text:style-name="Standard">This meeting held at the Village Hall 7194 Lakeview Blvd, Estral Beach was called to order at 6:30 pm<text:s/>by President Frederick Borowski and opened with the Pledge of Allegiance.</text:p>
      <text:p text:style-name="Standard"/>
      <text:p text:style-name="Standard">ROLL CALL: <text:s/>PRESENT: <text:s/><text:span text:style-name="T2">PRESIDENT</text:span>: <text:s text:c="2"/>Frederick Borowski, <text:s/><text:span text:style-name="T3">TRUSTEES</text:span>: Tim Harlow,</text:p>
      <text:p text:style-name="Standard"><text:s text:c="46"/>Velma Fisher, Jim Wiegand, Debby Dare, Anne Borowski,</text:p>
      <text:p text:style-name="Standard"><text:s/><text:s text:c="45"/><text:span text:style-name="T4">CLERK</text:span>: Carol Vandercook<text:s/><text:span text:style-name="T5">TREASURER</text:span>: Kristine Ledger</text:p>
      <text:p text:style-name="Standard"/>
      <text:p text:style-name="Standard"><text:s text:c="52"/>TOPIC: BUDGET HEARING FY24</text:p>
      <text:p text:style-name="Standard"/>
      <text:p text:style-name="Standard">6-23-14<text:s/><text:span text:style-name="T6">MOTION</text:span><text:s/>by D. Dare supported by J. Wiegand, To approve the FY24 Budget agenda as</text:p>
      <text:p text:style-name="Standard"><text:s text:c="14"/>presented.</text:p>
      <text:p text:style-name="Standard"/>
      <text:p text:style-name="Standard"><text:s text:c="14"/>AYES: <text:s/>ALL</text:p>
      <text:p text:style-name="Standard"><text:s text:c="14"/>NAYS: <text:s/>NONE <text:s text:c="70"/>MOTION CARRIED</text:p>
      <text:p text:style-name="Standard"/>
      <text:p text:style-name="Standard"><text:span text:style-name="T7">NEW BUSINESS</text:span>:</text:p>
      <text:p text:style-name="P8">BUDGET HEARING:</text:p>
      <text:list text:style-name="LFO1" text:continue-numbering="true">
        <text:list-item>
          <text:p text:style-name="P9">Treasurer presented the budget for FY24 and<text:s/>explained budget</text:p>
        </text:list-item>
      </text:list>
      <text:p text:style-name="Standard"/>
      <text:p text:style-name="Standard">6-23-15<text:s/><text:span text:style-name="T10">MOTION</text:span><text:s/>by A. Borowski supported by D. Dare, To adjourn at 7:00 pm.</text:p>
      <text:p text:style-name="Standard"/>
      <text:p text:style-name="Standard"><text:s text:c="14"/>AYES: ALL</text:p>
      <text:p text:style-name="Standard"><text:s text:c="14"/>NAYS: <text:s/>NONE <text:s text:c="70"/>MOTION CARRIED</text:p>
      <text:p text:style-name="Standard"/>
      <text:p text:style-name="Standard"/>
      <text:p text:style-name="Standard">These minutes are a synopsis of comments made and are not intended to represent a verbatim</text:p>
      <text:p text:style-name="Standard"><text:s/>transcript.</text:p>
      <text:p text:style-name="Standard"/>
      <text:p text:style-name="Standard"/>
      <text:p text:style-name="Standard"/>
      <text:p text:style-name="Standard"/>
      <text:p text:style-name="Standard">_________________________________ <text:s text:c="35"/>_______________________________</text:p>
      <text:p text:style-name="Standard">FREDERICK J. BOROWSKI <text:s text:c="50"/><text:s text:c="3"/>CAROL A. VANDERCOOK</text:p>
      <text:p text:style-name="Standard">VILLAGE PRESIDENT <text:s text:c="62"/>VILLAGE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 Jordan</meta:initial-creator>
    <dc:creator>Scott Jordan</dc:creator>
    <meta:creation-date>2023-07-20T20:19:00Z</meta:creation-date>
    <dc:date>2023-07-20T20:1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0" meta:row-count="11" meta:non-whitespace-character-count="1347"/>
  </office:meta>
</office:document-meta>
</file>