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5e7a9" officeooo:paragraph-rsid="0015e7a9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5e7a9" officeooo:paragraph-rsid="0015e7a9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65ddb" officeooo:paragraph-rsid="00165ddb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65ddb" officeooo:paragraph-rsid="00188435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65ddb" officeooo:paragraph-rsid="001c5ad7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7e0ca" officeooo:paragraph-rsid="0017e0ca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7e0ca" officeooo:paragraph-rsid="001a647b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88435" officeooo:paragraph-rsid="001a647b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a647b" officeooo:paragraph-rsid="001a647b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b1e62" officeooo:paragraph-rsid="001b1e62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c5ad7" officeooo:paragraph-rsid="001c5ad7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f7498" officeooo:paragraph-rsid="001f7498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5ad7" style:font-weight-asian="bold" style:font-weight-complex="bold"/>
    </style:style>
    <style:style style:name="T5" style:family="text">
      <style:text-properties officeooo:rsid="00188435"/>
    </style:style>
    <style:style style:name="T6" style:family="text">
      <style:text-properties officeooo:rsid="001a647b"/>
    </style:style>
    <style:style style:name="T7" style:family="text">
      <style:text-properties style:text-position="super 58%"/>
    </style:style>
    <style:style style:name="T8" style:family="text">
      <style:text-properties officeooo:rsid="001c5ad7"/>
    </style:style>
    <style:style style:name="T9" style:family="text">
      <style:text-properties officeooo:rsid="001e083a"/>
    </style:style>
    <style:style style:name="T10" style:family="text">
      <style:text-properties officeooo:rsid="0022f441"/>
    </style:style>
    <style:style style:name="T11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<text:span text:style-name="T1"> <text:s text:c="19"/></text:span>REGULAR MEETING <text:s text:c="19"/>MAY 7, 2024</text:p>
      <text:p text:style-name="P2">This meeting held at the Village Hall 7194 Lakeview Blvd. Estral Beach was called to order at </text:p>
      <text:p text:style-name="P2">7:00 pm by President Frederick Borowski and opened with the Pledge of Allegiance.</text:p>
      <text:p text:style-name="P2"/>
      <text:p text:style-name="P3">ROLL CALL: <text:s/>PRESENT: <text:s/><text:span text:style-name="T2">PRESIDENT</text:span>: Frederick Borowski, <text:span text:style-name="T2">TRUSTEES</text:span>: Tim Harlow, Jared Angel,</text:p>
      <text:p text:style-name="P3"><text:s text:c="44"/>Jim Wiegand, Debby Dare, Anne Borowski, TREASURER: Kristine Ledger</text:p>
      <text:p text:style-name="P3"/>
      <text:p text:style-name="P3"><text:s text:c="25"/>ABSENT: <text:s text:c="3"/><text:span text:style-name="T2">TRUSTEE</text:span>: Velma Fisher (excused), <text:span text:style-name="T2">CLERK</text:span>: Carol Vandercook (excused)</text:p>
      <text:p text:style-name="P3"/>
      <text:p text:style-name="P3">5-24-1 <text:span text:style-name="T3">MOTION</text:span> by D. Dare supported by A. Borowski, To approve the agenda as presented.</text:p>
      <text:p text:style-name="P3"/>
      <text:p text:style-name="P3"><text:s text:c="12"/>AYES: <text:s/>ALL</text:p>
      <text:p text:style-name="P3"><text:s text:c="12"/>NAYS: <text:s/>NONE <text:s text:c="69"/>MOTION CARRIED</text:p>
      <text:p text:style-name="P3"/>
      <text:p text:style-name="P10">Trustee Jim Wiegand left at 7:40 pm)</text:p>
      <text:p text:style-name="P3"/>
      <text:p text:style-name="P4">5-24-2 <text:span text:style-name="T3">MOTION</text:span> by A. Borowski supported by D. Dare, To approve the <text:span text:style-name="T5">minutes of the</text:span> Regular</text:p>
      <text:p text:style-name="P4"><text:s text:c="12"/>Meeting of November 13, 2023 with addition of under DPW Anne asked for deep cleaning of</text:p>
      <text:p text:style-name="P4"><text:s text:c="12"/>the hall from Joey and discussion of Frank Haywood. <text:s/>Audience Participation of Joe Ciupak</text:p>
      <text:p text:style-name="P4"><text:s text:c="12"/>about southend pump – Dave Emmerich plumbing inspection, blight, ZBA disagrees with</text:p>
      <text:p text:style-name="P4"><text:s text:c="12"/>decision, Michele Emmerich letter, told another resident to shut the f@@@ up and was asked</text:p>
      <text:p text:style-name="P4"><text:s text:c="12"/>to leave meeting.</text:p>
      <text:p text:style-name="P3"/>
      <text:p text:style-name="P3"><text:s text:c="12"/>AYES: A. BOROWSKI, D. DARE, T. HARLOW, J. ANGEL</text:p>
      <text:p text:style-name="P3"><text:s text:c="12"/>NAYS: <text:s/>NONE <text:s text:c="70"/>MOTION CARRIED</text:p>
      <text:p text:style-name="P3"/>
      <text:p text:style-name="P7">5-24-3 <text:span text:style-name="T3">MOTION</text:span> by A. Borowski supported by D. Dare, To approve the minutes of the<text:span text:style-name="T6"> Regular</text:span></text:p>
      <text:p text:style-name="P7"><text:span text:style-name="T6"><text:s text:c="12"/>Meeting of</text:span> December 5, 2023 as presented with addition mulch purchased, no council motion</text:p>
      <text:p text:style-name="P7"><text:s text:c="12"/>needed – payment of bills Tim Harlow asked for every invoice number to be shown with brief <text:s/></text:p>
      <text:p text:style-name="P7"><text:s text:c="12"/>description and amount.</text:p>
      <text:p text:style-name="P6"/>
      <text:p text:style-name="P6"><text:s text:c="12"/><text:span text:style-name="T5">AYES: <text:s/>A. BOROWSKI, D. DARE, T. HARLOW, J. ANGEL</text:span></text:p>
      <text:p text:style-name="P6"><text:s text:c="12"/><text:span text:style-name="T5">NAYS: <text:s/>NONE <text:s text:c="70"/>MOTION CARRIED</text:span></text:p>
      <text:p text:style-name="P6"/>
      <text:p text:style-name="P8">5-24-4 <text:span text:style-name="T3">MOTION</text:span> by A Borowski supported by D. Dare, To approve the m<text:span text:style-name="T6">inutes</text:span> of the Regular</text:p>
      <text:p text:style-name="P8"><text:s text:c="12"/>Meeting <text:span text:style-name="T6">of December 19, 2023 as presented.</text:span></text:p>
      <text:p text:style-name="P8"/>
      <text:p text:style-name="P8"><text:s text:c="12"/><text:span text:style-name="T6">AYES: <text:s/>ALL</text:span></text:p>
      <text:p text:style-name="P8"><text:s text:c="12"/><text:span text:style-name="T6">NAYS: <text:s/>NONE <text:s text:c="69"/>MOTION CARRIED</text:span></text:p>
      <text:p text:style-name="P8"/>
      <text:p text:style-name="P9">5-24-5 <text:span text:style-name="T3">MOTION</text:span> by A. Borowski supported by D. Dare, To approve the minutes of the Regular </text:p>
      <text:p text:style-name="P9"><text:s text:c="11"/>Meeting of February 6, 2024 with addition under Trustees comments Easter Party to be </text:p>
      <text:p text:style-name="P9"><text:s text:c="11"/>March 30<text:span text:style-name="T7">th</text:span>, Spring Flower Sale May 20<text:span text:style-name="T7">th</text:span> and Tim Harlow mentioned the cages for pumps.</text:p>
      <text:p text:style-name="P9"/>
      <text:p text:style-name="P9"><text:s text:c="12"/>AYES: A. BOROWSKI, D. DARE, T. HARLOW, J. ANGEL</text:p>
      <text:p text:style-name="P9"><text:s text:c="12"/>NAYS: <text:s/>NONE <text:s text:c="70"/>MOTION CARRIED</text:p>
      <text:p text:style-name="P9"/>
      <text:p text:style-name="P9"/>
      <text:p text:style-name="P3"/>
      <text:p text:style-name="P11"><text:soft-page-break/>Page 2</text:p>
      <text:p text:style-name="P5"><text:span text:style-name="T8">5-24-6 </text:span><text:span text:style-name="T4">MOTION</text:span><text:span text:style-name="T8"> by A. Borowski supported by D. Dare, To approve the minutes of the Regular</text:span></text:p>
      <text:p text:style-name="P11"><text:s text:c="12"/>Meeting of February 20, 2024 as presented with addition under Committees about the ditch</text:p>
      <text:p text:style-name="P11"><text:s text:c="12"/>update, Quarry donating gravel, clean up dumpsters, tires and scrap, Planning Commission</text:p>
      <text:p text:style-name="P5"><text:span text:style-name="T8"><text:s text:c="12"/>about Master Plan that was sent to Fred Lucas.</text:span> <text:s text:c="9"/></text:p>
      <text:p text:style-name="P5"/>
      <text:p text:style-name="P5"><text:s text:c="12"/><text:span text:style-name="T8">AYES: A. BOROWSKI, D. DARE, T. HARLOW, J. ANGEL</text:span></text:p>
      <text:p text:style-name="P5"><text:s text:c="12"/><text:span text:style-name="T8">NAYS: <text:s/>NONE <text:s text:c="74"/>MOTION CARRIED</text:span></text:p>
      <text:p text:style-name="P5"/>
      <text:p text:style-name="P11">(Regular Meeting minutes of March 5<text:span text:style-name="T7">th</text:span>, March 19<text:span text:style-name="T7">th</text:span>, April 2<text:span text:style-name="T7">nd</text:span> and April 16<text:span text:style-name="T7">th</text:span> – tabled until next meeting)</text:p>
      <text:p text:style-name="P11"/>
      <text:p text:style-name="P11">5-24-7 <text:span text:style-name="T3">MOTION</text:span> by A. Borowski supported by D. Dare, To approve the payment of bills as presented.</text:p>
      <text:p text:style-name="P11"/>
      <text:p text:style-name="P11"><text:s text:c="12"/>AYES: <text:s/>A. BOROWSKI, D. DARE, T. HARLOW, J. ANGEL</text:p>
      <text:p text:style-name="P11"><text:s text:c="12"/>NAYS: <text:s/>NONE <text:s text:c="74"/>MOTION CARRIED</text:p>
      <text:p text:style-name="P11"/>
      <text:p text:style-name="P11"><text:span text:style-name="T2">COMMUNICATIONS</text:span>:</text:p>
      <text:p text:style-name="P11">5-24-8 <text:span text:style-name="T3">MOTION</text:span> by J. Angel supported by A. Borowski, To receive and file communication #1 from</text:p>
      <text:p text:style-name="P11"><text:s text:c="12"/>Danny Swindle regarding reimbursement.</text:p>
      <text:p text:style-name="P11"/>
      <text:p text:style-name="P11"><text:s text:c="12"/>AYES: ALL</text:p>
      <text:p text:style-name="P11"><text:s text:c="12"/>NAYS: <text:s/>NONE <text:s text:c="71"/>MOTION CARRIED</text:p>
      <text:p text:style-name="P11"/>
      <text:p text:style-name="P11">5-24-9 <text:span text:style-name="T3">MOTION</text:span> by A. Borowski supported by D. Dare, To receive and file communication #2 from</text:p>
      <text:p text:style-name="P11"><text:s text:c="12"/>Danny Swindle regarding 7518 Sovey.</text:p>
      <text:p text:style-name="P11"/>
      <text:p text:style-name="P11"><text:s text:c="13"/>AYES: <text:s/>ALL</text:p>
      <text:p text:style-name="P11"><text:s text:c="13"/>NAYS: <text:s/>NONE <text:s text:c="71"/>MOTION CARRIED</text:p>
      <text:p text:style-name="P11"/>
      <text:p text:style-name="P11">5-24-10 <text:span text:style-name="T3">MOTION</text:span> by D. Dare supported by A. Borowski, To receive and file communication #3 from</text:p>
      <text:p text:style-name="P11"><text:s text:c="14"/>LARA regarding anonymous letter dated August 8, 2023.</text:p>
      <text:p text:style-name="P11"/>
      <text:p text:style-name="P11"><text:s text:c="13"/>AYES: <text:s/>ALL</text:p>
      <text:p text:style-name="P11"><text:s text:c="13"/>NAYS: <text:s/>NONE <text:s text:c="71"/>MOTION CARRIED’</text:p>
      <text:p text:style-name="P11"/>
      <text:p text:style-name="P11">5-24-11 <text:span text:style-name="T3">MOTION</text:span> by D. Dare supported by A. Borowski, D. Dare on no road update other than </text:p>
      <text:p text:style-name="P11"><text:s text:c="13"/>waiting to hear on grant and F. Borowski waiting to hear from State on Earmark for the Village</text:p>
      <text:p text:style-name="P11"><text:s text:c="13"/>regarding roads and flood control.</text:p>
      <text:p text:style-name="P11"/>
      <text:p text:style-name="P11"><text:s text:c="13"/>AYES: <text:s/>ALL</text:p>
      <text:p text:style-name="P11"><text:s text:c="13"/>NAYS: <text:s/>NONE <text:s text:c="69"/>MOTION CARRIED</text:p>
      <text:p text:style-name="P11"/>
      <text:p text:style-name="P11">5-24-12 <text:span text:style-name="T3">MOTION</text:span> by J. Angel supported by D. Dare To have ditch update from Jared to read looking</text:p>
      <text:p text:style-name="P11"><text:s text:c="13"/>for labor up to $999 for additional <text:span text:style-name="T10">skimme</text:span>r. <text:s/>Village has supplies.</text:p>
      <text:p text:style-name="P11"/>
      <text:p text:style-name="P11"><text:s text:c="13"/><text:span text:style-name="T9">AYES: <text:s/>J. ANGEL, D. DARE, A. BOROWSKI, T. HARLOW</text:span></text:p>
      <text:p text:style-name="P11"><text:s text:c="13"/><text:span text:style-name="T9">NAYS: <text:s/>NONE <text:s text:c="71"/>MOTION CARRIED</text:span></text:p>
      <text:p text:style-name="P11"/>
      <text:p text:style-name="P11"/>
      <text:p text:style-name="P12"><text:soft-page-break/>Page 3</text:p>
      <text:p text:style-name="P12">5-24-13 MOTION by D. Dare supported by T. Harlow, To adjourn at 9:45 pm.</text:p>
      <text:p text:style-name="P12"/>
      <text:p text:style-name="P12"><text:s text:c="14"/>AYES: <text:s/>ALL</text:p>
      <text:p text:style-name="P12"><text:s text:c="14"/>NAYS: NONE <text:s text:c="72"/>MOTION CARRIED</text:p>
      <text:p text:style-name="P12"/>
      <text:p text:style-name="P12">These minutes are a synopsis of comments made and are not intended to represent a verbatim transcript.</text:p>
      <text:p text:style-name="P12"/>
      <text:p text:style-name="P12"/>
      <text:p text:style-name="P12"/>
      <text:p text:style-name="P12">______________________________ <text:s text:c="47"/>________________________</text:p>
      <text:p text:style-name="P12">FREDERICK J. BOROWSKI <text:s text:c="59"/>KRISTINE LEDGER</text:p>
      <text:p text:style-name="P12">VILLAGE PRESIDENT <text:s text:c="68"/>VILLAGE TREASURER</text:p>
      <text:p text:style-name="P12"/>
      <text:p text:style-name="P12"/>
      <text:p text:style-name="P12"><text:s text:c="106"/></text:p>
      <text:p text:style-name="P12"><text:s text:c="106"/></text:p>
      <text:p text:style-name="P12"/>
      <text:p text:style-name="P12"><text:s text:c="14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22:53.384000000</meta:creation-date>
    <meta:print-date>2024-06-05T11:39:08.178000000</meta:print-date>
    <dc:date>2024-06-05T11:39:15.783000000</dc:date>
    <meta:editing-duration>PT1H55M23S</meta:editing-duration>
    <meta:editing-cycles>11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77" meta:word-count="668" meta:character-count="6030" meta:non-whitespace-character-count="3394"/>
  </office:meta>
</office:document-meta>
</file>