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1183bc" officeooo:paragraph-rsid="001183bc" style:font-weight-asian="bold" style:font-weight-complex="bold"/>
    </style:style>
    <style:style style:name="P2" style:family="paragraph" style:parent-style-name="Standard">
      <style:text-properties style:text-underline-style="none" fo:font-weight="normal" officeooo:rsid="001183bc" officeooo:paragraph-rsid="001183bc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LLAGE OF ESTRAL BEACH <text:s text:c="12"/>REGULAR MEETING <text:s text:c="12"/>SEPTEMBER 10, 2024</text:p>
      <text:p text:style-name="P2">This meeting held at the Village Hall 7194 Lakeview, Estral Beach was called to order at 7:00 pm by</text:p>
      <text:p text:style-name="P2">President Pro-Tempore Debby Dare and opened with the Pledge of Allegiance.</text:p>
      <text:p text:style-name="P2"/>
      <text:p text:style-name="P2">ROLL CALL: <text:s/>PRESENT: <text:s/><text:span text:style-name="T1">PRESIDENT PRO-TEMPORE:</text:span> Debby Dare, <text:span text:style-name="T1">TRUSTEES</text:span>: Tim Harlow,</text:p>
      <text:p text:style-name="P2"><text:s text:c="45"/>Velma Fisher, Jim Wiegand, Anne Borowski, <text:span text:style-name="T1">CLERK</text:span>: Carol Vandercook,</text:p>
      <text:p text:style-name="P2"><text:s text:c="45"/><text:span text:style-name="T1">TREASURER</text:span>: Kris Ledger</text:p>
      <text:p text:style-name="P2"/>
      <text:p text:style-name="P2"><text:s text:c="25"/>ABSENT: <text:s text:c="3"/><text:span text:style-name="T1">PRESIDENT</text:span>: <text:s/>Fred Borowski (excused) </text:p>
      <text:p text:style-name="P2"><text:s text:c="45"/><text:span text:style-name="T1">TRUSTEE</text:span>: <text:s/>Jared Angel (excused)</text:p>
      <text:p text:style-name="P2"/>
      <text:p text:style-name="P2">9-24-1 <text:span text:style-name="T2">MOTION</text:span> by V. Fisher supported by J. Wiegand, to approve the agenda as presented.</text:p>
      <text:p text:style-name="P2"/>
      <text:p text:style-name="P2"><text:s text:c="12"/>AYES: <text:s/>ALL</text:p>
      <text:p text:style-name="P2"><text:s text:c="12"/>NAYS: <text:s/>NONE <text:s text:c="68"/>MOTION CARRIED</text:p>
      <text:p text:style-name="P2"/>
      <text:p text:style-name="P2">9-24-2 <text:span text:style-name="T2">MOTION</text:span> by V. Fisher supported by J. Wiegand, to accept the minutes of the regular meeting</text:p>
      <text:p text:style-name="P2"><text:s text:c="12"/>of August 13, 2024 as presented.</text:p>
      <text:p text:style-name="P2"/>
      <text:p text:style-name="P2"><text:s text:c="12"/>AYES: ALL</text:p>
      <text:p text:style-name="P2"><text:s text:c="12"/>NAYS: <text:s/>NONE <text:s text:c="69"/>MOTION CARRIED</text:p>
      <text:p text:style-name="P2"/>
      <text:p text:style-name="P2">9-24-3 <text:span text:style-name="T2">MOTION</text:span> by J. Wiegand supported by V. Fisher, to accept the payment of bills as presented.</text:p>
      <text:p text:style-name="P2"/>
      <text:p text:style-name="P2"><text:s text:c="12"/>AYES: <text:s/>J. WIEGAND, V. FISHER, T. HARLOW, D. DARE</text:p>
      <text:p text:style-name="P2"><text:s text:c="12"/>NAYS: <text:s/>NONE <text:s text:c="69"/>MOTION CARRIED</text:p>
      <text:p text:style-name="P2"/>
      <text:p text:style-name="P2">9-24-4 <text:span text:style-name="T2">MOTION</text:span> by J. Wiegand supported by D. Dare, to accept the Treasurer’s Report for August 31,</text:p>
      <text:p text:style-name="P2"><text:s text:c="12"/>2024 as presented.</text:p>
      <text:p text:style-name="P2"/>
      <text:p text:style-name="P2"><text:s text:c="12"/>AYES: <text:s/>J. WIEGAND, D. DARE, V. FISHER, T. HARLOW</text:p>
      <text:p text:style-name="P2"><text:s text:c="12"/>NAYS: <text:s/>NONE <text:s text:c="70"/>MOTION CARRIED</text:p>
      <text:p text:style-name="P2"/>
      <text:p text:style-name="P2">9-24-5 <text:span text:style-name="T2">MOTION</text:span> by T. Harlow supported by V. Fisher, to receive and file communication #1 from</text:p>
      <text:p text:style-name="P2"><text:s text:c="12"/>Dave Emmerich dated August 13, 2024 as presented.</text:p>
      <text:p text:style-name="P2"/>
      <text:p text:style-name="P2"><text:s text:c="12"/>AYES: ALL</text:p>
      <text:p text:style-name="P2"><text:s text:c="12"/>NAYS: NONE <text:s text:c="72"/>MOTION CARRIED</text:p>
      <text:p text:style-name="P2"/>
      <text:p text:style-name="P2">9-24-6 <text:span text:style-name="T2">MOTION</text:span> by V. Fisher supported by D. Dare, to accept Scott Jordan to join the Estral Beach</text:p>
      <text:p text:style-name="P2"><text:s text:c="11"/>Volunteer Fire Dept.</text:p>
      <text:p text:style-name="P2"/>
      <text:p text:style-name="P2"><text:s text:c="12"/>AYES: V. FISHER, D. DARE, J. WIEGAND, T. HARLOW</text:p>
      <text:p text:style-name="P2"><text:s text:c="12"/>NAYS: <text:s/>NONE <text:s text:c="72"/>MOTION CARRIED</text:p>
      <text:p text:style-name="P2"/>
      <text:p text:style-name="P2"/>
      <text:p text:style-name="P2"/>
      <text:p text:style-name="P2"/>
      <text:p text:style-name="P2"/>
      <text:p text:style-name="P2"><text:soft-page-break/>page 2</text:p>
      <text:p text:style-name="P2">9-24-7 <text:span text:style-name="T2">MOTION</text:span> by D. Dare supported by J. Wiegand, to have a Special Meeting on September 24,</text:p>
      <text:p text:style-name="P2"><text:s text:c="12"/>2024 as 7:00 pm to open the ditching bids.</text:p>
      <text:p text:style-name="P2"/>
      <text:p text:style-name="P2"><text:s text:c="13"/>AYES: ALL</text:p>
      <text:p text:style-name="P2"><text:s text:c="14"/>NAYS: <text:s/>NONE <text:s text:c="73"/>MOTION CARRIED</text:p>
      <text:p text:style-name="P2"/>
      <text:p text:style-name="P2">9-24-8 <text:span text:style-name="T2">MOTION</text:span> by V. Fisher supported by J. Wiegand, to adjourn at 7:29 pm.</text:p>
      <text:p text:style-name="P2"/>
      <text:p text:style-name="P2"><text:s text:c="12"/>AYES: <text:s/>ALL</text:p>
      <text:p text:style-name="P2"><text:s text:c="12"/>NAYS: <text:s/>NONE <text:s text:c="75"/>MOTION CARRIED</text:p>
      <text:p text:style-name="P2"/>
      <text:p text:style-name="P2">These minutes are a synopsis of comments made and are not intended to represent a verbatim transcript.</text:p>
      <text:p text:style-name="P2"/>
      <text:p text:style-name="P2"/>
      <text:p text:style-name="P2"/>
      <text:p text:style-name="P2"/>
      <text:p text:style-name="P2">________________________________ <text:s text:c="38"/>________________________ </text:p>
      <text:p text:style-name="P2">DEBBY DARE <text:s text:c="77"/>CAROL A. VANDERCOOK</text:p>
      <text:p text:style-name="P2">PRESIDENT PRO-TEMPORE <text:s text:c="52"/>VILLAGE CLERK</text:p>
      <text:p text:style-name="P2"/>
      <text:p text:style-name="P2"><text:s text:c="12"/></text:p>
      <text:p text:style-name="P2"><text:s text:c="2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2T10:28:07.957000000</meta:creation-date>
    <dc:date>2024-09-12T11:05:43.063000000</dc:date>
    <meta:editing-duration>PT37M35S</meta:editing-duration>
    <meta:editing-cycles>1</meta:editing-cycles>
    <meta:document-statistic meta:table-count="0" meta:image-count="0" meta:object-count="0" meta:page-count="2" meta:paragraph-count="44" meta:word-count="329" meta:character-count="3204" meta:non-whitespace-character-count="1687"/>
    <meta:generator>LibreOffice/7.4.1.2$Windows_X86_64 LibreOffice_project/3c58a8f3a960df8bc8fd77b461821e42c061c5f0</meta:generator>
  </office:meta>
</office:document-meta>
</file>