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officeooo:rsid="000ba6d7" officeooo:paragraph-rsid="000ba6d7" style:font-weight-asian="bold" style:font-weight-complex="bold"/>
    </style:style>
    <style:style style:name="P2" style:family="paragraph" style:parent-style-name="Standard">
      <style:text-properties style:text-underline-style="none" fo:font-weight="normal" officeooo:rsid="000ba6d7" officeooo:paragraph-rsid="000ba6d7" style:font-weight-asian="normal" style:font-weight-complex="normal"/>
    </style:style>
    <style:style style:name="P3" style:family="paragraph" style:parent-style-name="Standard">
      <style:text-properties style:text-underline-style="none" fo:font-weight="normal" officeooo:rsid="000ba6d7" officeooo:paragraph-rsid="000ba6d7" style:font-weight-asian="normal" style:font-weight-complex="normal"/>
    </style:style>
    <style:style style:name="P4" style:family="paragraph" style:parent-style-name="Standard">
      <style:text-properties style:text-underline-style="none" fo:font-weight="normal" officeooo:rsid="000ceea5" officeooo:paragraph-rsid="000ceea5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ILLAGE OF ESTRAL BEACH <text:s text:c="11"/>SPECIAL MEETING <text:s text:c="12"/>SEPTEMBER 23, 2025</text:p>
      <text:p text:style-name="P2">This meeting held at the Village Hall 7194 Lakeview, Estral Beach was called to order at 6:41 pm by president Kelli Gearhart and opened with the Pledge of Allegiance.</text:p>
      <text:p text:style-name="P2"/>
      <text:p text:style-name="P2">ROLL CALL: <text:s/>PRESENT: <text:s/><text:span text:style-name="T1">PRESIDENT</text:span>: Kelli Gearhart, <text:span text:style-name="T1">TRUSTEES</text:span>: Tim Harlow, Jim Wiegand,</text:p>
      <text:p text:style-name="P2"><text:s text:c="45"/>Debby Dare, Anne Borowski, <text:span text:style-name="T1">CLERK</text:span>: Carol Vandercook</text:p>
      <text:p text:style-name="P2"/>
      <text:p text:style-name="P2"><text:s text:c="25"/>ABSENT: <text:s text:c="3"/><text:span text:style-name="T1">TRUSTEES</text:span>: Jared Angel, Velma Fisher (both excused) </text:p>
      <text:p text:style-name="P2"><text:s text:c="45"/><text:span text:style-name="T1">TREASURER:</text:span> Kristine Ledger (excused)</text:p>
      <text:p text:style-name="P2"/>
      <text:p text:style-name="P2"><text:s text:c="56"/>TOPIC: <text:s/>Dave Emmerich lawsuit</text:p>
      <text:p text:style-name="P2"/>
      <text:p text:style-name="P2">9-25-7 <text:span text:style-name="T2">MOTION</text:span> by D. Dare supported by J. Wiegand, To authorize attorney Fred Lucas to start a </text:p>
      <text:p text:style-name="P2"><text:s text:c="12"/>lawsuit against Dave Emmerich regarding address 7510 Lakeshore Drive and to contact Mr.</text:p>
      <text:p text:style-name="P2"><text:s text:c="12"/>Greg Braunlich regarding this matter.</text:p>
      <text:p text:style-name="P2"/>
      <text:p text:style-name="P2"><text:s text:c="12"/>AYES: D. DARE, J. WIEGAND, A. BOROWSKI, T. HARLOW</text:p>
      <text:p text:style-name="P2"><text:s text:c="12"/>NAYS: <text:s/>NONE <text:s text:c="70"/>MOTION CARRIED</text:p>
      <text:p text:style-name="P2"/>
      <text:p text:style-name="P2">9-25-8 <text:span text:style-name="T2">MOTION</text:span> by D. Dare supported by A. Borowski, To adjourn at 6:46 pm.</text:p>
      <text:p text:style-name="P2"/>
      <text:p text:style-name="P2"><text:s text:c="12"/>AYES: <text:s/>ALL</text:p>
      <text:p text:style-name="P2"><text:s text:c="12"/>NAYS: <text:s/>NONE <text:s text:c="71"/>MOTION CARRIED</text:p>
      <text:p text:style-name="P2"/>
      <text:p text:style-name="P4">These minutes are a synopsis of comments made and are not intended to represent a verbatim transcript</text:p>
      <text:p text:style-name="P2"/>
      <text:p text:style-name="P2"/>
      <text:p text:style-name="P2"/>
      <text:p text:style-name="P2"/>
      <text:p text:style-name="P2">___________________________ <text:s text:c="38"/>____________________________</text:p>
      <text:p text:style-name="P2">KELLI GEARHART <text:s text:c="58"/>CAROL A. VANDERCOOK</text:p>
      <text:p text:style-name="P2">VILLAGE PRESIDENT <text:s text:c="52"/>VILLAGE CLERK</text:p>
      <text:p text:style-name="P2"><text:s text:c="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26T10:00:37.628000000</meta:creation-date>
    <dc:date>2025-09-30T14:43:40.332000000</dc:date>
    <meta:editing-duration>PT10M54S</meta:editing-duration>
    <meta:editing-cycles>2</meta:editing-cycles>
    <meta:generator>LibreOffice/7.4.1.2$Windows_X86_64 LibreOffice_project/3c58a8f3a960df8bc8fd77b461821e42c061c5f0</meta:generator>
    <meta:document-statistic meta:table-count="0" meta:image-count="0" meta:object-count="0" meta:page-count="1" meta:paragraph-count="20" meta:word-count="168" meta:character-count="1665" meta:non-whitespace-character-count="948"/>
  </office:meta>
</office:document-meta>
</file>