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86403" officeooo:paragraph-rsid="0008640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c8f07" officeooo:paragraph-rsid="000c8f0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86403" officeooo:paragraph-rsid="0008640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942a5" officeooo:paragraph-rsid="000942a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942a5" officeooo:paragraph-rsid="000b23d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b23db" officeooo:paragraph-rsid="000b23db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c8f07" officeooo:paragraph-rsid="000c8f07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0733" officeooo:paragraph-rsid="000e073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c194" officeooo:paragraph-rsid="000ec194" style:font-weight-asian="normal" style:font-weight-complex="normal"/>
    </style:style>
    <style:style style:name="P10" style:family="paragraph" style:parent-style-name="Standard">
      <style:text-properties officeooo:rsid="000c8f07" officeooo:paragraph-rsid="000c8f07"/>
    </style:style>
    <style:style style:name="P11" style:family="paragraph" style:parent-style-name="Standard">
      <style:text-properties officeooo:rsid="000e0733" officeooo:paragraph-rsid="000e0733"/>
    </style:style>
    <style:style style:name="P12" style:family="paragraph" style:parent-style-name="Standard" style:list-style-name="L1">
      <style:text-properties style:text-underline-style="none" fo:font-weight="normal" officeooo:rsid="000c8f07" officeooo:paragraph-rsid="000c8f07" style:font-weight-asian="normal" style:font-weight-complex="normal"/>
    </style:style>
    <style:style style:name="P13" style:family="paragraph" style:parent-style-name="Standard" style:list-style-name="L2">
      <style:text-properties style:text-underline-style="none" fo:font-weight="normal" officeooo:rsid="000c8f07" officeooo:paragraph-rsid="000c8f07" style:font-weight-asian="normal" style:font-weight-complex="normal"/>
    </style:style>
    <style:style style:name="P14" style:family="paragraph" style:parent-style-name="Standard" style:list-style-name="L3">
      <style:text-properties style:text-underline-style="none" fo:font-weight="normal" officeooo:rsid="000c8f07" officeooo:paragraph-rsid="000c8f07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c8f07" officeooo:paragraph-rsid="000c8f07" style:font-weight-asian="normal" style:font-weight-complex="normal"/>
    </style:style>
    <style:style style:name="P16" style:family="paragraph" style:parent-style-name="Standard" style:list-style-name="L4">
      <style:text-properties style:text-underline-style="none" fo:font-weight="normal" officeooo:rsid="000c8f07" officeooo:paragraph-rsid="000c8f07" style:font-weight-asian="normal" style:font-weight-complex="normal"/>
    </style:style>
    <style:style style:name="P17" style:family="paragraph" style:parent-style-name="Standard" style:list-style-name="L5">
      <style:text-properties style:text-underline-style="none" fo:font-weight="normal" officeooo:rsid="000c8f07" officeooo:paragraph-rsid="000c8f07" style:font-weight-asian="normal" style:font-weight-complex="normal"/>
    </style:style>
    <style:style style:name="P18" style:family="paragraph" style:parent-style-name="Standard" style:list-style-name="L6">
      <style:text-properties style:text-underline-style="none" fo:font-weight="normal" officeooo:rsid="000c8f07" officeooo:paragraph-rsid="000c8f07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0e0733" officeooo:paragraph-rsid="000e0733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0e0733" officeooo:paragraph-rsid="00086403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0ec194" officeooo:paragraph-rsid="000ec194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12a280" officeooo:paragraph-rsid="0012a280" style:font-weight-asian="normal" style:font-weight-complex="normal"/>
    </style:style>
    <style:style style:name="P23" style:family="paragraph" style:parent-style-name="Standard">
      <style:text-properties style:text-underline-style="solid" style:text-underline-width="auto" style:text-underline-color="font-color" fo:font-weight="normal" officeooo:rsid="000c8f07" officeooo:paragraph-rsid="000c8f07" style:font-weight-asian="normal" style:font-weight-complex="normal"/>
    </style:style>
    <style:style style:name="P24" style:family="paragraph" style:parent-style-name="Standard">
      <style:text-properties officeooo:rsid="000e0733" officeooo:paragraph-rsid="0012a2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0b23db"/>
    </style:style>
    <style:style style:name="T6" style:family="text">
      <style:text-properties style:text-position="super 58%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2a280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0e073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9"/>REGULAR MEETING <text:s text:c="9"/>SEPTEMBER 18, 2023</text:p>
      <text:p text:style-name="P3">This meeting held at the Village Hall 7194 Lakeview Blvd., Estral Beach was called to order at 7:00 pm by President Frederick Borowski and opened with the Pledge of Allegiance.</text:p>
      <text:p text:style-name="P3"/>
      <text:p text:style-name="P3">ROLL CALL: <text:s/>PRESENT: <text:span text:style-name="T2">PRESIDENT</text:span>: Fred Borowski, <text:span text:style-name="T2">TRUSTEES</text:span>: Tim Harlow, Velma Fisher,</text:p>
      <text:p text:style-name="P3"><text:s text:c="44"/>Jim Wiegand, Debby Dare, Anne Borowski, <text:span text:style-name="T2">CLERK</text:span>: Carol Vandercook,</text:p>
      <text:p text:style-name="P3"><text:s text:c="44"/><text:span text:style-name="T2">TREASURER</text:span>: Kristine Ledger</text:p>
      <text:p text:style-name="P3"/>
      <text:p text:style-name="P4">9-23-1 <text:span text:style-name="T1">MOTION</text:span> by D. Dare supported by J. Wiegand, To accept the agenda as presented.</text:p>
      <text:p text:style-name="P4"/>
      <text:p text:style-name="P4"><text:s text:c="12"/>AYES: <text:s/>ALL</text:p>
      <text:p text:style-name="P4"><text:s text:c="12"/>NAYS: <text:s/>NONE <text:s text:c="64"/>MOTION CARRIED</text:p>
      <text:p text:style-name="P4"/>
      <text:p text:style-name="P4">9-23-2 <text:span text:style-name="T1">MOTION</text:span> by D. Dare supported by J. Wiegand, To accept the minutes of the regular meeting</text:p>
      <text:p text:style-name="P4"><text:s text:c="12"/>of August 15, 2023 as presented.</text:p>
      <text:p text:style-name="P4"/>
      <text:p text:style-name="P4"><text:s text:c="12"/>AYES: ALL</text:p>
      <text:p text:style-name="P4"><text:s text:c="12"/>NAYS: <text:s/>NONE <text:s text:c="63"/>MOTION CARRIED</text:p>
      <text:p text:style-name="P4"/>
      <text:p text:style-name="P4">9-23-3 <text:span text:style-name="T1">MOTION</text:span> by D. Dare supported by J. Wiegand, To accept the Payment of Bills as presented.</text:p>
      <text:p text:style-name="P4"/>
      <text:p text:style-name="P4"><text:s text:c="12"/>AYES: <text:s/>D. DARE, J. WIEGAND, A. BOROWSKI, T. HARLOW, V. FISHER</text:p>
      <text:p text:style-name="P4"><text:s text:c="12"/>NAYS: <text:s/>NONE <text:s text:c="64"/>MOTION CARRIED</text:p>
      <text:p text:style-name="P4"/>
      <text:p text:style-name="P4">9-23-4 <text:span text:style-name="T1">MOTION</text:span> by D. Dare supported by J. Wiegand, To accept the Treasurer’s Report for August</text:p>
      <text:p text:style-name="P4"><text:s text:c="13"/>30, 2023 as presented.</text:p>
      <text:p text:style-name="P4"/>
      <text:p text:style-name="P4"><text:s text:c="13"/>AYES: D. DARE, J. WIEGAND, A. BOROWSKI, T. HARLOW, V. FISHER</text:p>
      <text:p text:style-name="P4"><text:s text:c="13"/>NAYS: <text:s/>NONE <text:s text:c="65"/>MOTION CARRIED</text:p>
      <text:p text:style-name="P4"/>
      <text:p text:style-name="P5">9-23-5 <text:span text:style-name="T1">MOTION</text:span> by D. Dare supported by A. Borowski, Recommendation of the President to</text:p>
      <text:p text:style-name="P5"><text:s text:c="12"/>nominate Jared Angel to fill the remaining term of Greg Knierim for Council/Trustee until</text:p>
      <text:p text:style-name="P5"><text:s text:c="12"/>Novembe<text:span text:style-name="T5">r</text:span> 2024.</text:p>
      <text:p text:style-name="P5"/>
      <text:p text:style-name="P5"><text:s text:c="12"/><text:span text:style-name="T5">AYES: D. DARE, A. BOROWSKI, J. WIEGAND, V. FISHER, T. HARLOW</text:span></text:p>
      <text:p text:style-name="P5"><text:s text:c="12"/><text:span text:style-name="T5">NAYS: <text:s/>NONE <text:s text:c="75"/>MOTION CARRIED</text:span></text:p>
      <text:p text:style-name="P7"/>
      <text:p text:style-name="P10"><text:span text:style-name="T7">9-23-6 </text:span><text:span text:style-name="T9">MOTION</text:span><text:span text:style-name="T7"> by D. Dare supported by J. Angel, Recommendation of the President to nominate</text:span></text:p>
      <text:p text:style-name="P7"><text:s text:c="12"/>Craig Borowski for Village Pump Coordinator, unpaid position.</text:p>
      <text:p text:style-name="P7"/>
      <text:p text:style-name="P7"><text:s text:c="12"/>AYES: D. DARE, J. ANGEL, V. FISHER, T. HARLOW, J. WIEGAND, A. BOROWSKI</text:p>
      <text:p text:style-name="P7"><text:s text:c="12"/>NAYS: <text:s/>NONE <text:s text:c="70"/>MOTION CARRIED</text:p>
      <text:p text:style-name="P7"/>
      <text:p text:style-name="P11"><text:span text:style-name="T7">9-23-7 </text:span><text:span text:style-name="T9">MOTION</text:span><text:span text:style-name="T7"> by D. Dare supported by J. Angel, To hire Dave Hernandez for part time</text:span></text:p>
      <text:p text:style-name="P8"><text:s text:c="12"/>maintenance work up to 28 hours contingent upon drug test results and 30 day evaluation.</text:p>
      <text:p text:style-name="P8"/>
      <text:p text:style-name="P8"><text:s text:c="12"/>AYES: D. DARE, J. ANGEL, V. FISHER, T. HARLOW, J. WIEGAND, A. BOROWSKI</text:p>
      <text:p text:style-name="P8"><text:s text:c="12"/>NAYS: <text:s/>NONE <text:s text:c="70"/>MOTION CARRIED</text:p>
      <text:p text:style-name="P8"/>
      <text:p text:style-name="P24"><text:soft-page-break/><text:span text:style-name="T8">page 2</text:span></text:p>
      <text:p text:style-name="P24"><text:span text:style-name="T7">9-23-8 </text:span><text:span text:style-name="T9">MOTION</text:span><text:span text:style-name="T7"> by D. Dare supported by A. Borowski, For Dave Hernandez to start work at $12.00</text:span></text:p>
      <text:p text:style-name="P8"><text:s text:c="12"/>per hour.</text:p>
      <text:p text:style-name="P3"/>
      <text:p text:style-name="P3"><text:s text:c="13"/><text:span text:style-name="T10">AYES: D. DARE, A. BOROWSKI, J. WIEGAND,T. HARLOW, V. FISHER, J. ANGEL</text:span></text:p>
      <text:p text:style-name="P3"><text:s text:c="13"/><text:span text:style-name="T10">NAYS: <text:s/>NONE <text:s text:c="70"/>MOTION CARRIED</text:span></text:p>
      <text:p text:style-name="P3"/>
      <text:p text:style-name="P8">9-23-9 <text:span text:style-name="T1">MOTION</text:span> by D. Dare supported by A. Borowski, To hire John Osborne for part time</text:p>
      <text:p text:style-name="P8"><text:s text:c="12"/>maintenance work up to 28 hours contingent upon drug test results and 30 day evaluation.</text:p>
      <text:p text:style-name="P3"/>
      <text:p text:style-name="P3"><text:s text:c="12"/><text:span text:style-name="T10">AYES: D DARE, A. BOROWSKI, J. WIEGAND, V. FISHER, T. HARLOW, J. ANGEL</text:span></text:p>
      <text:p text:style-name="P3"><text:s text:c="12"/><text:span text:style-name="T10">NAYS: <text:s/>NONE <text:s text:c="69"/>MOTION CARRIED</text:span></text:p>
      <text:p text:style-name="P20"/>
      <text:p text:style-name="P8">9-23-10 <text:span text:style-name="T1">MOTION</text:span> by D. Dare supported by J. Angel, For John Osborne to start work at $12.00</text:p>
      <text:p text:style-name="P8"><text:s text:c="14"/>per hour.</text:p>
      <text:p text:style-name="P8"/>
      <text:p text:style-name="P8"><text:s text:c="14"/>AYES; D. DARE, J. ANGEL, V FISHER, T. HARLOW, J. WIEGAND A. BOROWSKI</text:p>
      <text:p text:style-name="P8"><text:s text:c="14"/>NAYS: <text:s/>NONE <text:s text:c="68"/>MOTION CARRIED</text:p>
      <text:p text:style-name="P9"/>
      <text:p text:style-name="P9">9-23-12 <text:span text:style-name="T1">MOTION</text:span> by D. Dare supported by J. Wiegand, To adjourn at 9:11 pm.</text:p>
      <text:p text:style-name="P9"/>
      <text:p text:style-name="P9"><text:s text:c="14"/>AYES: <text:s/>ALL</text:p>
      <text:p text:style-name="P9"><text:s text:c="14"/>NAYS: <text:s/>NONE <text:s text:c="68"/>MOTION CARRIED</text:p>
      <text:p text:style-name="P9"/>
      <text:p text:style-name="P9"/>
      <text:p text:style-name="P9"/>
      <text:p text:style-name="P22">__________________________________ <text:s text:c="29"/>_________________________________</text:p>
      <text:p text:style-name="P22">FREDERICK J. BOROWSKI <text:s text:c="50"/>CAROL A. VANDERCOOK</text:p>
      <text:p text:style-name="P22">VILLAGE PRESIDENT <text:s text:c="58"/>VILLAGE CLERK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6:23:42.579000000</meta:creation-date>
    <dc:date>2023-09-20T13:58:57.934000000</dc:date>
    <meta:editing-duration>PT48M44S</meta:editing-duration>
    <meta:editing-cycles>7</meta:editing-cycles>
    <meta:generator>LibreOffice/7.4.1.2$Windows_X86_64 LibreOffice_project/3c58a8f3a960df8bc8fd77b461821e42c061c5f0</meta:generator>
    <meta:print-date>2023-09-20T13:59:02.933000000</meta:print-date>
    <meta:document-statistic meta:table-count="0" meta:image-count="0" meta:object-count="0" meta:page-count="2" meta:paragraph-count="51" meta:word-count="465" meta:character-count="4147" meta:non-whitespace-character-count="2342"/>
  </office:meta>
</office:document-meta>
</file>