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09f3" officeooo:paragraph-rsid="000009f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09f3" officeooo:paragraph-rsid="00015d2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15d2b" officeooo:paragraph-rsid="00015d2b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2ec6a" officeooo:paragraph-rsid="0002ec6a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44afb" officeooo:paragraph-rsid="00044afb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484c7" officeooo:paragraph-rsid="000484c7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52638" officeooo:paragraph-rsid="00052638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68d45" officeooo:paragraph-rsid="00068d45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6cc14" officeooo:paragraph-rsid="0006cc14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0484c7" officeooo:paragraph-rsid="000484c7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009f3" officeooo:paragraph-rsid="000009f3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44afb" officeooo:paragraph-rsid="00044afb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484c7" officeooo:paragraph-rsid="000484c7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15d2b" officeooo:paragraph-rsid="00015d2b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15d2b" officeooo:paragraph-rsid="000009f3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2ec6a" officeooo:paragraph-rsid="0002ec6a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033196" officeooo:paragraph-rsid="00033196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068d45" officeooo:paragraph-rsid="00068d45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052638" officeooo:paragraph-rsid="000484c7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06cc14" officeooo:paragraph-rsid="0006cc14" style:font-weight-asian="normal" style:font-weight-complex="normal"/>
    </style:style>
    <style:style style:name="P21" style:family="paragraph" style:parent-style-name="Standard">
      <style:text-properties officeooo:rsid="0002ec6a" officeooo:paragraph-rsid="0002ec6a"/>
    </style:style>
    <style:style style:name="P22" style:family="paragraph" style:parent-style-name="Standard">
      <style:text-properties officeooo:rsid="00033196" officeooo:paragraph-rsid="00033196"/>
    </style:style>
    <style:style style:name="P23" style:family="paragraph" style:parent-style-name="Standard">
      <style:text-properties officeooo:rsid="00068d45" officeooo:paragraph-rsid="00068d45"/>
    </style:style>
    <style:style style:name="P24" style:family="paragraph" style:parent-style-name="Standard">
      <style:text-properties officeooo:rsid="0006cc14" officeooo:paragraph-rsid="0006cc14"/>
    </style:style>
    <style:style style:name="P25" style:family="paragraph" style:parent-style-name="Standard" style:list-style-name="L1">
      <style:text-properties style:text-underline-style="none" fo:font-weight="normal" officeooo:rsid="0002ec6a" officeooo:paragraph-rsid="0002ec6a" style:font-weight-asian="normal" style:font-weight-complex="normal"/>
    </style:style>
    <style:style style:name="P26" style:family="paragraph" style:parent-style-name="Standard" style:list-style-name="L2">
      <style:text-properties style:text-underline-style="none" fo:font-weight="normal" officeooo:rsid="00033196" officeooo:paragraph-rsid="00033196" style:font-weight-asian="normal" style:font-weight-complex="normal"/>
    </style:style>
    <style:style style:name="P27" style:family="paragraph" style:parent-style-name="Standard" style:list-style-name="L3">
      <style:text-properties style:text-underline-style="none" fo:font-weight="normal" officeooo:rsid="00033196" officeooo:paragraph-rsid="00033196" style:font-weight-asian="normal" style:font-weight-complex="normal"/>
    </style:style>
    <style:style style:name="P28" style:family="paragraph" style:parent-style-name="Standard" style:list-style-name="L4">
      <style:text-properties style:text-underline-style="none" fo:font-weight="normal" officeooo:rsid="00044afb" officeooo:paragraph-rsid="00068d45" style:font-weight-asian="normal" style:font-weight-complex="normal"/>
    </style:style>
    <style:style style:name="P29" style:family="paragraph" style:parent-style-name="Standard" style:list-style-name="L5">
      <style:text-properties style:text-underline-style="none" fo:font-weight="normal" officeooo:rsid="000484c7" officeooo:paragraph-rsid="000484c7" style:font-weight-asian="normal" style:font-weight-complex="normal"/>
    </style:style>
    <style:style style:name="P30" style:family="paragraph" style:parent-style-name="Standard" style:list-style-name="L6">
      <style:text-properties style:text-underline-style="none" fo:font-weight="normal" officeooo:rsid="000484c7" officeooo:paragraph-rsid="000484c7" style:font-weight-asian="normal" style:font-weight-complex="normal"/>
    </style:style>
    <style:style style:name="P31" style:family="paragraph" style:parent-style-name="Standard" style:list-style-name="L8">
      <style:text-properties style:text-underline-style="none" fo:font-weight="normal" officeooo:rsid="000484c7" officeooo:paragraph-rsid="000484c7" style:font-weight-asian="normal" style:font-weight-complex="normal"/>
    </style:style>
    <style:style style:name="P32" style:family="paragraph" style:parent-style-name="Standard" style:list-style-name="L10">
      <style:text-properties style:text-underline-style="none" fo:font-weight="normal" officeooo:rsid="000484c7" officeooo:paragraph-rsid="000484c7" style:font-weight-asian="normal" style:font-weight-complex="normal"/>
    </style:style>
    <style:style style:name="P33" style:family="paragraph" style:parent-style-name="Standard" style:list-style-name="L12">
      <style:text-properties style:text-underline-style="none" fo:font-weight="normal" officeooo:rsid="00068d45" officeooo:paragraph-rsid="00068d45" style:font-weight-asian="normal" style:font-weight-complex="normal"/>
    </style:style>
    <style:style style:name="P34" style:family="paragraph" style:parent-style-name="Standard" style:list-style-name="L11">
      <style:text-properties style:text-underline-style="none" officeooo:rsid="000484c7" officeooo:paragraph-rsid="000484c7"/>
    </style:style>
    <style:style style:name="P35" style:family="paragraph" style:parent-style-name="Standard" style:list-style-name="L2">
      <style:text-properties officeooo:rsid="0002ec6a" officeooo:paragraph-rsid="0002ec6a"/>
    </style:style>
    <style:style style:name="P36" style:family="paragraph" style:parent-style-name="Standard" style:list-style-name="L4">
      <style:text-properties style:text-underline-style="solid" style:text-underline-width="auto" style:text-underline-color="font-color" fo:font-weight="bold" officeooo:rsid="00044afb" officeooo:paragraph-rsid="00068d45" style:font-weight-asian="bold" style:font-weight-complex="bold"/>
    </style:style>
    <style:style style:name="P37" style:family="paragraph" style:parent-style-name="Standard" style:list-style-name="L7">
      <style:text-properties style:text-underline-style="solid" style:text-underline-width="auto" style:text-underline-color="font-color" fo:font-weight="bold" officeooo:rsid="000484c7" officeooo:paragraph-rsid="000484c7" style:font-weight-asian="bold" style:font-weight-complex="bold"/>
    </style:style>
    <style:style style:name="P38" style:family="paragraph" style:parent-style-name="Standard" style:list-style-name="L9">
      <style:text-properties officeooo:paragraph-rsid="000484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2638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0756c" style:font-weight-asian="normal" style:font-weight-complex="normal"/>
    </style:style>
    <style:style style:name="T6" style:family="text">
      <style:text-properties style:text-underline-style="none" fo:font-weight="normal" officeooo:rsid="00015d2b" style:font-weight-asian="normal" style:font-weight-complex="normal"/>
    </style:style>
    <style:style style:name="T7" style:family="text">
      <style:text-properties style:text-underline-style="none" fo:font-weight="normal" officeooo:rsid="00033196" style:font-weight-asian="normal" style:font-weight-complex="normal"/>
    </style:style>
    <style:style style:name="T8" style:family="text">
      <style:text-properties style:text-underline-style="none" fo:font-weight="normal" officeooo:rsid="000484c7" style:font-weight-asian="normal" style:font-weight-complex="normal"/>
    </style:style>
    <style:style style:name="T9" style:family="text">
      <style:text-properties style:text-underline-style="none" fo:font-weight="normal" officeooo:rsid="00068d45" style:font-weight-asian="normal" style:font-weight-complex="normal"/>
    </style:style>
    <style:style style:name="T10" style:family="text">
      <style:text-properties style:text-underline-style="none" officeooo:rsid="0000756c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position="super 58%" style:text-underline-style="none" fo:font-weight="normal" style:font-weight-asian="normal" style:font-weight-complex="normal"/>
    </style:style>
    <style:style style:name="T13" style:family="text">
      <style:text-properties style:text-position="super 58%" style:text-underline-style="none" fo:font-weight="normal" officeooo:rsid="000484c7" style:font-weight-asian="normal" style:font-weight-complex="normal"/>
    </style:style>
    <style:style style:name="T14" style:family="text">
      <style:text-properties officeooo:rsid="0009d122"/>
    </style:style>
    <style:style style:name="T15" style:family="text">
      <style:text-properties officeooo:rsid="000c07d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REGULAR MEETING <text:s text:c="13"/>SEPTEMBER 20, 2022</text:p>
      <text:p text:style-name="P11">This meeting held at the Village Hall 7194 Lakeview, Estral Beach was called to order at 7:00 p.m. by</text:p>
      <text:p text:style-name="P11">President Frederick Borowski and opened with the Pledge of Allegiance.</text:p>
      <text:p text:style-name="P11"/>
      <text:p text:style-name="P1"><text:span text:style-name="T4">ROLL CALL: <text:s/>PRESENT: <text:s/></text:span><text:span text:style-name="T1">PRESIDENT</text:span><text:span text:style-name="T4">: Frederick Borowski, </text:span><text:span text:style-name="T1">TRUSTEE</text:span><text:span text:style-name="T4">S: Velma Fisher,</text:span></text:p>
      <text:p text:style-name="P11"><text:s text:c="45"/>Greg Knierim, Jim Wiegand, Debby Dare, Anne Borowski, </text:p>
      <text:p text:style-name="P1"><text:span text:style-name="T4"><text:s text:c="45"/></text:span><text:span text:style-name="T1">CLERK</text:span><text:span text:style-name="T4">: Carol Vandercook, </text:span><text:span text:style-name="T1">TREASURER</text:span><text:span text:style-name="T4">: Kristine Ledger</text:span></text:p>
      <text:p text:style-name="P11"/>
      <text:p text:style-name="P1"><text:span text:style-name="T4"><text:s text:c="25"/>ABSENT: </text:span><text:span text:style-name="T1">TRUSTEE</text:span><text:span text:style-name="T4">: Chris Mulligan (excused)</text:span></text:p>
      <text:p text:style-name="P11"/>
      <text:p text:style-name="P2"><text:span text:style-name="T4">9-22-</text:span><text:span text:style-name="T5">3 </text:span><text:span text:style-name="T10">MOTION</text:span><text:span text:style-name="T5"> by </text:span><text:span text:style-name="T6">D. Dare supported by J. Wiegand, To approve the agenda as presented and</text:span></text:p>
      <text:p text:style-name="P14"><text:s text:c="12"/>amended.</text:p>
      <text:p text:style-name="P15"/>
      <text:p text:style-name="P15"><text:s text:c="12"/>AYES: <text:s/>ALL</text:p>
      <text:p text:style-name="P15"><text:s text:c="12"/>NAYS: <text:s/>NONE <text:s text:c="64"/>MOTION CARRIED</text:p>
      <text:p text:style-name="P15"/>
      <text:p text:style-name="P3"><text:span text:style-name="T1">AUDIENCE PARTICIPATION </text:span><text:span text:style-name="T4">(agenda items only)</text:span></text:p>
      <text:p text:style-name="P14">B. Laderach – Received blight letter and apology letter – who did the blight letters – did you find out</text:p>
      <text:p text:style-name="P14"><text:s text:c="6"/>about the laws – boats on trailers do not have to be registered if on a licensed trailer – the president</text:p>
      <text:p text:style-name="P14"><text:s text:c="6"/>assumed, he didn’t know for sure – letters did not go out certified</text:p>
      <text:p text:style-name="P14"/>
      <text:p text:style-name="P3"><text:span text:style-name="T4">9-22-4 </text:span><text:span text:style-name="T3">MOTION</text:span><text:span text:style-name="T4"> by D. Dare supported by V. Fisher, To accept the minutes of the regular meeting of</text:span></text:p>
      <text:p text:style-name="P14"><text:s text:c="12"/>August 16, 2022 as presented.</text:p>
      <text:p text:style-name="P14"/>
      <text:p text:style-name="P14"><text:s text:c="12"/>AYES: ALL</text:p>
      <text:p text:style-name="P14"><text:s text:c="12"/>NAYS: NONE <text:s text:c="67"/>MOTION CARRIED</text:p>
      <text:p text:style-name="P14"/>
      <text:p text:style-name="P4"><text:span text:style-name="T4">9-22-5</text:span><text:span text:style-name="T3"> MOTION</text:span><text:span text:style-name="T4"> by G. Knierim supported by D. Dare, To accept the minutes of the special meeting</text:span></text:p>
      <text:p text:style-name="P16"><text:s text:c="12"/>of September 7, 2022 as presented.</text:p>
      <text:p text:style-name="P16"/>
      <text:p text:style-name="P16"><text:s text:c="12"/>AYES: ALL</text:p>
      <text:p text:style-name="P16"><text:s text:c="12"/>NAYS: <text:s/>NONE <text:s text:c="68"/>MOTION CARRIED</text:p>
      <text:p text:style-name="P16"/>
      <text:p text:style-name="P4"><text:span text:style-name="T4">9-22-6 </text:span><text:span text:style-name="T3">MOTION</text:span><text:span text:style-name="T4"> by D. Dare supported by A. Borowski, To accept the payment of bills as presented.</text:span></text:p>
      <text:p text:style-name="P16"/>
      <text:p text:style-name="P16"><text:s text:c="12"/>AYES: D. DARE, A. BOROWSKI, V. FISHER, G. KNIERIM, J. WIEGAND</text:p>
      <text:p text:style-name="P16"><text:s text:c="12"/>NAYS: <text:s/>NONE <text:s text:c="69"/>MOTION CARRIED</text:p>
      <text:p text:style-name="P16"/>
      <text:p text:style-name="P4"><text:span text:style-name="T4">9-22-7 </text:span><text:span text:style-name="T3">MOTION</text:span><text:span text:style-name="T4"> by D. Dare supported by J. Wiegand, To accept the Treasurer’s Report for August 31,</text:span></text:p>
      <text:p text:style-name="P16"><text:s text:c="12"/>2022 as presented.</text:p>
      <text:p text:style-name="P16"/>
      <text:p text:style-name="P16"><text:s text:c="12"/>AYES: D. DARE, J. WIEGAND, A. BOROWSKI, G. KNIERIM, V. FISHER</text:p>
      <text:p text:style-name="P16"><text:s text:c="12"/>NAYS: <text:s/>NONE <text:s text:c="70"/>MOTION CARRIED</text:p>
      <text:p text:style-name="P16"/>
      <text:p text:style-name="P4">COMMUNICATIONS<text:span text:style-name="T4">:</text:span></text:p>
      <text:p text:style-name="P16">D. Emmerich – On Ordinance 1031A</text:p>
      <text:p text:style-name="P16"/>
      <text:p text:style-name="P16"/>
      <text:p text:style-name="P16"/>
      <text:p text:style-name="P16"><text:soft-page-break/>page 2</text:p>
      <text:p text:style-name="P4"><text:span text:style-name="T4">9-22-8 </text:span><text:span text:style-name="T3">MOTION</text:span><text:span text:style-name="T4"> by D. Dare supported by A. Borowski, To receive and file communication from</text:span></text:p>
      <text:p text:style-name="P16"><text:s text:c="12"/>Dave Emmerich.</text:p>
      <text:p text:style-name="P16"/>
      <text:p text:style-name="P16"><text:s text:c="12"/>AYES: <text:s/>ALL</text:p>
      <text:p text:style-name="P16"><text:s text:c="12"/>NAYS: <text:s/>NONE <text:s text:c="69"/>MOTION CARRIED</text:p>
      <text:p text:style-name="P16"/>
      <text:p text:style-name="P4">OLD BUSINESS:</text:p>
      <text:list text:style-name="L1">
        <text:list-item>
          <text:p text:style-name="P25">Storm Water Project – Mr. Swindle started this and we moved forward – received a check from the State for $41,636.37 and $10,000 allocated from the budget – have to spend this money from covid by April – could complete phase II by April – catch basin – talked about buying the equipment from Jett’s and have it shipped – cost $51,083.28 – should finish by summer next year – question came up about how much stuff is there to store (2 big boxes) – berms were redone last year and that helped out – Adam Hoare will also be involved</text:p>
        </text:list-item>
      </text:list>
      <text:p text:style-name="P16"/>
      <text:p text:style-name="P21"><text:span text:style-name="T11">LOCAL ROAD DISCUSSION</text:span><text:span text:style-name="T4">:</text:span></text:p>
      <text:list text:style-name="L2">
        <text:list-item>
          <text:p text:style-name="P35"><text:span text:style-name="T4">Email was received from the State – Debby talked with K&amp;B Asphalt Seal Coating, they can do the roads this year – K&amp;B broke down the cost of each road – total $205,010 </text:span><text:span text:style-name="T7">- Roads being:</text:span></text:p>
          <text:p text:style-name="P26">Port Sunlight (Major Road) hump to Canal Street</text:p>
          <text:p text:style-name="P26">Starlight - <text:s/>Lakeview Blvd to Center</text:p>
          <text:p text:style-name="P26">Erie Street - <text:s/>Lakeview Blvd to Center</text:p>
          <text:p text:style-name="P26">Erie Street - <text:s/>Lakeview Blvd to dead end</text:p>
          <text:p text:style-name="P26">Park Ave – Lakeview To dead end</text:p>
          <text:p text:style-name="P26">Superior – Lakeview Blvd to dead end</text:p>
          <text:p text:style-name="P26">St. Clair – Lakeview Blvd to dead end</text:p>
          <text:p text:style-name="P26">questions – will they remove and pulverize – grant on Major Road (Port Sunlight to Canal St</text:p>
          <text:p text:style-name="P26">grant for little villages</text:p>
        </text:list-item>
      </text:list>
      <text:p text:style-name="P17"/>
      <text:p text:style-name="P22"><text:span text:style-name="T11">SPECIAL MEETING ON CULVERTS</text:span><text:span text:style-name="T4">:</text:span></text:p>
      <text:list text:style-name="L3">
        <text:list-item>
          <text:p text:style-name="P27">Council approved $6,000 to clean ditches – west side of Lakeview Ave was done – a property owner did his own ditch – he didn’t want his ditch done by a machine – who is actually responsible for the ditches – village or property owner – no such things as virtual easements – have to find out who is responsible for these ditches – high spots were cleaned out – culverts need to go in and maintenance will put them in – if we get the millage, we could use it on the culvert project – transit was used to shoot the grade – 47 feet of pipe was donated – should be under $6,000 – Village is responsible to protect the residents in an emergency</text:p>
        </text:list-item>
      </text:list>
      <text:p text:style-name="P16"/>
      <text:p text:style-name="P12">9-22-9 MOTION by D. Dare supported by J. Wiegand, To adopt Ordinance 1031A.</text:p>
      <text:p text:style-name="P12"/>
      <text:p text:style-name="P12"><text:s text:c="12"/>AYES: D. DARE, J. WIEGAND, V. FISHER, A. BOROWSKI, G. KNIERIM</text:p>
      <text:p text:style-name="P12"><text:s text:c="12"/>NAYS: <text:s/>NONE <text:s text:c="75"/>MOTION CARRIED</text:p>
      <text:p text:style-name="P12"/>
      <text:p text:style-name="P12">A. Borowski – asked Chris if anything was changed from Ryan at Monroe County</text:p>
      <text:p text:style-name="P12"/>
      <text:p text:style-name="P12"/>
      <text:p text:style-name="P5">COMMITTEE UPDATES:</text:p>
      <text:p text:style-name="P5">VILLAGE WIDE ACCESS<text:span text:style-name="T4">:</text:span></text:p>
      <text:p text:style-name="P12"/>
      <text:list xml:id="list3694059722" text:style-name="L4">
        <text:list-header>
          <text:p text:style-name="P28"/>
        </text:list-header>
      </text:list>
      <text:p text:style-name="P18"><text:soft-page-break/>page 3</text:p>
      <text:list xml:id="list151231739750681" text:continue-numbering="true" text:style-name="L4">
        <text:list-item>
          <text:p text:style-name="P36"><text:span text:style-name="T4">Raised $17,536.90 – bike racks and walkway are in – 3 public access signs – took fence out at the North end access – thanked the community – this is just the first swim access – committe</text:span><text:span text:style-name="T9">e <text:s/></text:span></text:p>
        </text:list-item>
        <text:list-item>
          <text:p text:style-name="P28">to grow – need more funds – Shoreline Steel to credit us on steel that was purchased – looked at northend where the fence is – couldn’t look at the other side of the wall</text:p>
        </text:list-item>
      </text:list>
      <text:p text:style-name="P12"/>
      <text:p text:style-name="P6">FLOOD CONTROL<text:span text:style-name="T4">:</text:span></text:p>
      <text:list text:style-name="L5">
        <text:list-item>
          <text:p text:style-name="P29"><text:span text:style-name="T14">North </text:span>Dike is completed</text:p>
        </text:list-item>
      </text:list>
      <text:p text:style-name="P13"/>
      <text:p text:style-name="P6">VILLAGE WEBSITE:</text:p>
      <text:list text:style-name="L6">
        <text:list-item>
          <text:p text:style-name="P30">Scott Jordan is the head of the website</text:p>
        </text:list-item>
      </text:list>
      <text:p text:style-name="P13"/>
      <text:p text:style-name="P6">VILLAGE CLEAN UP -SPRUCE UP:</text:p>
      <text:list text:style-name="L7">
        <text:list-item>
          <text:p text:style-name="P37"><text:span text:style-name="T4">Phase II – responses have been positive – people are calling and emailing – President is responsible to have the residents follow the ordinances – there were concerns – we made mistakes – November 8</text:span><text:span text:style-name="T12">th</text:span><text:span text:style-name="T4"> deadline – 2 dumpsters in October – some special letters went out about major things – things going on for years – can’t change overnight</text:span></text:p>
        </text:list-item>
      </text:list>
      <text:p text:style-name="P13"/>
      <text:p text:style-name="P6">VETERAN’S MEMORIAL<text:span text:style-name="T4">:</text:span></text:p>
      <text:list text:style-name="L8">
        <text:list-item>
          <text:p text:style-name="P31">All benches are up – flowers around the playground attract bees – maybe move them around the tank</text:p>
        </text:list-item>
      </text:list>
      <text:p text:style-name="P13"/>
      <text:p text:style-name="P6">DEPARTMENTS<text:span text:style-name="T4">:</text:span></text:p>
      <text:p text:style-name="P10">FIRE DEPT:</text:p>
      <text:list text:style-name="L9">
        <text:list-item>
          <text:p text:style-name="P38"><text:span text:style-name="T8">Oktoberfest is the 8</text:span><text:span text:style-name="T13">th</text:span><text:span text:style-name="T8"> – meeting on Thursday</text:span></text:p>
        </text:list-item>
      </text:list>
      <text:p text:style-name="P13"/>
      <text:p text:style-name="P6"><text:span text:style-name="T1">D.P.W</text:span><text:span text:style-name="T4">.:</text:span></text:p>
      <text:list text:style-name="L10">
        <text:list-item>
          <text:p text:style-name="P32">Playground couple things painted – lawnmower good until Spring – Leckler’s running huge sale – Joey <text:s/>will not be working this week – lightened the paint color for the hall – need help – back fields and dike has been <text:span text:style-name="T15">done</text:span> for the year – JAWS is mainly here for cutting dikes – port-a-john for workers</text:p>
        </text:list-item>
      </text:list>
      <text:p text:style-name="P13"/>
      <text:p text:style-name="P10">BUILDING DEPT:</text:p>
      <text:list text:style-name="L11">
        <text:list-item>
          <text:p text:style-name="P34"><text:span text:style-name="T1">Will report on blight issues and dangerous buildings at next meeting – </text:span><text:span text:style-name="T2">engineering is in </text:span><text:span text:style-name="T1">Ordinance 1041 states grading 5 yd can be brought in – need plans for 5 yd and above (close to 1,000 yards) work being done without getting a permit – not concerned about fine, concerned about getting a permit – </text:span><text:span text:style-name="T2">size of lots - </text:span><text:span text:style-name="T1"><text:s/>talked about drainage –</text:span><text:span text:style-name="T2"> will report on dirt at next meeting</text:span></text:p>
        </text:list-item>
      </text:list>
      <text:p text:style-name="P19"/>
      <text:p text:style-name="P7">NEW BUSINESS:</text:p>
      <text:list text:style-name="L12">
        <text:list-item>
          <text:p text:style-name="P33">Speed problems – cannot put speed bumps in because of the State Funded Roads – talked about plastic speed bumps – sign with speed bump ahead – complaints on people riding on the dikes</text:p>
        </text:list-item>
      </text:list>
      <text:p text:style-name="P18"/>
      <text:p text:style-name="P23"><text:span text:style-name="T4">9-22-9 </text:span><text:span text:style-name="T11">MOTION</text:span><text:span text:style-name="T4"> by G. Knierim supported by V. Fisher If we do not hear from MDOT about Category</text:span></text:p>
      <text:p text:style-name="P18"><text:s text:c="12"/>B - FY 2023 grant by the end of the week. <text:s/>We will get the roads done by K&amp;B Asphalt.</text:p>
      <text:p text:style-name="P18"/>
      <text:p text:style-name="P18"><text:s text:c="12"/>AYES: G. KNIERIM, V. FISHER, J. WIEGAND, D. DARE, A. BOROWSKI</text:p>
      <text:p text:style-name="P18"><text:s text:c="12"/>NAYS: <text:s/>NONE <text:s text:c="76"/>MOTION CARRIED</text:p>
      <text:p text:style-name="P18"/>
      <text:p text:style-name="P18"/>
      <text:p text:style-name="P18"><text:soft-page-break/>page 4</text:p>
      <text:p text:style-name="P23"><text:span text:style-name="T4">9-22-10 </text:span><text:span text:style-name="T11">MOTION</text:span><text:span text:style-name="T4"> by D. Dare supported by G. Knierim, To purchase what is needed for the Storm</text:span></text:p>
      <text:p text:style-name="P18"><text:s text:c="14"/>Water Drain from Jett Screen.</text:p>
      <text:p text:style-name="P18"/>
      <text:p text:style-name="P18"><text:s text:c="14"/>AYES: D. DARE, G. KNIERIM, V. FISHER, J. WIEGAND, A. BOROWSKI</text:p>
      <text:p text:style-name="P18"><text:s text:c="14"/>NAYS: <text:s/>NONE <text:s text:c="77"/>MOTION CARRIED</text:p>
      <text:p text:style-name="P18"/>
      <text:p text:style-name="P8">AUDIENCE PARTICIPATION:</text:p>
      <text:p text:style-name="P18">D. Swindle – disagreed on storm pump motion – buy one pump at a time instead of storm project –</text:p>
      <text:p text:style-name="P18"><text:s text:c="6"/>confine space, kids running around – plat map tells you the easement of the roads – drain</text:p>
      <text:p text:style-name="P18"><text:s text:c="6"/>commission, Ordinance 1041 one thing to look for information on run off of neighbor property –</text:p>
      <text:p text:style-name="P18"><text:s text:c="7"/>neighbor asked about drainage but this is their property</text:p>
      <text:p text:style-name="P18">B. Laderach – Mid America truck speed, flying – Lakeshore Drive speeders</text:p>
      <text:p text:style-name="P18"/>
      <text:p text:style-name="P8">PRESIDENT REPORT:</text:p>
      <text:p text:style-name="P20">F. Borowski – push millage</text:p>
      <text:p text:style-name="P20"/>
      <text:p text:style-name="P9">TRUSTEES COMMENTS:</text:p>
      <text:p text:style-name="P20">G. Knierim – lawnmower – we could use a John Deere gator – still need employees</text:p>
      <text:p text:style-name="P20">V. Fisher – People doing fund raisers – need volunteers – bottle fund – show up and help</text:p>
      <text:p text:style-name="P20">K. Ledger – ACT 51 money (Sarah will dig into it) – demoed house, they paid summer taxes but not </text:p>
      <text:p text:style-name="P20"><text:s text:c="8"/>the demo cost</text:p>
      <text:p text:style-name="P20">D. Dare – South pump house extension</text:p>
      <text:p text:style-name="P20">C. Vandercook – Need specs and dates to place in the paper</text:p>
      <text:p text:style-name="P20">A. Borowski – Cutting lots – update replies should also go to council – who is on blight committee </text:p>
      <text:p text:style-name="P20">K. Ledger – net on basketball court</text:p>
      <text:p text:style-name="P20"/>
      <text:p text:style-name="P24"><text:span text:style-name="T4">9-22-11 </text:span><text:span text:style-name="T11">MOTION</text:span><text:span text:style-name="T4"> by D. Dare supported by G. Knierim, To adjourn at 8:48 p.m.</text:span></text:p>
      <text:p text:style-name="P20"/>
      <text:p text:style-name="P20"><text:s text:c="14"/>AYES: <text:s/>ALL</text:p>
      <text:p text:style-name="P20"><text:s text:c="14"/>NAYS: <text:s/>NONE <text:s text:c="70"/>MOTION CARRIED</text:p>
      <text:p text:style-name="P20"/>
      <text:p text:style-name="P20">These minutes are a synopsis of comments made and are not intended to represent a verbatim transcript.</text:p>
      <text:p text:style-name="P20"/>
      <text:p text:style-name="P20"/>
      <text:p text:style-name="P20">____________________________________ <text:s text:c="33"/>___________________________</text:p>
      <text:p text:style-name="P20">FREDERICK J. BOROWSKI <text:s text:c="56"/>CAROL A. VANDERCOOK</text:p>
      <text:p text:style-name="P20">VILLAGE PRESIDENT <text:s text:c="64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3:47:47.312000000</meta:creation-date>
    <dc:date>2022-09-29T15:11:47.256000000</dc:date>
    <meta:editing-duration>PT45M44S</meta:editing-duration>
    <meta:editing-cycles>10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112" meta:word-count="1293" meta:character-count="8979" meta:non-whitespace-character-count="6318"/>
  </office:meta>
</office:document-meta>
</file>