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c0627" officeooo:paragraph-rsid="000c0627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c0627" officeooo:paragraph-rsid="000c0627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c0627" officeooo:paragraph-rsid="000eae96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eae96" officeooo:paragraph-rsid="000eae96" style:font-weight-asian="normal" style:font-weight-complex="normal"/>
    </style:style>
    <style:style style:name="P5" style:family="paragraph" style:parent-style-name="Standard" style:list-style-name="L1">
      <style:text-properties style:text-underline-style="none" fo:font-weight="normal" officeooo:rsid="000eae96" officeooo:paragraph-rsid="000eae96" style:font-weight-asian="normal" style:font-weight-complex="normal"/>
    </style:style>
    <style:style style:name="P6" style:family="paragraph" style:parent-style-name="Standard" style:list-style-name="L2">
      <style:text-properties style:text-underline-style="none" fo:font-weight="normal" officeooo:rsid="000eae96" officeooo:paragraph-rsid="000eae96" style:font-weight-asian="normal" style:font-weight-complex="normal"/>
    </style:style>
    <style:style style:name="P7" style:family="paragraph" style:parent-style-name="Standard" style:list-style-name="L3">
      <style:text-properties style:text-underline-style="none" fo:font-weight="normal" officeooo:rsid="000eae96" officeooo:paragraph-rsid="000eae96" style:font-weight-asian="normal" style:font-weight-complex="normal"/>
    </style:style>
    <style:style style:name="P8" style:family="paragraph" style:parent-style-name="Standard" style:list-style-name="L4">
      <style:text-properties style:text-underline-style="none" fo:font-weight="normal" officeooo:rsid="000eae96" officeooo:paragraph-rsid="000eae96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eae96" officeooo:paragraph-rsid="000eae96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0eae9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officeooo:rsid="00112495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3"/>REGULAR MEETING <text:s text:c="17"/>MARCH 21, 2023</text:p>
      <text:p text:style-name="P2">This meeting held at the Village Hall 7194 Lakeview Blvd, Estral Beach was called to order at 7:00 pm by President Pro Tempore Debby Dare and opened with the Pledge of Allegiance.</text:p>
      <text:p text:style-name="P2"/>
      <text:p text:style-name="P1"><text:span text:style-name="T2">ROLL CALL: <text:s/>PRESENT: <text:s/></text:span><text:span text:style-name="T1">PRESIDENT PRO-TEMPORE:</text:span><text:span text:style-name="T2"> <text:s/>Debby Dare </text:span><text:span text:style-name="T1">TRUSTEES</text:span><text:span text:style-name="T2">: Tim Harlow,</text:span></text:p>
      <text:p text:style-name="P1"><text:span text:style-name="T2"><text:s text:c="45"/>Velma Fisher, Jim Wiegand, Anne Borowski, </text:span><text:span text:style-name="T1">CLERK</text:span><text:span text:style-name="T2">: Carol Vandercook,</text:span></text:p>
      <text:p text:style-name="P1"><text:span text:style-name="T2"><text:s text:c="45"/></text:span><text:span text:style-name="T1">TREASURER</text:span><text:span text:style-name="T2">: Kristine Ledger</text:span></text:p>
      <text:p text:style-name="P2"/>
      <text:p text:style-name="P2"><text:s text:c="25"/>ABSENT: <text:s text:c="3"/>TRUSTEE: Greg Knierim (excused)</text:p>
      <text:p text:style-name="P2"/>
      <text:p text:style-name="P2">3-23-10 <text:span text:style-name="T4">MOTION</text:span> by <text:span text:style-name="T3">A. Borowski</text:span> supported by <text:span text:style-name="T3">V. Fisher,</text:span> To accept the agenda as presented.</text:p>
      <text:p text:style-name="P2"/>
      <text:p text:style-name="P2"><text:s text:c="14"/>AYES: <text:s/>ALL</text:p>
      <text:p text:style-name="P2"><text:s text:c="14"/>NAYS: <text:s/>NONE <text:s text:c="73"/>MOTION CARRIED</text:p>
      <text:p text:style-name="P2"/>
      <text:p text:style-name="P3">3-23-11 <text:span text:style-name="T4">MOTION</text:span> by <text:span text:style-name="T3">V. Fisher </text:span>supported by <text:span text:style-name="T3">T. Harlow,</text:span> To accept the minutes of the regular meeting</text:p>
      <text:p text:style-name="P3"><text:s text:c="14"/>of March 7, 2023 as presented.</text:p>
      <text:p text:style-name="P2"/>
      <text:p text:style-name="P2"><text:s text:c="14"/>AYES: ALL</text:p>
      <text:p text:style-name="P2"><text:s text:c="14"/>NAYS: <text:s/>NONE <text:s text:c="72"/>MOTION CARRIED</text:p>
      <text:p text:style-name="P2"/>
      <text:p text:style-name="P3">3-23-12 <text:span text:style-name="T4">MOTION</text:span> by <text:span text:style-name="T3">A. Borowski</text:span> supported by <text:span text:style-name="T3">V. Fisher,</text:span> To accept the Treasurer’s Report for</text:p>
      <text:p text:style-name="P3"><text:s text:c="14"/>February 28, 2023 as presented.</text:p>
      <text:p text:style-name="P2"/>
      <text:p text:style-name="P2"><text:s text:c="14"/>AYES: <text:s/><text:span text:style-name="T3">A. BOROWSKI, V. FISHER, T. HARLOW, D. DARE</text:span></text:p>
      <text:p text:style-name="P2"><text:s text:c="14"/>NAYS: <text:span text:style-name="T9">NONE</text:span> <text:s text:c="76"/>MOTION CARRIED</text:p>
      <text:p text:style-name="P2"/>
      <text:p text:style-name="P4"><text:span text:style-name="T5">TRUSTEE:</text:span> Jim Wiegand (late 7:07 pm)</text:p>
      <text:p text:style-name="P2"/>
      <text:p text:style-name="P9">WEBSITE – Scott Jordan</text:p>
      <text:list text:style-name="L1">
        <text:list-item>
          <text:p text:style-name="P5">ZBA minutes and results of ZBA – new vs old website – menu’s can be changed – can’t make the website too intent – suppose to be for Village Residents information – Village Officials – need things digitally – rules of commissioners – resolutions under minutes and ordinances – applications for ZBA, planning commission, hall rental – zoning – charter – meeting minutes – </text:p>
        </text:list-item>
      </text:list>
      <text:p text:style-name="P2"><text:s text:c="12"/></text:p>
      <text:p text:style-name="P9">DANGEROUS BUILDING REPORT:</text:p>
      <text:list text:style-name="L2">
        <text:list-item>
          <text:p text:style-name="P6">Update to find representative to enforce – Fred was going to call the attorney – letters need to go out and will get with the Treasurer for addresses</text:p>
        </text:list-item>
      </text:list>
      <text:p text:style-name="P4"/>
      <text:p text:style-name="P4"><text:span text:style-name="T6">DEPARTMENTS</text:span>:</text:p>
      <text:p text:style-name="P4"><text:span text:style-name="T5">VETERAN’S MEMORIAL</text:span>:</text:p>
      <text:list text:style-name="L3">
        <text:list-item>
          <text:p text:style-name="P7">Meeting April 3<text:span text:style-name="T7">rd</text:span> at 1:00 pm</text:p>
        </text:list-item>
      </text:list>
      <text:p text:style-name="P4"/>
      <text:p text:style-name="P4"><text:span text:style-name="T5">BUILDING DEPARTMENT</text:span>:</text:p>
      <text:list text:style-name="L4">
        <text:list-item>
          <text:p text:style-name="P8">Trying to shorten the list with Liltia</text:p>
        </text:list-item>
      </text:list>
      <text:p text:style-name="P4"/>
      <text:p text:style-name="P4"><text:span text:style-name="T6">TRUSTEES</text:span>:</text:p>
      <text:p text:style-name="P4">J. Wiegand – Tornado Warning test at 1:00 pm on Wednesday, March 22<text:span text:style-name="T7">nd</text:span></text:p>
      <text:p text:style-name="P4">A. Borowski – Would like to know the variances that were approved from the ZBA</text:p>
      <text:p text:style-name="P4"><text:soft-page-break/>page 2</text:p>
      <text:p text:style-name="P4"/>
      <text:p text:style-name="P4">3-23-13 <text:span text:style-name="T4">MOTION</text:span> by J. Wiegand supported by A. Borowski, To adjourn at 7:48 pm.</text:p>
      <text:p text:style-name="P4"/>
      <text:p text:style-name="P4"><text:s text:c="14"/>AYES: <text:s/>ALL</text:p>
      <text:p text:style-name="P4"><text:s text:c="14"/>NAYS: <text:s/>NONE <text:s text:c="73"/>MOTION CARRIED</text:p>
      <text:p text:style-name="P4"/>
      <text:p text:style-name="P4">These minutes are a synopsis of comments made and are not intended to represent a verbatim transcript.</text:p>
      <text:p text:style-name="P4"/>
      <text:p text:style-name="P4"/>
      <text:p text:style-name="P4"/>
      <text:p text:style-name="P4"/>
      <text:p text:style-name="P4">_________________________________ <text:s text:c="36"/>_______________________________</text:p>
      <text:p text:style-name="P4">DEBBY DARE <text:s text:c="77"/>CAROL A. VANDERCOOK</text:p>
      <text:p text:style-name="P4">PRESIDENT PRO-TEMPORE <text:s text:c="52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2:04:43.995000000</meta:creation-date>
    <dc:date>2023-03-22T11:50:30.496000000</dc:date>
    <meta:editing-duration>PT56M38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39" meta:word-count="339" meta:character-count="2911" meta:non-whitespace-character-count="1827"/>
  </office:meta>
</office:document-meta>
</file>