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6a387" officeooo:paragraph-rsid="0016a387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77fc5" officeooo:paragraph-rsid="00177fc5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77fc5" officeooo:paragraph-rsid="0018cd9b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77fc5" officeooo:paragraph-rsid="0019ea77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c7234" officeooo:paragraph-rsid="001c7234" style:font-weight-asian="bold" style:font-weight-complex="bold"/>
    </style:style>
    <style:style style:name="P6" style:family="paragraph" style:parent-style-name="Standard">
      <style:text-properties style:text-underline-style="none" fo:font-weight="normal" officeooo:rsid="0016a387" officeooo:paragraph-rsid="0016a387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77fc5" officeooo:paragraph-rsid="00177fc5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77fc5" officeooo:paragraph-rsid="0019ea77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77fc5" officeooo:paragraph-rsid="0018cd9b" style:font-weight-asian="normal" style:font-weight-complex="normal"/>
    </style:style>
    <style:style style:name="P10" style:family="paragraph" style:parent-style-name="Standard" style:list-style-name="L1">
      <style:text-properties style:text-underline-style="none" fo:font-weight="normal" officeooo:rsid="001c7234" officeooo:paragraph-rsid="001c7234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77fc5" officeooo:paragraph-rsid="00177fc5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77fc5" officeooo:paragraph-rsid="0019ea77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dac4d" officeooo:paragraph-rsid="001dac4d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8cd9b" style:font-weight-asian="normal" style:font-weight-complex="normal"/>
    </style:style>
    <style:style style:name="T4" style:family="text">
      <style:text-properties style:text-underline-style="none" fo:font-weight="normal" officeooo:rsid="0019ea77" style:font-weight-asian="normal" style:font-weight-complex="normal"/>
    </style:style>
    <style:style style:name="T5" style:family="text">
      <style:text-properties style:text-underline-style="none" fo:font-weight="normal" officeooo:rsid="001aa5fd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dac4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2"/>REGULAR MEETING <text:s text:c="11"/>NOVEMBER 13, 2023</text:p>
      <text:p text:style-name="P6">This meeting held at the Village Hall 7194 Lakeview Blvd., Estral Beach was called to order at 7:00 pm by President Frederick Borowski and opened with the Pledge of Allegiance.</text:p>
      <text:p text:style-name="P6"/>
      <text:p text:style-name="P1"><text:span text:style-name="T2">ROLL CALL: <text:s/>PRESENT: <text:s/></text:span><text:span text:style-name="T6">PRESIDENT</text:span><text:span text:style-name="T2">: Frederick Borowski, </text:span><text:span text:style-name="T6">TRUSTEE</text:span><text:span text:style-name="T2">S: <text:s/>Tim Harlow, </text:span></text:p>
      <text:p text:style-name="P6"><text:s text:c="45"/>Velma Fisher, Jarod Angel, Jim Wiegand, Debby Dare, Anne Borowski,</text:p>
      <text:p text:style-name="P1"><text:span text:style-name="T2"><text:s text:c="45"/></text:span><text:span text:style-name="T6">CLERK</text:span><text:span text:style-name="T2">: Carol Vandercook </text:span><text:span text:style-name="T6">TREASURER</text:span><text:span text:style-name="T2">: Kristine Ledger</text:span></text:p>
      <text:p text:style-name="P6"/>
      <text:p text:style-name="P2"><text:span text:style-name="T2">11-23-1 </text:span><text:span text:style-name="T1">MOTION</text:span><text:span text:style-name="T2"> by D. Dare supported by J. Wiegand, To accept the agenda as presented.</text:span></text:p>
      <text:p text:style-name="P7"/>
      <text:p text:style-name="P7"><text:s text:c="14"/>AYES: <text:s/>ALL</text:p>
      <text:p text:style-name="P7"><text:s text:c="14"/>NAYS: <text:s/>NONE <text:s text:c="64"/>MOTION CARRIED</text:p>
      <text:p text:style-name="P7"/>
      <text:p text:style-name="P2"><text:span text:style-name="T2">11-23-2 </text:span><text:span text:style-name="T1">MOTION</text:span><text:span text:style-name="T2"> by D. Dare supported by J. Wiegand, To accept the minutes of the </text:span><text:span text:style-name="T4">R</text:span><text:span text:style-name="T2">egular </text:span><text:span text:style-name="T4">M</text:span><text:span text:style-name="T2">eeting</text:span></text:p>
      <text:p text:style-name="P7"><text:s text:c="13"/>of October 17, 2023 as presented.</text:p>
      <text:p text:style-name="P7"/>
      <text:p text:style-name="P7"><text:s text:c="13"/>AYES: <text:s/>ALL</text:p>
      <text:p text:style-name="P7"><text:s text:c="13"/>NAYS: <text:s/>NONE <text:s text:c="66"/>MOTION CARRIED</text:p>
      <text:p text:style-name="P7"/>
      <text:p text:style-name="P2"><text:span text:style-name="T2">11-23-3 </text:span><text:span text:style-name="T1">MOTION</text:span><text:span text:style-name="T2"> by D. Dare supported by J. Wiegand, To accept the </text:span><text:span text:style-name="T4">P</text:span><text:span text:style-name="T2">ayment of </text:span><text:span text:style-name="T4">B</text:span><text:span text:style-name="T2">ills as presented.</text:span></text:p>
      <text:p text:style-name="P7"/>
      <text:p text:style-name="P7"><text:s text:c="14"/>AYES: D. DARE, J. WIEGAND, A. BOROWSKI, V. FISHER J. ANGEL, T. HARLOW</text:p>
      <text:p text:style-name="P7"><text:s text:c="14"/>NAYS: <text:s/>NONE <text:s text:c="65"/>MOTION CARRIED</text:p>
      <text:p text:style-name="P7"/>
      <text:p text:style-name="P3"><text:span text:style-name="T2">11-23-4 </text:span><text:span text:style-name="T1">MOTION</text:span><text:span text:style-name="T2"> by D. Dare supported by J. Angel, To accept the Treasurer’s Report for October 31,</text:span></text:p>
      <text:p text:style-name="P3"><text:span text:style-name="T2"><text:s text:c="14"/>2023 </text:span><text:span text:style-name="T3">a</text:span><text:span text:style-name="T2">s presented.</text:span></text:p>
      <text:p text:style-name="P7"/>
      <text:p text:style-name="P7"><text:s text:c="14"/>AYES: <text:s/>D. DARE, J. ANGEL, V. FISHER, T. HARLOW, J. WIEGAND, A. BOROWSKI</text:p>
      <text:p text:style-name="P7"><text:s text:c="14"/>NAYS: <text:s/>NONE <text:s text:c="64"/>MOTION CARRIED</text:p>
      <text:p text:style-name="P7"/>
      <text:p text:style-name="P4"><text:span text:style-name="T2">11-23-5 </text:span><text:span text:style-name="T1">MOTION</text:span><text:span text:style-name="T2"> by J. Wiegand supported by J. Angel, To accept the </text:span><text:span text:style-name="T4">A</text:span><text:span text:style-name="T2">uditor report from July 1,</text:span></text:p>
      <text:p text:style-name="P8"><text:s text:c="14"/>2022 to June 30, 2023 as presented. </text:p>
      <text:p text:style-name="P7"/>
      <text:p text:style-name="P7"><text:s text:c="14"/>AYES: J. WIEGAND, J. ANGEL, V. FISHER, T. HARLOW, A. BOROWSKI, <text:s/>D. DARE</text:p>
      <text:p text:style-name="P7"><text:s text:c="14"/>NAYS: <text:s/>NONE <text:s text:c="66"/>MOTION CARRIED</text:p>
      <text:p text:style-name="P7"/>
      <text:p text:style-name="P3"><text:span text:style-name="T2">11-23-6 </text:span><text:span text:style-name="T1">MOTION</text:span><text:span text:style-name="T2"> by D. Dare supported by J. Angel, That the Village </text:span><text:span text:style-name="T5">will set </text:span><text:span text:style-name="T2">their own hours for</text:span></text:p>
      <text:p text:style-name="P9"><text:s text:c="14"/>Halloween. <text:s/>Hours for the Village will be from 6 pm until 8 pm.</text:p>
      <text:p text:style-name="P7"/>
      <text:p text:style-name="P7"><text:s text:c="14"/>AYES: ALL</text:p>
      <text:p text:style-name="P7"><text:s text:c="14"/>NAYS: <text:s/>NONE <text:s text:c="65"/>MOTION CARRIED</text:p>
      <text:p text:style-name="P7"/>
      <text:p text:style-name="P5">AUDIENCE PARTICIPATION:</text:p>
      <text:list text:style-name="L1">
        <text:list-item>
          <text:p text:style-name="P10">A breach of protocol occurred during audience participation and was dealt with by the chair.</text:p>
        </text:list-item>
      </text:list>
      <text:p text:style-name="P7"/>
      <text:p text:style-name="P2"><text:span text:style-name="T2">11-23-7 </text:span><text:span text:style-name="T1">MOTION</text:span><text:span text:style-name="T2"> by D. Dare supported by J. Wiegand, To adjourn at 8:28 pm.</text:span></text:p>
      <text:p text:style-name="P7"/>
      <text:p text:style-name="P7"><text:s text:c="14"/>AYES: <text:s/>ALL</text:p>
      <text:p text:style-name="P7"><text:s text:c="14"/>NAYS: <text:s/>NONE <text:s text:c="65"/>MOTION CARRIED</text:p>
      <text:p text:style-name="P13"><text:soft-page-break/>page 2</text:p>
      <text:p text:style-name="P13">These minutes are a synopsis of comments made and are not intended to represent a verbatim transcript.</text:p>
      <text:p text:style-name="P7"/>
      <text:p text:style-name="P8"><text:s/></text:p>
      <text:p text:style-name="P7"/>
      <text:p text:style-name="P7">________________________________ <text:s text:c="36"/>____________________________</text:p>
      <text:p text:style-name="P7">FREDERICK J. BOROWSKI <text:s text:c="52"/>CAROL A. VANDERCOOK</text:p>
      <text:p text:style-name="P7">VILLAGE PRESIDENT <text:s text:c="60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3T14:08:00.612000000</meta:creation-date>
    <dc:date>2024-03-14T10:20:50.744000000</dc:date>
    <meta:editing-duration>PT25M8S</meta:editing-duration>
    <meta:editing-cycles>7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38" meta:word-count="332" meta:character-count="2962" meta:non-whitespace-character-count="1684"/>
  </office:meta>
</office:document-meta>
</file>