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fo:font-weight="bold" officeooo:rsid="00161d16" officeooo:paragraph-rsid="00161d16" style:font-size-asian="10.5pt" style:font-weight-asian="bold" style:font-size-complex="12pt" style:font-weight-complex="bold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officeooo:rsid="00177c17" officeooo:paragraph-rsid="00177c17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officeooo:rsid="001944f9" officeooo:paragraph-rsid="001944f9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normal" officeooo:rsid="00177c17" officeooo:paragraph-rsid="00177c17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normal" officeooo:rsid="001883e8" officeooo:paragraph-rsid="001883e8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normal" officeooo:rsid="001944f9" officeooo:paragraph-rsid="001944f9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normal" officeooo:rsid="0019ce59" officeooo:paragraph-rsid="0019ce59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none" fo:font-weight="normal" officeooo:rsid="001944f9" officeooo:paragraph-rsid="001944f9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style:text-underline-style="none" fo:font-weight="normal" officeooo:rsid="0019ce59" officeooo:paragraph-rsid="0019ce59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style:text-underline-style="none" fo:font-weight="normal" officeooo:rsid="001b0d03" officeooo:paragraph-rsid="0019ce59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style:text-underline-style="none" fo:font-weight="normal" officeooo:rsid="001b0d03" officeooo:paragraph-rsid="001b0d03" style:font-size-asian="10.5pt" style:font-weight-asian="normal" style:font-size-complex="12pt" style:font-weight-complex="normal"/>
    </style:style>
    <style:style style:name="P12" style:family="paragraph" style:parent-style-name="Standard">
      <style:text-properties fo:font-size="12pt" style:text-underline-style="none" fo:font-weight="normal" officeooo:rsid="001cb261" officeooo:paragraph-rsid="001cb261" style:font-size-asian="10.5pt" style:font-weight-asian="normal" style:font-size-complex="12pt" style:font-weight-complex="normal"/>
    </style:style>
    <style:style style:name="P13" style:family="paragraph" style:parent-style-name="Standard">
      <style:text-properties fo:font-size="12pt" style:text-underline-style="none" fo:font-weight="normal" officeooo:rsid="001e8ad7" officeooo:paragraph-rsid="001e8ad7" style:font-size-asian="10.5pt" style:font-weight-asian="normal" style:font-size-complex="12pt" style:font-weight-complex="normal"/>
    </style:style>
    <style:style style:name="P14" style:family="paragraph" style:parent-style-name="Standard">
      <style:text-properties fo:font-size="12pt" style:text-underline-style="none" fo:font-weight="normal" officeooo:rsid="001ea9c9" officeooo:paragraph-rsid="001ea9c9" style:font-size-asian="10.5pt" style:font-weight-asian="normal" style:font-size-complex="12pt" style:font-weight-complex="normal"/>
    </style:style>
    <style:style style:name="P15" style:family="paragraph" style:parent-style-name="Standard">
      <style:text-properties fo:font-size="12pt" style:text-underline-style="none" fo:font-weight="normal" officeooo:rsid="001f19e5" officeooo:paragraph-rsid="001f19e5" style:font-size-asian="10.5pt" style:font-weight-asian="normal" style:font-size-complex="12pt" style:font-weight-complex="normal"/>
    </style:style>
    <style:style style:name="P16" style:family="paragraph" style:parent-style-name="Standard">
      <style:text-properties fo:font-size="12pt" style:text-underline-style="none" fo:font-weight="normal" officeooo:rsid="001f19e5" officeooo:paragraph-rsid="00203a9a" style:font-size-asian="10.5pt" style:font-weight-asian="normal" style:font-size-complex="12pt" style:font-weight-complex="normal"/>
    </style:style>
    <style:style style:name="P17" style:family="paragraph" style:parent-style-name="Standard">
      <style:text-properties fo:font-size="12pt" style:text-underline-style="none" fo:font-weight="normal" officeooo:rsid="001f19e5" officeooo:paragraph-rsid="00220bf0" style:font-size-asian="10.5pt" style:font-weight-asian="normal" style:font-size-complex="12pt" style:font-weight-complex="normal"/>
    </style:style>
    <style:style style:name="P18" style:family="paragraph" style:parent-style-name="Standard">
      <style:text-properties fo:font-size="12pt" style:text-underline-style="none" fo:font-weight="normal" officeooo:rsid="00220bf0" officeooo:paragraph-rsid="00220bf0" style:font-size-asian="10.5pt" style:font-weight-asian="normal" style:font-size-complex="12pt" style:font-weight-complex="normal"/>
    </style:style>
    <style:style style:name="P19" style:family="paragraph" style:parent-style-name="Standard">
      <style:text-properties fo:font-size="12pt" style:text-underline-style="none" fo:font-weight="normal" officeooo:rsid="0023db19" officeooo:paragraph-rsid="0023db19" style:font-size-asian="10.5pt" style:font-weight-asian="normal" style:font-size-complex="12pt" style:font-weight-complex="normal"/>
    </style:style>
    <style:style style:name="P20" style:family="paragraph" style:parent-style-name="Standard">
      <style:text-properties fo:font-size="12pt" style:text-underline-style="none" fo:font-weight="normal" officeooo:rsid="0024c3c6" officeooo:paragraph-rsid="0024c3c6" style:font-size-asian="10.5pt" style:font-weight-asian="normal" style:font-size-complex="12pt" style:font-weight-complex="normal"/>
    </style:style>
    <style:style style:name="P21" style:family="paragraph" style:parent-style-name="Standard">
      <style:text-properties fo:font-size="12pt" style:text-underline-style="none" fo:font-weight="normal" officeooo:rsid="00161d16" officeooo:paragraph-rsid="00161d16" style:font-size-asian="10.5pt" style:font-weight-asian="normal" style:font-size-complex="12pt" style:font-weight-complex="normal"/>
    </style:style>
    <style:style style:name="P22" style:family="paragraph" style:parent-style-name="Standard">
      <style:text-properties fo:font-size="12pt" style:text-underline-style="none" fo:font-weight="normal" officeooo:rsid="00177c17" officeooo:paragraph-rsid="00177c17" style:font-size-asian="10.5pt" style:font-weight-asian="normal" style:font-size-complex="12pt" style:font-weight-complex="normal"/>
    </style:style>
    <style:style style:name="P23" style:family="paragraph" style:parent-style-name="Standard">
      <style:text-properties fo:font-size="12pt" style:text-underline-style="none" fo:font-weight="normal" officeooo:rsid="001883e8" officeooo:paragraph-rsid="001883e8" style:font-size-asian="10.5pt" style:font-weight-asian="normal" style:font-size-complex="12pt" style:font-weight-complex="normal"/>
    </style:style>
    <style:style style:name="P24" style:family="paragraph" style:parent-style-name="Standard">
      <style:text-properties fo:font-size="12pt" style:text-underline-style="none" fo:font-weight="normal" officeooo:rsid="00203a9a" officeooo:paragraph-rsid="00203a9a" style:font-size-asian="10.5pt" style:font-weight-asian="normal" style:font-size-complex="12pt" style:font-weight-complex="normal"/>
    </style:style>
    <style:style style:name="P25" style:family="paragraph" style:parent-style-name="Standard">
      <style:text-properties fo:font-size="12pt" style:text-underline-style="none" fo:font-weight="normal" officeooo:rsid="00203a9a" officeooo:paragraph-rsid="00220bf0" style:font-size-asian="10.5pt" style:font-weight-asian="normal" style:font-size-complex="12pt" style:font-weight-complex="normal"/>
    </style:style>
    <style:style style:name="P26" style:family="paragraph" style:parent-style-name="Standard">
      <style:text-properties fo:font-size="12pt" style:text-underline-style="none" fo:font-weight="bold" officeooo:rsid="00220bf0" officeooo:paragraph-rsid="00220bf0" style:font-size-asian="10.5pt" style:font-weight-asian="bold" style:font-size-complex="12pt" style:font-weight-complex="bold"/>
    </style:style>
    <style:style style:name="P27" style:family="paragraph" style:parent-style-name="Standard">
      <style:text-properties fo:font-size="12pt" style:text-underline-style="none" fo:font-weight="bold" officeooo:rsid="00177c17" officeooo:paragraph-rsid="00177c17" style:font-size-asian="10.5pt" style:font-weight-asian="bold" style:font-size-complex="12pt" style:font-weight-complex="bold"/>
    </style:style>
    <style:style style:name="P28" style:family="paragraph" style:parent-style-name="Standard" style:list-style-name="L1">
      <style:text-properties fo:font-size="12pt" style:text-underline-style="none" fo:font-weight="normal" officeooo:rsid="00177c17" officeooo:paragraph-rsid="00177c17" style:font-size-asian="10.5pt" style:font-weight-asian="normal" style:font-size-complex="12pt" style:font-weight-complex="normal"/>
    </style:style>
    <style:style style:name="P29" style:family="paragraph" style:parent-style-name="Standard" style:list-style-name="L2">
      <style:text-properties fo:font-size="12pt" style:text-underline-style="none" fo:font-weight="normal" officeooo:rsid="00177c17" officeooo:paragraph-rsid="00177c17" style:font-size-asian="10.5pt" style:font-weight-asian="normal" style:font-size-complex="12pt" style:font-weight-complex="normal"/>
    </style:style>
    <style:style style:name="P30" style:family="paragraph" style:parent-style-name="Standard" style:list-style-name="L3">
      <style:text-properties fo:font-size="12pt" style:text-underline-style="none" fo:font-weight="normal" officeooo:rsid="00177c17" officeooo:paragraph-rsid="00177c17" style:font-size-asian="10.5pt" style:font-weight-asian="normal" style:font-size-complex="12pt" style:font-weight-complex="normal"/>
    </style:style>
    <style:style style:name="P31" style:family="paragraph" style:parent-style-name="Standard" style:list-style-name="L4">
      <style:text-properties fo:font-size="12pt" style:text-underline-style="none" fo:font-weight="normal" officeooo:rsid="00177c17" officeooo:paragraph-rsid="00177c17" style:font-size-asian="10.5pt" style:font-weight-asian="normal" style:font-size-complex="12pt" style:font-weight-complex="normal"/>
    </style:style>
    <style:style style:name="P32" style:family="paragraph" style:parent-style-name="Standard" style:list-style-name="L4">
      <style:text-properties fo:font-size="12pt" style:text-underline-style="none" fo:font-weight="normal" officeooo:rsid="001883e8" officeooo:paragraph-rsid="001883e8" style:font-size-asian="10.5pt" style:font-weight-asian="normal" style:font-size-complex="12pt" style:font-weight-complex="normal"/>
    </style:style>
    <style:style style:name="P33" style:family="paragraph" style:parent-style-name="Standard" style:list-style-name="L5">
      <style:text-properties fo:font-size="12pt" style:text-underline-style="none" fo:font-weight="normal" officeooo:rsid="001883e8" officeooo:paragraph-rsid="001883e8" style:font-size-asian="10.5pt" style:font-weight-asian="normal" style:font-size-complex="12pt" style:font-weight-complex="normal"/>
    </style:style>
    <style:style style:name="P34" style:family="paragraph" style:parent-style-name="Standard" style:list-style-name="L6">
      <style:text-properties fo:font-size="12pt" style:text-underline-style="none" fo:font-weight="normal" officeooo:rsid="001944f9" officeooo:paragraph-rsid="001944f9" style:font-size-asian="10.5pt" style:font-weight-asian="normal" style:font-size-complex="12pt" style:font-weight-complex="normal"/>
    </style:style>
    <style:style style:name="P35" style:family="paragraph" style:parent-style-name="Standard" style:list-style-name="L7">
      <style:text-properties fo:font-size="12pt" style:text-underline-style="none" fo:font-weight="normal" officeooo:rsid="001944f9" officeooo:paragraph-rsid="001944f9" style:font-size-asian="10.5pt" style:font-weight-asian="normal" style:font-size-complex="12pt" style:font-weight-complex="normal"/>
    </style:style>
    <style:style style:name="P36" style:family="paragraph" style:parent-style-name="Standard" style:list-style-name="L8">
      <style:text-properties fo:font-size="12pt" style:text-underline-style="none" fo:font-weight="normal" officeooo:rsid="001944f9" officeooo:paragraph-rsid="001944f9" style:font-size-asian="10.5pt" style:font-weight-asian="normal" style:font-size-complex="12pt" style:font-weight-complex="normal"/>
    </style:style>
    <style:style style:name="P37" style:family="paragraph" style:parent-style-name="Standard" style:list-style-name="L9">
      <style:text-properties fo:font-size="12pt" style:text-underline-style="none" fo:font-weight="normal" officeooo:rsid="001944f9" officeooo:paragraph-rsid="001944f9" style:font-size-asian="10.5pt" style:font-weight-asian="normal" style:font-size-complex="12pt" style:font-weight-complex="normal"/>
    </style:style>
    <style:style style:name="P38" style:family="paragraph" style:parent-style-name="Standard" style:list-style-name="L10">
      <style:text-properties fo:font-size="12pt" style:text-underline-style="none" fo:font-weight="normal" officeooo:rsid="0019ce59" officeooo:paragraph-rsid="0019ce59" style:font-size-asian="10.5pt" style:font-weight-asian="normal" style:font-size-complex="12pt" style:font-weight-complex="normal"/>
    </style:style>
    <style:style style:name="P39" style:family="paragraph" style:parent-style-name="Standard" style:list-style-name="L11">
      <style:text-properties fo:font-size="12pt" style:text-underline-style="none" fo:font-weight="normal" officeooo:rsid="0019ce59" officeooo:paragraph-rsid="0019ce59" style:font-size-asian="10.5pt" style:font-weight-asian="normal" style:font-size-complex="12pt" style:font-weight-complex="normal"/>
    </style:style>
    <style:style style:name="P40" style:family="paragraph" style:parent-style-name="Standard" style:list-style-name="L12">
      <style:text-properties fo:font-size="12pt" style:text-underline-style="none" fo:font-weight="normal" officeooo:rsid="0019ce59" officeooo:paragraph-rsid="0019ce59" style:font-size-asian="10.5pt" style:font-weight-asian="normal" style:font-size-complex="12pt" style:font-weight-complex="normal"/>
    </style:style>
    <style:style style:name="P41" style:family="paragraph" style:parent-style-name="Standard">
      <style:text-properties fo:font-size="12pt" style:text-underline-style="none" fo:font-weight="normal" officeooo:rsid="0019ce59" officeooo:paragraph-rsid="00299430" style:font-size-asian="10.5pt" style:font-weight-asian="normal" style:font-size-complex="12pt" style:font-weight-complex="normal"/>
    </style:style>
    <style:style style:name="P42" style:family="paragraph" style:parent-style-name="Standard" style:list-style-name="L4">
      <style:text-properties fo:font-size="12pt" style:text-underline-style="solid" style:text-underline-width="auto" style:text-underline-color="font-color" fo:font-weight="bold" officeooo:rsid="00177c17" officeooo:paragraph-rsid="00177c17" style:font-size-asian="10.5pt" style:font-weight-asian="bold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883e8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03a9a" style:font-weight-asian="bold" style:font-weight-complex="bold"/>
    </style:style>
    <style:style style:name="T8" style:family="text">
      <style:text-properties officeooo:rsid="001cb261"/>
    </style:style>
    <style:style style:name="T9" style:family="text">
      <style:text-properties officeooo:rsid="00203a9a"/>
    </style:style>
    <style:style style:name="T10" style:family="text">
      <style:text-properties officeooo:rsid="0023a9ff"/>
    </style:style>
    <style:style style:name="T11" style:family="text">
      <style:text-properties officeooo:rsid="0024c3c6"/>
    </style:style>
    <style:style style:name="T12" style:family="text">
      <style:text-properties officeooo:rsid="0029943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LLAGE OF ESTRAL BEACH <text:s text:c="16"/>REGULAR MEETING <text:s text:c="19"/>APRIL 5, 2022</text:p>
      <text:p text:style-name="P21">This meeting held at the Village Hall 7194 Lakeview, Estral Beach was called to order at 7:00 pm by President Frederick Borowski and opened with the Pledge of Allegiance.</text:p>
      <text:p text:style-name="P21"/>
      <text:p text:style-name="P1"><text:span text:style-name="T2">ROLL CALL: <text:s/>PRESENT: <text:s/></text:span><text:span text:style-name="T4">PRESIDENT</text:span><text:span text:style-name="T2">: Frederick Borowski, </text:span><text:span text:style-name="T4">TRUSTEES</text:span><text:span text:style-name="T2">: Chris Mulligan, </text:span></text:p>
      <text:p text:style-name="P21"><text:s text:c="45"/>Velma Fisher, Greg Knierim, Jim Wiegand, Debby Dare, Anne Borowski, <text:s text:c="2"/></text:p>
      <text:p text:style-name="P1"><text:span text:style-name="T2"><text:s text:c="45"/></text:span><text:span text:style-name="T4">CLERK</text:span><text:span text:style-name="T2">: Carol Vandercook</text:span></text:p>
      <text:p text:style-name="P21"/>
      <text:p text:style-name="P21"><text:s text:c="25"/>ABSENT: <text:s text:c="3"/>TREASURER: Kristine Ledger (excused)</text:p>
      <text:p text:style-name="P21"/>
      <text:p text:style-name="P4">AUDIENCE PARTICIPATION:</text:p>
      <text:p text:style-name="P22">M. Emmerich – Would like copy of swim access plans, completion, budget, flooding – moss build up – permits – drainage/signage and what the access will look like</text:p>
      <text:p text:style-name="P21"/>
      <text:p text:style-name="P2"><text:span text:style-name="T2">4-22-1 </text:span><text:span text:style-name="T1">MOTION</text:span><text:span text:style-name="T2"> by D. Dare supported by J. Wiegand, To accept the agenda as presented.</text:span></text:p>
      <text:p text:style-name="P22"/>
      <text:p text:style-name="P22"><text:s text:c="11"/>AYES: <text:s/>ALL</text:p>
      <text:p text:style-name="P22"><text:s text:c="11"/>NAYS: <text:s/>NONE <text:s text:c="76"/>MOTION CARRIED</text:p>
      <text:p text:style-name="P22"/>
      <text:p text:style-name="P2"><text:span text:style-name="T2">4-22-2 </text:span><text:span text:style-name="T1">MOTION</text:span><text:span text:style-name="T2"> by D. Dare supported by V. Fisher, To accept the minutes of the regular meeting of</text:span></text:p>
      <text:p text:style-name="P22"><text:s text:c="12"/>March 15, 2022 as presented.</text:p>
      <text:p text:style-name="P22"/>
      <text:p text:style-name="P22"><text:s text:c="12"/>AYES: ALL</text:p>
      <text:p text:style-name="P22"><text:s text:c="12"/>NAYS: <text:s/>NONE <text:s text:c="74"/>MOTION CARRIED</text:p>
      <text:p text:style-name="P22"/>
      <text:p text:style-name="P2"><text:span text:style-name="T2">4-22-3 </text:span><text:span text:style-name="T1">MOTION</text:span><text:span text:style-name="T2"> by D. Dare supported by C. Mulligan, To approve the bills as presented.</text:span></text:p>
      <text:p text:style-name="P22"/>
      <text:p text:style-name="P22"><text:s text:c="12"/>AYES: D. DARE, C. MULLIGAN, V. FISHER, G. KNIERIM, J. WIEGAND, A. BOROWSKI</text:p>
      <text:p text:style-name="P22"><text:s text:c="12"/>NAYS: <text:s/>NONE <text:s text:c="74"/>MOTION CARRIED</text:p>
      <text:p text:style-name="P22"/>
      <text:p text:style-name="P2">COMMUNICATIONS:</text:p>
      <text:p text:style-name="P22">1) Ed Dyson – Asking for dirt to construct water tight berm</text:p>
      <text:p text:style-name="P22"/>
      <text:p text:style-name="P2">OLD BUSINESS:</text:p>
      <text:p text:style-name="P22">1) Planning Commission document – Final Report/Procedure for Public Hearing/Motion</text:p>
      <text:p text:style-name="P22"/>
      <text:p text:style-name="P2"><text:span text:style-name="T2">4-22-4 </text:span><text:span text:style-name="T1">MOTION</text:span><text:span text:style-name="T2"> by C. Mulligan supported by D. Dare, To approve the final document for Ordinance</text:span></text:p>
      <text:p text:style-name="P22"><text:s text:c="11"/>1031A as presented.</text:p>
      <text:p text:style-name="P22"/>
      <text:p text:style-name="P22"><text:s text:c="11"/>AYES: C. MULLIGAN, D. DARE, A. BOROWSKI, J. WIEGAND, G. KNIERIM, V. FISHER</text:p>
      <text:p text:style-name="P22"><text:s text:c="11"/>NAYS: <text:s/>NONE <text:s text:c="76"/>MOTION CARRIED</text:p>
      <text:p text:style-name="P22"/>
      <text:p text:style-name="P22">V. Fisher – Section 7 incomplete .4.1 #6</text:p>
      <text:list xml:id="list4128360932" text:style-name="L1">
        <text:list-item>
          <text:p text:style-name="P28">Will be sent to Planning Commission at Monroe County</text:p>
        </text:list-item>
        <text:list-item>
          <text:p text:style-name="P28">Public Hearing 15 days ratify</text:p>
        </text:list-item>
      </text:list>
      <text:p text:style-name="P22"/>
      <text:p text:style-name="P27">COMMITTEE UPDATES:</text:p>
      <text:p text:style-name="P2"><text:span text:style-name="T4">VILLAGE WIDE ACCESS</text:span><text:span text:style-name="T2">:</text:span></text:p>
      <text:list xml:id="list2149059839" text:style-name="L2">
        <text:list-item>
          <text:p text:style-name="P29">$690 bottle and can donation so far</text:p>
        </text:list-item>
      </text:list>
      <text:p text:style-name="P22"><text:soft-page-break/>page 2</text:p>
      <text:list xml:id="list1648295012" text:style-name="L3">
        <text:list-item>
          <text:p text:style-name="P30">4 bids came in</text:p>
        </text:list-item>
        <text:list-item>
          <text:p text:style-name="P30">Steel that was purchased is not good steel (this steel would be used for canal side not lakefront)</text:p>
          <text:p text:style-name="P30">it has a 15 to 20 yr life expectancy</text:p>
        </text:list-item>
        <text:list-item>
          <text:p text:style-name="P30">Shoreline Steel will exchange and we will get a 40 to 50 yr expectancy</text:p>
        </text:list-item>
        <text:list-item>
          <text:p text:style-name="P30">Not as many tie backs</text:p>
        </text:list-item>
        <text:list-item>
          <text:p text:style-name="P30">Borrow around $39,000 from General Fund</text:p>
        </text:list-item>
        <text:list-item>
          <text:p text:style-name="P30">Leaning toward Grosse Ile Marina and Area Excavating &amp; Construction to do the work</text:p>
        </text:list-item>
        <text:list-item>
          <text:p text:style-name="P30">Area could start late May</text:p>
        </text:list-item>
        <text:list-item>
          <text:p text:style-name="P30">Grosse Ile could start mid June</text:p>
        </text:list-item>
        <text:list-item>
          <text:p text:style-name="P30">Vote at next meeting</text:p>
        </text:list-item>
      </text:list>
      <text:p text:style-name="P22"/>
      <text:p text:style-name="P4">VILLAGE ROADS:</text:p>
      <text:list xml:id="list2125134255" text:style-name="L4">
        <text:list-item>
          <text:p text:style-name="P31">Roads were driven</text:p>
        </text:list-item>
        <text:list-item>
          <text:p text:style-name="P42"><text:span text:style-name="T2">S</text:span><text:span text:style-name="T3">tay with same roads</text:span></text:p>
        </text:list-item>
        <text:list-item>
          <text:p text:style-name="P32">Second grant was sent <text:span text:style-name="T12">to Hennessey Engineers for review</text:span></text:p>
        </text:list-item>
        <text:list-item>
          <text:p text:style-name="P32">Sealing the roads were mentioned</text:p>
        </text:list-item>
      </text:list>
      <text:p text:style-name="P23"/>
      <text:p text:style-name="P5">VILLAGE WEBSITE:</text:p>
      <text:list xml:id="list1721745562" text:style-name="L5">
        <text:list-item>
          <text:p text:style-name="P33">Scott Jordan will take the lead (met with him)</text:p>
        </text:list-item>
      </text:list>
      <text:p text:style-name="P23"/>
      <text:p text:style-name="P6">VILLAGE CLEAN-UP &amp; SPRUCE-UP:</text:p>
      <text:list xml:id="list1117645889" text:style-name="L6">
        <text:list-item>
          <text:p text:style-name="P34">2 dumpsters were verified – will be here at the same time</text:p>
        </text:list-item>
        <text:list-item>
          <text:p text:style-name="P34">2 trailers will be set up for tires (off the rim) and metal</text:p>
        </text:list-item>
        <text:list-item>
          <text:p text:style-name="P34">Bottles/cans can also be dropped off</text:p>
        </text:list-item>
      </text:list>
      <text:p text:style-name="P8"/>
      <text:p text:style-name="P6">VILLAGE COMMUNITY FUNCTIONS:</text:p>
      <text:list xml:id="list910729148" text:style-name="L7">
        <text:list-item>
          <text:p text:style-name="P35">Need younger people</text:p>
        </text:list-item>
      </text:list>
      <text:p text:style-name="P8"/>
      <text:p text:style-name="P3">DEPARTMENTS:</text:p>
      <text:p text:style-name="P6">FIRE DEPT:</text:p>
      <text:list xml:id="list863221804" text:style-name="L8">
        <text:list-item>
          <text:p text:style-name="P36">West Shore Fire (Dave needs 2 more regulators – he has 6 already they are $1,896.00 <text:span text:style-name="T12">each</text:span></text:p>
        </text:list-item>
      </text:list>
      <text:p text:style-name="P8"/>
      <text:p text:style-name="P6">DPW;</text:p>
      <text:list xml:id="list37943833" text:style-name="L9">
        <text:list-item>
          <text:p text:style-name="P37">Pot holes</text:p>
        </text:list-item>
        <text:list-item>
          <text:p text:style-name="P37">JAWS</text:p>
        </text:list-item>
        <text:list-item>
          <text:p text:style-name="P37">Tractor had warning bu<text:span text:style-name="T12">sser</text:span>– Carleton had to put a sun visor on tractor</text:p>
        </text:list-item>
      </text:list>
      <text:p text:style-name="P8"/>
      <text:p text:style-name="P6">BUILDING ADMINISTRATOR:</text:p>
      <text:list xml:id="list706343429" text:style-name="L10">
        <text:list-item>
          <text:p text:style-name="P38">Submitted building permit paperwork to council </text:p>
        </text:list-item>
      </text:list>
      <text:p text:style-name="P9"/>
      <text:p text:style-name="P7">BUILDING INSPECTOR:</text:p>
      <text:p text:style-name="P41">B. Ziegler – Utility build trench – get patch done and than do the roads – <text:span text:style-name="T12">when the grant is closed by</text:span></text:p>
      <text:p text:style-name="P41"><text:span text:style-name="T12"><text:s text:c="7"/>FEMA, </text:span><text:s/>the house is turned back over to the residents</text:p>
      <text:p text:style-name="P9"/>
      <text:p text:style-name="P9"><text:span text:style-name="T5">NEW BUSINESS</text:span>:</text:p>
      <text:list xml:id="list4157787961" text:style-name="L11">
        <text:list-item>
          <text:p text:style-name="P39">Kroger’s <text:span text:style-name="T12">on</text:span> Gibralter has been great by taking back all the bottles and cans</text:p>
        </text:list-item>
        <text:list-item>
          <text:p text:style-name="P39">Current ZBA to be disbanded – clean start </text:p>
        </text:list-item>
        <text:list-item>
          <text:p text:style-name="P39">Looking at number of options</text:p>
        </text:list-item>
      </text:list>
      <text:p text:style-name="P9"><text:soft-page-break/>page 3</text:p>
      <text:list xml:id="list2131284639" text:style-name="L12">
        <text:list-item>
          <text:p text:style-name="P40">Council can act as ZBA</text:p>
        </text:list-item>
        <text:list-item>
          <text:p text:style-name="P40">Checked with the attorney and the charter</text:p>
        </text:list-item>
        <text:list-item>
          <text:p text:style-name="P40">Short term to regroup</text:p>
        </text:list-item>
      </text:list>
      <text:p text:style-name="P11">-</text:p>
      <text:p text:style-name="P10"/>
      <text:p text:style-name="P11">4-22-5 <text:span text:style-name="T6">MOTION</text:span> by D. Dare supported by A. Borowski, To disband the Estral Beach Zoning Board of</text:p>
      <text:p text:style-name="P11"><text:s text:c="12"/>Appeals effectively immediately – April 5, 2022.</text:p>
      <text:p text:style-name="P11"/>
      <text:p text:style-name="P11"><text:s text:c="12"/><text:span text:style-name="T8">AYES: D. DARE, A. BOROWSKI, J. WIEGAND, G. KNIERIM, V. FISHER, C. MULLIGAN</text:span></text:p>
      <text:p text:style-name="P11"><text:s text:c="11"/><text:span text:style-name="T8">NAYS: <text:s/>NONE <text:s text:c="74"/>MOTION CARRIED</text:span></text:p>
      <text:p text:style-name="P11"/>
      <text:p text:style-name="P12">4-22-6 <text:span text:style-name="T6">MOTION</text:span> by D. Dare supported by J. Wiegand, Village of Estral Beach Council assumes the</text:p>
      <text:p text:style-name="P12"><text:s text:c="12"/>responsibilities of the Zoning Board of Appeals, effective immediately – April 5, 2022. <text:s/>It</text:p>
      <text:p text:style-name="P12"><text:s text:c="11"/>adopts the rules to govern it’s procedures and protocols as established in Estral Beach Zoning</text:p>
      <text:p text:style-name="P12"><text:s text:c="11"/>Board of Appeals Process, approved motion 9-17-13 dated 9-19-2017 and managed by the</text:p>
      <text:p text:style-name="P12"><text:s text:c="11"/>Zoning Board of Appeals Handbook, published by the Michigan Municipal League, December </text:p>
      <text:p text:style-name="P12"><text:s text:c="11"/>2015.</text:p>
      <text:p text:style-name="P12"/>
      <text:p text:style-name="P12"><text:s text:c="12"/>AYES: D. DARE, J. WIEGAND, A. BOROWSKI, C. MULLIGAN, V. FISHER, G. KNIERIM</text:p>
      <text:p text:style-name="P12"><text:s text:c="12"/>NAYS: <text:s/>NONE <text:s text:c="76"/>MOTION CARRIED</text:p>
      <text:p text:style-name="P12"/>
      <text:p text:style-name="P13">4-22-7 <text:span text:style-name="T6">MOTION</text:span> by C. Mulligan supported by A. Borowski, Nomination of the President for Debby</text:p>
      <text:p text:style-name="P13"><text:s text:c="12"/>Dare to be President Pro-Tempore.</text:p>
      <text:p text:style-name="P13"/>
      <text:p text:style-name="P13"><text:s text:c="12"/>AYES: C. MULLIGAN, A. BOROWSKI, J. WIEGAND, G. KNIERIM, V. FISHER, D. DARE</text:p>
      <text:p text:style-name="P13"><text:s text:c="12"/>NAYS: <text:s/>NONE <text:s text:c="75"/>MOTION CARRIED</text:p>
      <text:p text:style-name="P13"/>
      <text:p text:style-name="P13">4-22-8 <text:span text:style-name="T6">MOTION</text:span> by C. Mulligan supported by J. Wiegand, Nomination of the President for Dave</text:p>
      <text:p text:style-name="P13"><text:s text:c="11"/>Millar for fire chief.</text:p>
      <text:p text:style-name="P13"/>
      <text:p text:style-name="P13"><text:s text:c="12"/>AYES: C. MULLIGAN, J. WIEGAND, D. DARE, A. BOROWSKI, V. FISHER, G. KNIERIM</text:p>
      <text:p text:style-name="P13"><text:s text:c="12"/>NAYS: <text:s/>NONE <text:s text:c="75"/>MOTION CARRIED</text:p>
      <text:p text:style-name="P13"/>
      <text:p text:style-name="P14">4-22-9 <text:span text:style-name="T6">MOTION</text:span> by G. Knierim supported by D. Dare, Nomination of the President for Liltia Riordan</text:p>
      <text:p text:style-name="P14"><text:s text:c="11"/>for Building Administrator.</text:p>
      <text:p text:style-name="P14"/>
      <text:p text:style-name="P14"><text:s text:c="11"/>AYES: G. KNIERIM, D. DARE, J. WIEGAND, A. BOROWSKI, C. MULLIGAN, V. FISHER</text:p>
      <text:p text:style-name="P14"><text:s text:c="11"/>NAYS: <text:s/>NONE <text:s text:c="78"/>MOTION CARRIED</text:p>
      <text:p text:style-name="P14"/>
      <text:p text:style-name="P14">4-22-10 <text:span text:style-name="T6">MOTION</text:span> by D. Dare supported by V. Fisher, Nomination of the President for Brian Ziegler</text:p>
      <text:p text:style-name="P14"><text:s text:c="14"/>for building inspector.</text:p>
      <text:p text:style-name="P14"/>
      <text:p text:style-name="P14"><text:s text:c="13"/>AYES: D. DARE, V. FISHER, G. KNIERIM, C. MULLIGAN, J. WIEGAND, A. BOROWSKI</text:p>
      <text:p text:style-name="P14"><text:s text:c="13"/>NAYS: <text:s/>NONE <text:s text:c="77"/>MOTION CARRIED</text:p>
      <text:p text:style-name="P14"/>
      <text:p text:style-name="P14"/>
      <text:p text:style-name="P14"/>
      <text:p text:style-name="P14"/>
      <text:p text:style-name="P14"><text:soft-page-break/>page 4</text:p>
      <text:p text:style-name="P14">4-22-11 <text:span text:style-name="T6">MOTION</text:span> by D. Dare supported by A. Borowski, Nomination of the President for Timothy </text:p>
      <text:p text:style-name="P14"><text:s text:c="13"/>Thompson for Plumbing/Mechanical Inspector.</text:p>
      <text:p text:style-name="P14"/>
      <text:p text:style-name="P14"><text:s text:c="12"/>AYES: D. DARE, A. BOROWSKI, J. WIEGAND, C. MULLIGAN, V. FISHER, G. KNIERIM</text:p>
      <text:p text:style-name="P14"><text:s text:c="12"/>NAYS: <text:s/>NONE <text:s text:c="80"/>MOTION CARRIED</text:p>
      <text:p text:style-name="P14"/>
      <text:p text:style-name="P14">4-22-12 <text:span text:style-name="T6">MOTION</text:span> by D. Dare supported by V. Fisher, Nomination of the President for Tim Beesley</text:p>
      <text:p text:style-name="P14"><text:s text:c="14"/>for electrical inspector.</text:p>
      <text:p text:style-name="P14"/>
      <text:p text:style-name="P14"><text:s text:c="12"/>AYES: D. DARE, V. FISHER, G. KNIERIM, C. MULLIGAN, J. WIEGAND, A. BOROWSKI</text:p>
      <text:p text:style-name="P14"><text:s text:c="12"/>NAYS: <text:s/>NONE <text:s text:c="79"/>MOTION CARRIED</text:p>
      <text:p text:style-name="P14"/>
      <text:p text:style-name="P15">4-22-13 <text:span text:style-name="T6">MOTION</text:span> by D, Dare supported by A. Borowski, Nomination of the President for CHS&amp;C for </text:p>
      <text:p text:style-name="P15"><text:s text:c="13"/>the auditor.</text:p>
      <text:p text:style-name="P15"/>
      <text:p text:style-name="P15"><text:s text:c="12"/>AYES: D. DARE, A. BOROWSKI, J. WIEGAND, G. KNIERIM, V. FISHER, C. MULLIGAN </text:p>
      <text:p text:style-name="P15"><text:s text:c="12"/>NAYS: <text:s/>NONE <text:s text:c="80"/>MOTION CARRIED</text:p>
      <text:p text:style-name="P15"/>
      <text:p text:style-name="P15">4-22-14 <text:span text:style-name="T6">MOTION</text:span> by D. Dare supported by J. Wiegand, Nomination of the President for Lucas Law</text:p>
      <text:p text:style-name="P15"><text:s text:c="14"/>for the <text:span text:style-name="T12">village </text:span>attorney.</text:p>
      <text:p text:style-name="P15"/>
      <text:p text:style-name="P15"><text:s text:c="12"/>AYES: D. DARE, J. WIEGAND, A. BOROWSKI, V. FISHER, C. MULLIGAN, G. KNIERIM</text:p>
      <text:p text:style-name="P15"><text:s text:c="13"/>NAYS: <text:s/>NONE <text:s text:c="78"/>MOTION CARRIED</text:p>
      <text:p text:style-name="P15"/>
      <text:p text:style-name="P15">4-22-15 <text:span text:style-name="T6">MOTION</text:span> by V. Fisher supported by A. Borowski, Nomination of the President for Debby</text:p>
      <text:p text:style-name="P15"><text:s text:c="14"/>Dare to be Road Administrator. <text:s text:c="3"/></text:p>
      <text:p text:style-name="P15"/>
      <text:p text:style-name="P15"><text:s text:c="13"/>AYES: V. FISHER, A. BOROWSKI, C. MULLIGAN, G. KNIERIM, J. WIEGAND, D. DARE</text:p>
      <text:p text:style-name="P15"><text:s text:c="13"/>NAYS: <text:s/>NONE <text:s text:c="78"/>MOTION CARRIED</text:p>
      <text:p text:style-name="P15"/>
      <text:p text:style-name="P15">4-22-16 <text:span text:style-name="T6">MOTION</text:span> by D. Dare supported by J. Wiegand, Nomination of the President for Greg Knierim</text:p>
      <text:p text:style-name="P15"><text:s text:c="14"/>for DPW Supervisor.</text:p>
      <text:p text:style-name="P15"/>
      <text:p text:style-name="P15"><text:s text:c="13"/>AYES: D. DARE, J. WIEGAND, A. BOROWSKI, G. KNIERIM, V. FISHER, C. MULLIGAN</text:p>
      <text:p text:style-name="P15"><text:s text:c="13"/>NAYS: <text:s/>NONE <text:s text:c="78"/>MOTION CARRIED</text:p>
      <text:p text:style-name="P15"/>
      <text:p text:style-name="P16">4-22-17 <text:span text:style-name="T6">MOTION</text:span> by D. Dare supported by A. Borowski, Nomination of the President for Carol</text:p>
      <text:p text:style-name="P16"><text:s text:c="14"/>Vandercook for MDOT Title <text:span text:style-name="T9">VI Coordinator.</text:span> <text:s text:c="8"/></text:p>
      <text:p text:style-name="P16"/>
      <text:p text:style-name="P16"><text:s text:c="12"/><text:span text:style-name="T9">AYES: D. DARE, A. BOROWSKI, J. WIEGAND, V. FISHER, G. KNIERIM, C. MULLIGAN</text:span></text:p>
      <text:p text:style-name="P16"><text:s text:c="12"/><text:span text:style-name="T9">NAYS: <text:s/>NONE <text:s text:c="79"/>MOTION CARRIED</text:span></text:p>
      <text:p text:style-name="P16"/>
      <text:p text:style-name="P16"><text:span text:style-name="T9">4-22-18 </text:span><text:span text:style-name="T7">MOTION</text:span><text:span text:style-name="T9"> by D. Dare supported by A. Borowski, Nomination of the President for Vance</text:span></text:p>
      <text:p text:style-name="P16"><text:s text:c="14"/><text:span text:style-name="T9">Vandercook for Nuisance Enforcer.</text:span></text:p>
      <text:p text:style-name="P16"/>
      <text:p text:style-name="P16"><text:s text:c="13"/><text:span text:style-name="T9">AYES: D. DARE, A. BOROWSKI, J. WIEGAND, V. FISHER, G. KNIERIM, C. MULLIGAN</text:span></text:p>
      <text:p text:style-name="P16"><text:s text:c="13"/><text:span text:style-name="T9">NAYS: <text:s/>NONE <text:s text:c="79"/>MOTION CARRIED</text:span> <text:s text:c="9"/></text:p>
      <text:p text:style-name="P16"/>
      <text:p text:style-name="P24"><text:soft-page-break/>Page 5</text:p>
      <text:p text:style-name="P16"><text:span text:style-name="T9">4-22-19 </text:span><text:span text:style-name="T7">MOTION</text:span><text:span text:style-name="T9"> by D. Dare supported by A. Borowski, Nomination of the President for Gregory</text:span></text:p>
      <text:p text:style-name="P16"><text:s text:c="14"/><text:span text:style-name="T9">Knierim II for nuisance enforcer and contingent upon his base license.</text:span></text:p>
      <text:p text:style-name="P16"/>
      <text:p text:style-name="P16"><text:s text:c="13"/><text:span text:style-name="T9">AYES: D. DARE, A. BOROWSKI, J. WIEGAND, V. FISHER, G. KNIERIM, C. MULLIGAN</text:span></text:p>
      <text:p text:style-name="P16"><text:s text:c="13"/><text:span text:style-name="T9">NAYS: <text:s/>NONE <text:s text:c="77"/>MOTION CARRIED</text:span> <text:s text:c="9"/></text:p>
      <text:p text:style-name="P16"/>
      <text:p text:style-name="P16"><text:span text:style-name="T7">AUDIENCE PARTICIPATION</text:span><text:span text:style-name="T9">:</text:span></text:p>
      <text:p text:style-name="P24">D. Swindle- Swim Access – it was a just reason for the stairs taken out – disbanding of the ZBA –</text:p>
      <text:p text:style-name="P16"><text:span text:style-name="T9"><text:s text:c="9"/>suspect bringing it back to the Council – won’t get a fair shake – questioned the moral on it</text:span> <text:s/></text:p>
      <text:p text:style-name="P24">D. Hernandez – Combining 2 lots only if I can put a shed on it</text:p>
      <text:p text:style-name="P25">M. Bogdanski – 25 ft from the street on the new construction that was brought before the ZBA – other</text:p>
      <text:p text:style-name="P25"><text:s text:c="8"/>people were denied because they didn’t have a deep enough lot – stairs at the swim access should</text:p>
      <text:p text:style-name="P25"><text:s text:c="8"/>have been left in at the swim access</text:p>
      <text:p text:style-name="P25">R. Bogdanski – Talked to 3 people on the ZBA about rules and they didn’t know any answers to my</text:p>
      <text:p text:style-name="P25"><text:s text:c="7"/>questions</text:p>
      <text:p text:style-name="P25">M. Emmerich – Council said ladder wasn’t safe <text:s/>- ZBA was appreciated and good r<text:span text:style-name="T12">apport</text:span> for the</text:p>
      <text:p text:style-name="P17"><text:span text:style-name="T9"><text:s text:c="7"/>village</text:span> <text:s text:c="5"/></text:p>
      <text:p text:style-name="P17"/>
      <text:p text:style-name="P26">PRESIDENT REPORT:</text:p>
      <text:p text:style-name="P18">F. Borowski – Everyone will get a fair shake – I ran on giving everyone a fair shake - <text:s/>appreciate the</text:p>
      <text:p text:style-name="P18"><text:s text:c="7"/>openness</text:p>
      <text:p text:style-name="P18"/>
      <text:p text:style-name="P18"><text:span text:style-name="T6">TRUSTEES</text:span>:</text:p>
      <text:p text:style-name="P18">G. Knierim – ZBA did not follow our Charter – Swim Access has been held up – ladder was taken out</text:p>
      <text:p text:style-name="P18"><text:s text:c="7"/>by your husband (D, Emmerich) – swim access will be opened</text:p>
      <text:p text:style-name="P18">J. Wiegand – Steel being put in on the canal side, they are falling in – there are gas lines, water lines</text:p>
      <text:p text:style-name="P18"><text:s text:c="7"/>etc. - sheds are leaning – looked at side when water was low and we could get rip rap etc. there</text:p>
      <text:p text:style-name="P18">V. Fisher – DPW (tree hanging over) – committees – news letter snippets – mass texting</text:p>
      <text:p text:style-name="P18">D. Dare - <text:s/>D<text:span text:style-name="T12">av</text:span>e Reaume, there is a speed limit sign that is solar and costs $3,500 – something to think</text:p>
      <text:p text:style-name="P18"><text:s text:c="7"/>about – I have faith in this council to do a good job as ZBA</text:p>
      <text:p text:style-name="P18">A. Borowski – dump day pick up 3 items – moving stop sign on Lakeshore – things have not been</text:p>
      <text:p text:style-name="P18"><text:s text:c="7"/>followed by the ZBA</text:p>
      <text:p text:style-name="P18">C. Mulligan – Trailer from Adam Younglove (what’s going on with it?) or what is planned for Adam’s</text:p>
      <text:p text:style-name="P18"><text:s text:c="7"/>house – 17 villages has common blight ordinance that is enforced</text:p>
      <text:p text:style-name="P18"/>
      <text:p text:style-name="P18">4-22-20 <text:span text:style-name="T6">MOTION</text:span> by G. Knierim supported by D. Dare, To adjourn at 8:45 pm.</text:p>
      <text:p text:style-name="P18"/>
      <text:p text:style-name="P18"><text:s text:c="14"/>AYES: ALL</text:p>
      <text:p text:style-name="P18"><text:s text:c="14"/>NAYS: NONE <text:s text:c="72"/><text:span text:style-name="T10">MOTION CARRIED</text:span></text:p>
      <text:p text:style-name="P18"/>
      <text:p text:style-name="P19">These minutes are a synopsis of comments made and are not <text:span text:style-name="T11">intended to represent a verbatim transcript.</text:span></text:p>
      <text:p text:style-name="P19"/>
      <text:p text:style-name="P19"/>
      <text:p text:style-name="P19"/>
      <text:p text:style-name="P19">_______________________________ <text:s text:c="44"/>____________________________</text:p>
      <text:p text:style-name="P20">FREDERICK J. BOROWSKI <text:s text:c="57"/>CAROL A. VANDERCOOK</text:p>
      <text:p text:style-name="P20">VILLAGE PRESIDENT <text:s text:c="66"/>VILLAGE CLER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8T15:27:31.075000000</meta:creation-date>
    <dc:date>2022-04-12T11:17:56.183000000</dc:date>
    <meta:editing-duration>PT52M32S</meta:editing-duration>
    <meta:editing-cycles>13</meta:editing-cycles>
    <meta:generator>LibreOffice/5.3.6.1$Windows_X86_64 LibreOffice_project/686f202eff87ef707079aeb7f485847613344eb7</meta:generator>
    <meta:print-date>2022-04-08T17:33:42.217000000</meta:print-date>
    <meta:document-statistic meta:table-count="0" meta:image-count="0" meta:object-count="0" meta:page-count="5" meta:paragraph-count="176" meta:word-count="1556" meta:character-count="11769" meta:non-whitespace-character-count="7604"/>
  </office:meta>
</office:document-meta>
</file>