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db9b8" officeooo:paragraph-rsid="001db9b8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e425e" officeooo:paragraph-rsid="001e425e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217faf" officeooo:paragraph-rsid="00217faf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1e425e" officeooo:paragraph-rsid="001e425e" style:font-weight-asian="normal" style:font-weight-complex="normal"/>
    </style:style>
    <style:style style:name="P5" style:family="paragraph" style:parent-style-name="Standard">
      <style:text-properties style:text-underline-style="none" fo:font-weight="bold" officeooo:rsid="001e425e" officeooo:paragraph-rsid="001e425e" style:font-weight-asian="bold" style:font-weight-complex="bold"/>
    </style:style>
    <style:style style:name="P6" style:family="paragraph" style:parent-style-name="Standard">
      <style:text-properties style:text-underline-style="none" fo:font-weight="normal" officeooo:rsid="001e425e" officeooo:paragraph-rsid="001e425e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ffb99" officeooo:paragraph-rsid="001ffb99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217faf" officeooo:paragraph-rsid="00217faf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2314eb" officeooo:paragraph-rsid="002314eb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2314eb" officeooo:paragraph-rsid="002a58ed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db9b8" officeooo:paragraph-rsid="001db9b8" style:font-weight-asian="normal" style:font-weight-complex="normal"/>
    </style:style>
    <style:style style:name="P12" style:family="paragraph" style:parent-style-name="Standard" style:list-style-name="L1">
      <style:text-properties style:text-underline-style="none" fo:font-weight="normal" officeooo:rsid="001e425e" officeooo:paragraph-rsid="001e425e" style:font-weight-asian="normal" style:font-weight-complex="normal"/>
    </style:style>
    <style:style style:name="P13" style:family="paragraph" style:parent-style-name="Standard" style:list-style-name="L2">
      <style:text-properties style:text-underline-style="none" fo:font-weight="normal" officeooo:rsid="001e425e" officeooo:paragraph-rsid="001e425e" style:font-weight-asian="normal" style:font-weight-complex="normal"/>
    </style:style>
    <style:style style:name="P14" style:family="paragraph" style:parent-style-name="Standard" style:list-style-name="L4">
      <style:text-properties style:text-underline-style="none" fo:font-weight="normal" officeooo:rsid="001e425e" officeooo:paragraph-rsid="001e425e" style:font-weight-asian="normal" style:font-weight-complex="normal"/>
    </style:style>
    <style:style style:name="P15" style:family="paragraph" style:parent-style-name="Standard" style:list-style-name="L5">
      <style:text-properties style:text-underline-style="none" fo:font-weight="normal" officeooo:rsid="001e425e" officeooo:paragraph-rsid="001e425e" style:font-weight-asian="normal" style:font-weight-complex="normal"/>
    </style:style>
    <style:style style:name="P16" style:family="paragraph" style:parent-style-name="Standard" style:list-style-name="L6">
      <style:text-properties style:text-underline-style="none" fo:font-weight="normal" officeooo:rsid="001e425e" officeooo:paragraph-rsid="001e425e" style:font-weight-asian="normal" style:font-weight-complex="normal"/>
    </style:style>
    <style:style style:name="P17" style:family="paragraph" style:parent-style-name="Standard" style:list-style-name="L7">
      <style:text-properties style:text-underline-style="none" fo:font-weight="normal" officeooo:rsid="001e425e" officeooo:paragraph-rsid="001e425e" style:font-weight-asian="normal" style:font-weight-complex="normal"/>
    </style:style>
    <style:style style:name="P18" style:family="paragraph" style:parent-style-name="Standard" style:list-style-name="L8">
      <style:text-properties style:text-underline-style="none" fo:font-weight="normal" officeooo:rsid="00217faf" officeooo:paragraph-rsid="00217faf" style:font-weight-asian="normal" style:font-weight-complex="normal"/>
    </style:style>
    <style:style style:name="P19" style:family="paragraph" style:parent-style-name="Standard" style:list-style-name="L9">
      <style:text-properties style:text-underline-style="none" fo:font-weight="normal" officeooo:rsid="00217faf" officeooo:paragraph-rsid="00217faf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1ffb99" officeooo:paragraph-rsid="001ffb99" style:font-weight-asian="normal" style:font-weight-complex="normal"/>
    </style:style>
    <style:style style:name="P21" style:family="paragraph" style:parent-style-name="Standard">
      <style:text-properties style:text-underline-style="none" fo:font-weight="normal" officeooo:rsid="001ffb99" officeooo:paragraph-rsid="002d3a2d" style:font-weight-asian="normal" style:font-weight-complex="normal"/>
    </style:style>
    <style:style style:name="P22" style:family="paragraph" style:parent-style-name="Standard">
      <style:text-properties style:text-underline-style="none" fo:font-weight="normal" officeooo:rsid="002314eb" officeooo:paragraph-rsid="002314eb" style:font-weight-asian="normal" style:font-weight-complex="normal"/>
    </style:style>
    <style:style style:name="P23" style:family="paragraph" style:parent-style-name="Standard">
      <style:text-properties style:text-underline-style="none" fo:font-weight="normal" officeooo:rsid="002314eb" officeooo:paragraph-rsid="002d3a2d" style:font-weight-asian="normal" style:font-weight-complex="normal"/>
    </style:style>
    <style:style style:name="P24" style:family="paragraph" style:parent-style-name="Standard" style:list-style-name="L3">
      <style:text-properties style:text-underline-style="none" fo:font-weight="bold" officeooo:rsid="001e425e" officeooo:paragraph-rsid="001e425e" style:font-weight-asian="bold" style:font-weight-complex="bold"/>
    </style:style>
    <style:style style:name="P25" style:family="paragraph" style:parent-style-name="Standard">
      <style:text-properties style:text-underline-style="solid" style:text-underline-width="auto" style:text-underline-color="font-color" fo:font-weight="bold" officeooo:rsid="001e425e" officeooo:paragraph-rsid="002bfdf2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weight="normal" style:font-weight-asian="normal" style:font-weight-complex="normal"/>
    </style:style>
    <style:style style:name="T10" style:family="text">
      <style:text-properties officeooo:rsid="002a58ed"/>
    </style:style>
    <style:style style:name="T11" style:family="text">
      <style:text-properties officeooo:rsid="002d3a2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6"/>REGULAR MEETING<text:span text:style-name="T1"> <text:s text:c="21"/></text:span>MAY 9, 2023</text:p>
      <text:p text:style-name="P11">This meeting held at the Village Hall 7194 Lakeview Blvd, Estral Beach was called to order by President Frederick Borowski and opened with the Pledge of Allegiance.</text:p>
      <text:p text:style-name="P11"/>
      <text:p text:style-name="P1"><text:span text:style-name="T3">ROLL CALL: <text:s/>PRESENT: <text:s/></text:span><text:span text:style-name="T1">PRESIDENT</text:span><text:span text:style-name="T3">: Frederick Borowski, </text:span><text:span text:style-name="T1">TRUSTEES</text:span><text:span text:style-name="T3">: Tim Harlow, </text:span></text:p>
      <text:p text:style-name="P11"><text:s text:c="45"/>Velma Fisher, Jim Wiegand, Debby Dare, Anne Borowski, </text:p>
      <text:p text:style-name="P1"><text:span text:style-name="T3"><text:s text:c="45"/></text:span><text:span text:style-name="T1">CLERK:</text:span><text:span text:style-name="T3"> Carol Vandercook, </text:span><text:span text:style-name="T1">TREASURER</text:span><text:span text:style-name="T3">: Kristine Ledger</text:span></text:p>
      <text:p text:style-name="P11"/>
      <text:p text:style-name="P1"><text:span text:style-name="T3"><text:s text:c="25"/>ABSENT: <text:s text:c="3"/></text:span><text:span text:style-name="T1">TRUSTEE</text:span><text:span text:style-name="T3">: Greg Knierim (excused)</text:span></text:p>
      <text:p text:style-name="P11"/>
      <text:p text:style-name="P2"><text:span text:style-name="T3">5-23-1 </text:span><text:span text:style-name="T2">MOTION</text:span><text:span text:style-name="T3"> by J. Wiegand supported by D. Dare, To accept the amended agenda as presented.</text:span></text:p>
      <text:p text:style-name="P6"/>
      <text:p text:style-name="P6"><text:s text:c="12"/>AYES: <text:s/>ALL</text:p>
      <text:p text:style-name="P6"><text:s text:c="12"/>NAYS: <text:s/>NONE <text:s text:c="69"/>MOTION CARRIED</text:p>
      <text:p text:style-name="P6"/>
      <text:p text:style-name="P2"><text:span text:style-name="T3">5-23-2 </text:span><text:span text:style-name="T2">MOTION</text:span><text:span text:style-name="T3"> by D. Dare supported by J. Wiegand, To accept the minutes of the Regular Meeting </text:span></text:p>
      <text:p text:style-name="P6"><text:s text:c="12"/>of April 18, 2023 as presented.</text:p>
      <text:p text:style-name="P6"/>
      <text:p text:style-name="P6"><text:s text:c="12"/>AYES: ALL</text:p>
      <text:p text:style-name="P6"><text:s text:c="12"/>NAYS: <text:s/>NONE <text:s text:c="69"/>MOTION CARRIED</text:p>
      <text:p text:style-name="P6"/>
      <text:p text:style-name="P2"><text:span text:style-name="T3">5-23-3 </text:span><text:span text:style-name="T2">MOTION</text:span><text:span text:style-name="T3"> by D. Dare supported by J. Wiegand, To accept the minutes of the Special Meeting</text:span></text:p>
      <text:p text:style-name="P6"><text:s text:c="12"/>of April 28, 2023 as presented.</text:p>
      <text:p text:style-name="P6"/>
      <text:p text:style-name="P6"><text:s text:c="12"/>AYES: ALL</text:p>
      <text:p text:style-name="P6"><text:s text:c="12"/>NAYS: <text:s/>NONE <text:s text:c="70"/>MOTION CARRIED</text:p>
      <text:p text:style-name="P6"/>
      <text:p text:style-name="P2"><text:span text:style-name="T3">5-23-4 </text:span><text:span text:style-name="T2">MOTION</text:span><text:span text:style-name="T3"> by D. Dare supported by J. Wiegand, To accept the payment of bills as presented.</text:span></text:p>
      <text:p text:style-name="P6"/>
      <text:p text:style-name="P6"><text:s text:c="12"/>AYES: D. DARE, J. WIEGAND, A. BOROWSKI, T. HARLOW V. FISHER</text:p>
      <text:p text:style-name="P6"><text:s text:c="12"/>NAYS: <text:s/>NONE <text:s text:c="70"/>MOTION CARRIED</text:p>
      <text:p text:style-name="P6"/>
      <text:p text:style-name="P2"><text:span text:style-name="T3">5-23-5 </text:span><text:span text:style-name="T2">MOTION</text:span><text:span text:style-name="T3"> by D. Dare supported by J. Wiegand, To accept the Treasurer’s Report as presented.</text:span></text:p>
      <text:p text:style-name="P6"/>
      <text:p text:style-name="P6"><text:s text:c="12"/>AYES: D. DARE, J. WIEGAND, A. BOROWSKI, T. HARLOW, V. FISHER</text:p>
      <text:p text:style-name="P6"><text:s text:c="12"/>NAYS: <text:s/>NONE <text:s text:c="69"/>MOTION CARRIED</text:p>
      <text:p text:style-name="P6"/>
      <text:p text:style-name="P25"><text:span text:style-name="T3">5-23-6 </text:span><text:span text:style-name="T2">MOTION</text:span><text:span text:style-name="T3"> by V. Fisher supported by D. Dare, To accept the Budget Amendment for FY23 as</text:span></text:p>
      <text:p text:style-name="P25"><text:span text:style-name="T3"><text:s text:c="12"/>presented for General Fund, Major Road, Local Road, Dike Fund, Boat Ramp, and Swim</text:span></text:p>
      <text:p text:style-name="P25"><text:span text:style-name="T3"><text:s text:c="12"/>Access.</text:span></text:p>
      <text:p text:style-name="P6"/>
      <text:p text:style-name="P6"><text:s text:c="12"/>AYES: V. FISHER, D. DARE, J. WIEGAND, A. BOROWSKI, T. HARLOW</text:p>
      <text:p text:style-name="P6"><text:s text:c="12"/>NAYS: <text:s/>NONE <text:s text:c="70"/>MOTION CARRIED</text:p>
      <text:p text:style-name="P6"/>
      <text:p text:style-name="P2">OLD BUSINESS:</text:p>
      <text:p text:style-name="P4">DANGEROUS BUILDING REPORT:</text:p>
      <text:list text:style-name="L1">
        <text:list-item>
          <text:p text:style-name="P12">Looking at 7 buildings</text:p>
          <text:p text:style-name="P12"/>
        </text:list-item>
      </text:list>
      <text:p text:style-name="P2">COMMITTEE UPDATES<text:span text:style-name="T3">:</text:span></text:p>
      <text:p text:style-name="P4"><text:soft-page-break/>VILLAGE WIDE ACCESS:</text:p>
      <text:p text:style-name="P6">page 2</text:p>
      <text:list text:style-name="L2">
        <text:list-item>
          <text:p text:style-name="P13">Donations, project items, railings – flower sale, vegetable sale</text:p>
        </text:list-item>
      </text:list>
      <text:p text:style-name="P6"/>
      <text:p text:style-name="P5"><text:span text:style-name="T5">VILLAGE ROADS</text:span><text:span text:style-name="T1">:</text:span></text:p>
      <text:list text:style-name="L3">
        <text:list-item>
          <text:p text:style-name="P24"><text:span text:style-name="T1">Grant submitted – grant for Local Road by June 15</text:span><text:span text:style-name="T9">th</text:span><text:span text:style-name="T1"> talking $250,000 – waiting on bid for Sovey Drive</text:span></text:p>
        </text:list-item>
      </text:list>
      <text:p text:style-name="P6"/>
      <text:p text:style-name="P2">DEPARTMENTS:</text:p>
      <text:p text:style-name="P6"><text:span text:style-name="T4">PLANNING COMMISSION</text:span>:</text:p>
      <text:list text:style-name="L4">
        <text:list-item>
          <text:p text:style-name="P14">Need meeting dates</text:p>
        </text:list-item>
      </text:list>
      <text:p text:style-name="P6"/>
      <text:p text:style-name="P6"><text:span text:style-name="T4">DPW</text:span>:</text:p>
      <text:list text:style-name="L5">
        <text:list-item>
          <text:p text:style-name="P15">Greg, Fred and Carol had a meeting with Joey – tight schedule to work – hours went up to 28 per week</text:p>
        </text:list-item>
      </text:list>
      <text:p text:style-name="P6"/>
      <text:p text:style-name="P6"><text:span text:style-name="T4">BUILDING REPORT</text:span>:</text:p>
      <text:list text:style-name="L6">
        <text:list-item>
          <text:p text:style-name="P16">Quarterly reports are getting done for FEMA</text:p>
        </text:list-item>
      </text:list>
      <text:p text:style-name="P6"/>
      <text:p text:style-name="P6"><text:span text:style-name="T4">BUILDING INSPECTOR</text:span>:</text:p>
      <text:list text:style-name="L7">
        <text:list-item>
          <text:p text:style-name="P17">Received responses back on a lot of letters – how far back going? - Are they grandfathered in, when sheds went up in 1987? - Sheds on certain properties, houses up with shed and than the house came down so what do we do with this property? - It is intent not the letter of law but spirit of the law – Ordinance 1031A – Don’t want to mess people up but need to get with the letter of the law – With FEMA – Sheds need to be anchored down </text:p>
        </text:list-item>
      </text:list>
      <text:p text:style-name="P6"/>
      <text:p text:style-name="P7"><text:span text:style-name="T6">NEW BUSINESS</text:span>:</text:p>
      <text:p text:style-name="P7">5-23-7 <text:span text:style-name="T7">MOTION</text:span> by D. Dare supported by A. Borowski, To combine lots for Dave Hernandez property</text:p>
      <text:p text:style-name="P7"><text:s text:c="12"/>numbers 58-44-035-007 and 58-44-035-006.</text:p>
      <text:p text:style-name="P7"/>
      <text:p text:style-name="P7"><text:s text:c="12"/>AYES: D. DARE, A. BOROWSKI, J. WIEGAND, T. HARLOW, F. FISHER</text:p>
      <text:p text:style-name="P7"><text:s text:c="12"/>NAYS: <text:s/>NONE <text:s text:c="73"/>MOTION CARRIED</text:p>
      <text:p text:style-name="P7"/>
      <text:p text:style-name="P7">5-23-8 <text:span text:style-name="T7">MOTION</text:span> by D. Dare supported by J. Wiegand, To advertise for bids to replace seawall at 6740</text:p>
      <text:p text:style-name="P7"><text:s text:c="11"/>Lakeshore contingent upon receiving specs.</text:p>
      <text:p text:style-name="P7"/>
      <text:p text:style-name="P7"><text:s text:c="12"/>AYES: D. DARE, J. WIEGAND, A. BOROWSKI, T. HARLOW, V. FISHER</text:p>
      <text:p text:style-name="P7"><text:s text:c="12"/>NAYS: <text:s/>NONE <text:s text:c="74"/>MOTION CARRIED</text:p>
      <text:p text:style-name="P7"/>
      <text:p text:style-name="P7">5-23-9 <text:span text:style-name="T7">MOTION</text:span> by D. Dare supported by J. Wiegand, To approve the resolution of May 10, 2023</text:p>
      <text:p text:style-name="P7"><text:s text:c="11"/>(Golf Carts) as presented with changes of unless they are equipped with operating back and</text:p>
      <text:p text:style-name="P7"><text:s text:c="12"/>front lights.</text:p>
      <text:p text:style-name="P7"/>
      <text:p text:style-name="P7"><text:s text:c="12"/>AYES: <text:s/>D. DARE, J. WIEGAND, A. BOROWSKI, T. HARLOW, V. FISHER</text:p>
      <text:p text:style-name="P7"><text:s text:c="12"/>NAYS: <text:s/>NONE <text:s text:c="74"/>MOTION CARRIED</text:p>
      <text:p text:style-name="P7"/>
      <text:p text:style-name="P7"/>
      <text:p text:style-name="P7"/>
      <text:p text:style-name="P7"/>
      <text:p text:style-name="P21"><text:soft-page-break/><text:span text:style-name="T11">page 3</text:span></text:p>
      <text:p text:style-name="P21">5-23-10 <text:span text:style-name="T7">MOTION</text:span> by V. Fisher supported by A. Borowski, To continue zoom for $127.12.</text:p>
      <text:p text:style-name="P7"/>
      <text:p text:style-name="P7"><text:s text:c="13"/>AYES: V. FISHER, A. BOROWSKI, D. DARE, J. WIEGAND, T. HARLOW</text:p>
      <text:p text:style-name="P7"><text:s text:c="13"/>NAYS: <text:s/>NONE <text:s text:c="73"/>MOTION CARRIED</text:p>
      <text:p text:style-name="P8"><text:s/></text:p>
      <text:p text:style-name="P8">5-23-11 <text:span text:style-name="T7">MOTION</text:span> by D. Dare supported by J. Wiegand, To Rescind motion 4-23-16.</text:p>
      <text:p text:style-name="P8"/>
      <text:p text:style-name="P8"><text:s text:c="14"/>AYES: <text:s/>D. DARE, J. WIEGAND, A. BOROWSKI, T. HARLOW, V. FISHER</text:p>
      <text:p text:style-name="P8"><text:s text:c="14"/>NAYS: <text:s/>NONE <text:s text:c="72"/>MOTION CARRIED</text:p>
      <text:p text:style-name="P8"/>
      <text:p text:style-name="P8">5-23-12 <text:span text:style-name="T7">MOTION</text:span> by D. Dare supported by J. Wiegand, President nomination for Kris Ledger as Title</text:p>
      <text:p text:style-name="P8"><text:s text:c="14"/>VI Coordinator.</text:p>
      <text:p text:style-name="P8"><text:s/></text:p>
      <text:p text:style-name="P8"><text:s text:c="14"/>AYES: D. DARE, J. WIEGAND, A. BOROWSKI, T. HARLOW, V. FISHER</text:p>
      <text:p text:style-name="P8"><text:s text:c="14"/>NAYS: <text:s/>NONE <text:s text:c="74"/>MOTION CARRIED</text:p>
      <text:p text:style-name="P8"/>
      <text:p text:style-name="P8">5-23-13 <text:span text:style-name="T7">MOTION</text:span> by D. Dare supported by A. Borowski, President nomination for Johnny Wiegand</text:p>
      <text:p text:style-name="P8"><text:s text:c="14"/>as Nuisance Enforcer.</text:p>
      <text:p text:style-name="P8"/>
      <text:p text:style-name="P8"><text:s text:c="14"/>AYES: <text:s/>D. DARE, A. BOROWSKI, J. WIEGAND, T. HARLOW, V. FISHER</text:p>
      <text:p text:style-name="P8"><text:s text:c="14"/>NAYS: <text:s/>NONE <text:s text:c="73"/>MOTION CARRIED</text:p>
      <text:p text:style-name="P8"/>
      <text:p text:style-name="P3">Great Lakes St. Laurence Cities Initiative:</text:p>
      <text:list text:style-name="L8">
        <text:list-item>
          <text:p text:style-name="P18">Funding sources for shoreline projects, parks, storm water</text:p>
        </text:list-item>
      </text:list>
      <text:p text:style-name="P8"/>
      <text:p text:style-name="P8">5-23-13 <text:span text:style-name="T7">MOTION</text:span> by D. Dare supported by J. Wiegand, To approve Swim Access up to $3,600 for the </text:p>
      <text:p text:style-name="P8"><text:s text:c="14"/>remainder of the FY23 budget.</text:p>
      <text:p text:style-name="P8"/>
      <text:p text:style-name="P8"><text:s text:c="14"/>AYES: D. DARE J. WIEGAND, A. BOROWSKI, V. FISHER, T. HARLOW</text:p>
      <text:p text:style-name="P8"><text:s text:c="14"/>NAYS: <text:s/>NONE <text:s text:c="74"/>MOTION CARRIED</text:p>
      <text:p text:style-name="P8"/>
      <text:p text:style-name="P3">AUDIENCE PARTICIPATION:</text:p>
      <text:p text:style-name="P8">D. Riordan – Who is the FEMA Coordinator – FOIA Council? - Construction Codes – Zoning – NFIP</text:p>
      <text:p text:style-name="P8"><text:s text:c="10"/>- Communities of all developments must mean command language – sheds went up all over</text:p>
      <text:p text:style-name="P8">D. Swindle – Nothing such as grandfathered in</text:p>
      <text:p text:style-name="P8"/>
      <text:p text:style-name="P3">PRESIDENT’S REPORT:</text:p>
      <text:list text:style-name="L9">
        <text:list-item>
          <text:p text:style-name="P19">Newsletter out – help support DPW – Responsible for Village – look into Indeed – word of mouth for hiring DPW workers</text:p>
        </text:list-item>
      </text:list>
      <text:p text:style-name="P8"/>
      <text:p text:style-name="P8"><text:span text:style-name="T6">TRUSTEES</text:span>:</text:p>
      <text:p text:style-name="P9">K. Ledger – Al Vasquez wall (can’t go off description) – FY23 – meter for fuel tanks (in and out log) –</text:p>
      <text:p text:style-name="P10"><text:s text:c="8"/>combination of propert<text:span text:style-name="T10">ies if you shut off water and sewer on the second lot after combining both</text:span></text:p>
      <text:p text:style-name="P10"><text:span text:style-name="T10"><text:s text:c="8"/>there would be a tap in fee. If you decided to split again.</text:span> – tax bills this year will not reflect the</text:p>
      <text:p text:style-name="P10"><text:s text:c="8"/>combination of lots that was mentioned today</text:p>
      <text:p text:style-name="P9">D. Dare – Move meeting to May 23<text:span text:style-name="T8">rd</text:span> from May 16<text:span text:style-name="T8">th</text:span>.</text:p>
      <text:p text:style-name="P9"/>
      <text:p text:style-name="P9"/>
      <text:p text:style-name="P23"><text:soft-page-break/><text:span text:style-name="T11">Page 4</text:span></text:p>
      <text:p text:style-name="P23">5-23-14 <text:span text:style-name="T7">MOTION</text:span> by D. Dare supported by J. Wiegand, To adjourn at 8:36 pm.</text:p>
      <text:p text:style-name="P9"/>
      <text:p text:style-name="P9"><text:s text:c="14"/>AYES: <text:s/>ALL</text:p>
      <text:p text:style-name="P9"><text:s text:c="14"/>NAYS: <text:s/>NONE <text:s text:c="71"/>MOTION CARRIED</text:p>
      <text:p text:style-name="P9"/>
      <text:p text:style-name="P9">These minutes are a synopsis of comments made and are not intended to represent a verbatim transcript.</text:p>
      <text:p text:style-name="P9"/>
      <text:p text:style-name="P9">_________________________________ <text:s text:c="33"/>___________________________</text:p>
      <text:p text:style-name="P9">FREDERICK J. BOROWSKI <text:s text:c="51"/>CAROL A. VANDERCOOK</text:p>
      <text:p text:style-name="P9">VILLAGE PRESIDENT <text:s text:c="60"/>VILLAGE CLERK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0T09:49:57.257000000</meta:creation-date>
    <dc:date>2023-05-17T10:29:18.240000000</dc:date>
    <meta:editing-duration>PT1H33M49S</meta:editing-duration>
    <meta:editing-cycles>10</meta:editing-cycles>
    <meta:generator>LibreOffice/7.4.1.2$Windows_X86_64 LibreOffice_project/3c58a8f3a960df8bc8fd77b461821e42c061c5f0</meta:generator>
    <meta:print-date>2023-05-10T11:16:45.283000000</meta:print-date>
    <meta:document-statistic meta:table-count="0" meta:image-count="0" meta:object-count="0" meta:page-count="4" meta:paragraph-count="104" meta:word-count="913" meta:character-count="7320" meta:non-whitespace-character-count="4537"/>
  </office:meta>
</office:document-meta>
</file>