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5d3d6" officeooo:paragraph-rsid="0005d3d6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722c6" officeooo:paragraph-rsid="000722c6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852d8" officeooo:paragraph-rsid="000852d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852d8" officeooo:paragraph-rsid="0008891d" style:font-weight-asian="bold" style:font-weight-complex="bold"/>
    </style:style>
    <style:style style:name="P5" style:family="paragraph" style:parent-style-name="Standard">
      <style:text-properties style:text-underline-style="none" fo:font-weight="normal" officeooo:rsid="0005d3d6" officeooo:paragraph-rsid="0005d3d6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722c6" officeooo:paragraph-rsid="000722c6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852d8" officeooo:paragraph-rsid="000852d8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8891d" officeooo:paragraph-rsid="0008891d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8891d" style:font-weight-asian="normal" style:font-weight-complex="normal"/>
    </style:style>
    <style:style style:name="T5" style:family="text">
      <style:text-properties style:text-underline-style="none" fo:font-weight="normal" officeooo:rsid="0009ffe5" style:font-weight-asian="normal" style:font-weight-complex="normal"/>
    </style:style>
    <style:style style:name="T6" style:family="text">
      <style:text-properties style:text-position="super 58%" style:text-underline-style="none" fo:font-weight="normal" style:font-weight-asian="normal" style:font-weight-complex="normal"/>
    </style:style>
    <style:style style:name="T7" style:family="text">
      <style:text-properties officeooo:rsid="0009ff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7"/>REGULAR MEETING <text:s text:c="16"/>JUNE 18, 2024</text:p>
      <text:p text:style-name="P5">This meeting held at the Village Hall 7194 Lakeview Blvd., Estral Beach was called to order at 7:00 pm by President Pro-Tempore Debby Dare and opened with the Pledge of Allegiance.</text:p>
      <text:p text:style-name="P5"/>
      <text:p text:style-name="P1"><text:span text:style-name="T3">ROLL CALL: <text:s/>PRESENT: <text:s/></text:span><text:span text:style-name="T1">PRESIDENT PRO-TEMPORE</text:span><text:span text:style-name="T3">: Debby Dare, TRUSTEES</text:span><text:span text:style-name="T2">:</text:span><text:span text:style-name="T3"> Tim Harlow,</text:span></text:p>
      <text:p text:style-name="P5"><text:s text:c="45"/>Velma Fisher, Jim Wiegand, Anne Borowski, CLERK: Carol Vandercook,</text:p>
      <text:p text:style-name="P5"><text:s text:c="46"/>TREASURER: Kristine Ledger</text:p>
      <text:p text:style-name="P5"/>
      <text:p text:style-name="P5"><text:s text:c="26"/>ABSENT: <text:s text:c="2"/>PRESIDENT: Frederick Borowski (excused)</text:p>
      <text:p text:style-name="P5"/>
      <text:p text:style-name="P5"><text:s text:c="28"/>LATE: <text:s text:c="6"/>TRUSTEE: Jared Angel (7:06 pm)</text:p>
      <text:p text:style-name="P5"/>
      <text:p text:style-name="P2"><text:span text:style-name="T3">6-24-15 </text:span><text:span text:style-name="T2">MOTION</text:span><text:span text:style-name="T3"> by V. Fisher supported by A. Borowski, To approve the agenda as presented.</text:span></text:p>
      <text:p text:style-name="P6"/>
      <text:p text:style-name="P6"><text:s text:c="14"/>AYES: <text:s/>ALL</text:p>
      <text:p text:style-name="P6"><text:s text:c="14"/>NAYS: <text:s/>NONE <text:s text:c="72"/>MOTION CARRIED</text:p>
      <text:p text:style-name="P6"/>
      <text:p text:style-name="P2"><text:span text:style-name="T3">6-24-16 </text:span><text:span text:style-name="T2">MOTION</text:span><text:span text:style-name="T3"> by A. Borowski supported by V. Fisher, To add word commission before the </text:span></text:p>
      <text:p text:style-name="P2"><text:span text:style-name="T3"><text:s text:c="14"/>6-24-10 motion for the June 4</text:span><text:span text:style-name="T6">th</text:span><text:span text:style-name="T3"> meeting.</text:span></text:p>
      <text:p text:style-name="P6"/>
      <text:p text:style-name="P6"><text:s text:c="14"/>AYES: A. BOROWSKI, V. FISHER, T. HARLOW, J. WIEGAND, D. DARE</text:p>
      <text:p text:style-name="P6"><text:s text:c="14"/>NAYS: <text:s/>NONE <text:s text:c="74"/>MOTION CARRIED</text:p>
      <text:p text:style-name="P6"/>
      <text:p text:style-name="P2"><text:span text:style-name="T3">6-24-17 </text:span><text:span text:style-name="T2">MOTION</text:span><text:span text:style-name="T3"> by A. Borowski supported by V. Fisher, To add #3 under Old Business EB</text:span></text:p>
      <text:p text:style-name="P6"><text:s text:c="14"/>Elevation hard copies.</text:p>
      <text:p text:style-name="P6"/>
      <text:p text:style-name="P6"><text:s text:c="15"/>AYES: A. BOROWSKI, V. FISHER, T. HARLOW, J. ANGEL, J. WIEGAND, D. DARE</text:p>
      <text:p text:style-name="P6"><text:s text:c="15"/>NAYS: <text:s/>NONE <text:s text:c="73"/>MOTION CARRIED</text:p>
      <text:p text:style-name="P6"/>
      <text:p text:style-name="P2"><text:span text:style-name="T3">6-24-18 </text:span><text:span text:style-name="T2">MOTION</text:span><text:span text:style-name="T3"> by A. Borowski supported by T. Harlow, To approve the June 4, 2024 Regular</text:span></text:p>
      <text:p text:style-name="P6"><text:s text:c="13"/>Meeting with correction of motions 6-24-16 and 6-24-17 (above).</text:p>
      <text:p text:style-name="P6"><text:s/></text:p>
      <text:p text:style-name="P6"><text:s text:c="14"/>AYES: <text:s/>ALL</text:p>
      <text:p text:style-name="P6"><text:s text:c="14"/>NAYS: <text:s/>NONE <text:s text:c="76"/>MOTION CARRIED</text:p>
      <text:p text:style-name="P6"/>
      <text:p text:style-name="P6"/>
      <text:p text:style-name="P2"><text:span text:style-name="T3">6-24-19 </text:span><text:span text:style-name="T2">MOTION</text:span><text:span text:style-name="T3"> by A. Borowski supported by V. Fisher, To approve the June 10, 2024 Special</text:span></text:p>
      <text:p text:style-name="P6"><text:s text:c="14"/>Meeting as presented.</text:p>
      <text:p text:style-name="P6"/>
      <text:p text:style-name="P6"><text:s text:c="14"/>AYES: ALL</text:p>
      <text:p text:style-name="P6"><text:s text:c="14"/>NAYS: <text:s/>NONE <text:s text:c="75"/>MOTION CARRIED</text:p>
      <text:p text:style-name="P6"/>
      <text:p text:style-name="P2"><text:span text:style-name="T3">6-24-20 </text:span><text:span text:style-name="T2">MOTION</text:span><text:span text:style-name="T3"> by J. Wiegand supported by J. Angel, To approve the Treasurer’s Report for</text:span></text:p>
      <text:p text:style-name="P6"><text:s text:c="14"/>May 31, 2024 as presented.</text:p>
      <text:p text:style-name="P6"/>
      <text:p text:style-name="P6"><text:s text:c="14"/>AYES: J. WIEGAND, J. ANGEL, V. FISHER, T. HARLOW, A. BOROWSKI, D. DARE</text:p>
      <text:p text:style-name="P6"><text:s text:c="14"/>NAYS: <text:s/>NONE <text:s text:c="76"/>MOTION CARRIED</text:p>
      <text:p text:style-name="P6"/>
      <text:p text:style-name="P6"/>
      <text:p text:style-name="P6"><text:soft-page-break/>page 2</text:p>
      <text:p text:style-name="P2"><text:span text:style-name="T3">6-24-21 </text:span><text:span text:style-name="T2">MOTION</text:span><text:span text:style-name="T3"> by J. Wiegand supported by A. Borowski, To approve the amended budgets for</text:span></text:p>
      <text:p text:style-name="P6"><text:s text:c="14"/>fiscal year July 1, 202<text:span text:style-name="T7">3</text:span> to June 30, 2024 for General Fund, Major Road, Local Road, Dike</text:p>
      <text:p text:style-name="P6"><text:s text:c="14"/>Fund, Supplemental Flood, Fire Millage, Boat Ramp, and Swim Access Accounts as</text:p>
      <text:p text:style-name="P6"><text:s text:c="14"/>presented.</text:p>
      <text:p text:style-name="P6"/>
      <text:p text:style-name="P6"><text:s text:c="14"/>AYES: J. WIEGAND, A. BOROWSKI, <text:s/>J. ANGEL, V. FISHER, T. HARLOW, D. DARE</text:p>
      <text:p text:style-name="P6"><text:s text:c="14"/>NAYS: <text:s/>NONE <text:s text:c="77"/>MOTION CARRIED</text:p>
      <text:p text:style-name="P6"/>
      <text:p text:style-name="P3"><text:span text:style-name="T3">6-24-22 </text:span><text:span text:style-name="T2">MOTION</text:span><text:span text:style-name="T3"> by J. Wiegand supported by A. Borowski, To approve the budgets for fiscal year</text:span></text:p>
      <text:p text:style-name="P7"><text:s text:c="14"/>July 1, 2024 to June 30, 2025 for General Fund, Major Road, Local Road, Dike Fund, <text:s text:c="14"/></text:p>
      <text:p text:style-name="P7"><text:s text:c="14"/>Supplemental Flood, Fire Millage, Boat Ramp, Swim Access as presented.</text:p>
      <text:p text:style-name="P7"/>
      <text:p text:style-name="P7"><text:s text:c="14"/>AYES: J. WIEGAND, A. BOROWSKI, T. HARLOW, V. FISHER, J. ANGEL, D. DARE</text:p>
      <text:p text:style-name="P7"><text:s text:c="14"/>NAYS: <text:s/>NONE <text:s text:c="80"/>MOTION CARRIED</text:p>
      <text:p text:style-name="P7"/>
      <text:p text:style-name="P3"><text:span text:style-name="T3">6-24-23 </text:span><text:span text:style-name="T2">MOTION</text:span><text:span text:style-name="T3"> by J. Wiegand supported by A. Borowski, For General Fund to absorb/forgive the</text:span></text:p>
      <text:p text:style-name="P7"><text:s text:c="13"/><text:span text:style-name="T7">funds due from</text:span> Swim Access in the amount of $29,950.</text:p>
      <text:p text:style-name="P7"/>
      <text:p text:style-name="P7"><text:s text:c="14"/>AYES: J. WIEGAND, A. BOROWSKI, T. HARLOW, V. FISHER, J. ANGEL, D. DARE</text:p>
      <text:p text:style-name="P7"><text:s text:c="14"/>NAYS: <text:s/>NONE <text:s text:c="81"/>MOTION CARRIED</text:p>
      <text:p text:style-name="P7"/>
      <text:p text:style-name="P3"><text:span text:style-name="T3">6-24-24 </text:span><text:span text:style-name="T2">MOTION</text:span><text:span text:style-name="T3"> by V. Fisher supported by J. Wiegand, To approve the L4029 (2024 Tax Rate</text:span></text:p>
      <text:p text:style-name="P7"><text:s text:c="14"/>Request)<text:span text:style-name="T7">as presented</text:span>.</text:p>
      <text:p text:style-name="P7"/>
      <text:p text:style-name="P7"><text:s text:c="14"/>AYES: V. FISHER, J. WIEGAND, A. BOROWSKI, J. ANGEL, T. HARLOW, D. DARE</text:p>
      <text:p text:style-name="P7"><text:s text:c="14"/>NAYS: <text:s/>NONE <text:s text:c="83"/>MOTION CARRIED</text:p>
      <text:p text:style-name="P7"/>
      <text:p text:style-name="P3"><text:span text:style-name="T3">6-24-25 </text:span><text:span text:style-name="T2">MOTION</text:span><text:span text:style-name="T3"> by J, Angel supported by J. Wiegand, To approve DPW <text:s/>workers at $20 per hour</text:span></text:p>
      <text:p text:style-name="P3"><text:span text:style-name="T3"><text:s text:c="14"/>no more than 28 hours a week starting July 1</text:span><text:span text:style-name="T6">st</text:span><text:span text:style-name="T3"> – including new hire’s. <text:s text:c="2"/></text:span><text:span text:style-name="T5">N</text:span><text:span text:style-name="T3">ew hire’s are</text:span></text:p>
      <text:p text:style-name="P7"><text:s text:c="14"/>subject to pass the drug test.</text:p>
      <text:p text:style-name="P7"/>
      <text:p text:style-name="P7"><text:s text:c="14"/>AYES: J. ANGEL, J. WIEGAND, A. BOROWSKI, T. HARLOW, V. FISHER, D. DARE</text:p>
      <text:p text:style-name="P7"><text:s text:c="14"/>NAYS: <text:s/>NONE <text:s text:c="80"/>MOTION CARRIED</text:p>
      <text:p text:style-name="P7"/>
      <text:p text:style-name="P3"><text:span text:style-name="T3">6-24-26 </text:span><text:span text:style-name="T2">MOTION</text:span><text:span text:style-name="T3"> by J. Wiegand supported by</text:span></text:p>
      <text:p text:style-name="P7"><text:s text:c="14"/>To delete motion 5-24-2 at the May 7, 2024 meeting.</text:p>
      <text:p text:style-name="P7"/>
      <text:p text:style-name="P7"><text:s text:c="75"/>MOTION FAILED FROM LACK OF SUPPORT</text:p>
      <text:p text:style-name="P7"/>
      <text:p text:style-name="P7">Trustee Jim Wiegand excused at 8:34 pm</text:p>
      <text:p text:style-name="P7"/>
      <text:p text:style-name="P3"><text:span text:style-name="T3">6-24-27 </text:span><text:span text:style-name="T2">MOTION </text:span><text:span text:style-name="T3">by V. Fisher supported A. Borowski, Motion 5-24-3 after Michele Emmerich’s </text:span></text:p>
      <text:p text:style-name="P4"><text:span text:style-name="T3"><text:s text:c="14"/>letter to place a comma and to add Dave Emmerich’s name </text:span><text:span text:style-name="T4">that he told another resident to shut</text:span></text:p>
      <text:p text:style-name="P8"><text:s text:c="15"/>the f@@@ up and was asked to leave the meeting.</text:p>
      <text:p text:style-name="P8"/>
      <text:p text:style-name="P8"><text:s text:c="15"/>AYES: <text:s/>V. FISHER, A. BOROWSKI, J. ANGEL, T. HARLOW, D. DARE</text:p>
      <text:p text:style-name="P8"><text:s text:c="15"/>NAYS: <text:s/>NONE <text:s text:c="85"/>MOTION CARRIED</text:p>
      <text:p text:style-name="P8"/>
      <text:p text:style-name="P8"><text:soft-page-break/>Page 3</text:p>
      <text:p text:style-name="P8">6-24-28 MOTION by V. Fisher supported by J. Angel, To adjourn at 8:48 pm.</text:p>
      <text:p text:style-name="P8"/>
      <text:p text:style-name="P8"><text:s text:c="14"/>AYES: <text:s/>ALL</text:p>
      <text:p text:style-name="P8"><text:s text:c="14"/>NAYS: <text:s/>NONE <text:s text:c="84"/>MOTION CARRIED</text:p>
      <text:p text:style-name="P8"/>
      <text:p text:style-name="P8">These minutes are a synopsis of comments made and are not intended to represent a verbatim transcript.</text:p>
      <text:p text:style-name="P8"/>
      <text:p text:style-name="P8"/>
      <text:p text:style-name="P8"/>
      <text:p text:style-name="P8">____________________________ <text:s text:c="48"/>__________________________</text:p>
      <text:p text:style-name="P8">DEBBY DARE <text:s text:c="79"/>CAROL A. VANDERCOOK</text:p>
      <text:p text:style-name="P8">PRESIDENT PRO-TEMPORE <text:s text:c="54"/>VILLAGE CLERK</text:p>
      <text:p text:style-name="P6"/>
      <text:p text:style-name="P6"/>
      <text:p text:style-name="P5"/>
      <text:p text:style-name="P5"/>
      <text:p text:style-name="P5"/>
      <text:p text:style-name="P5"/>
      <text:p text:style-name="P5"><text:s text:c="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1T11:48:07.920000000</meta:creation-date>
    <dc:date>2024-06-21T13:37:12.196000000</dc:date>
    <meta:editing-duration>PT1H33M15S</meta:editing-duration>
    <meta:editing-cycles>5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74" meta:word-count="652" meta:character-count="5954" meta:non-whitespace-character-count="3242"/>
  </office:meta>
</office:document-meta>
</file>