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6eafa" officeooo:paragraph-rsid="0016eafa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a7e59" officeooo:paragraph-rsid="001a7e59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normal" officeooo:rsid="001a7e59" officeooo:paragraph-rsid="001a7e59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6eafa" officeooo:paragraph-rsid="0016eafa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6eafa" officeooo:paragraph-rsid="0018bb37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16eafa" officeooo:paragraph-rsid="001da120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a7e59" officeooo:paragraph-rsid="001a7e59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ba14a" officeooo:paragraph-rsid="001ba14a" style:font-weight-asian="normal" style:font-weight-complex="normal"/>
    </style:style>
    <style:style style:name="P9" style:family="paragraph" style:parent-style-name="Standard" style:list-style-name="L1">
      <style:text-properties style:text-underline-style="none" fo:font-weight="normal" officeooo:rsid="001a7e59" officeooo:paragraph-rsid="001a7e59" style:font-weight-asian="normal" style:font-weight-complex="normal"/>
    </style:style>
    <style:style style:name="P10" style:family="paragraph" style:parent-style-name="Standard" style:list-style-name="L3">
      <style:text-properties style:text-underline-style="none" fo:font-weight="normal" officeooo:rsid="001a7e59" officeooo:paragraph-rsid="001a7e59" style:font-weight-asian="normal" style:font-weight-complex="normal"/>
    </style:style>
    <style:style style:name="P11" style:family="paragraph" style:parent-style-name="Standard" style:list-style-name="L4">
      <style:text-properties style:text-underline-style="none" fo:font-weight="normal" officeooo:rsid="001a7e59" officeooo:paragraph-rsid="001a7e59" style:font-weight-asian="normal" style:font-weight-complex="normal"/>
    </style:style>
    <style:style style:name="P12" style:family="paragraph" style:parent-style-name="Standard" style:list-style-name="L5">
      <style:text-properties style:text-underline-style="none" fo:font-weight="normal" officeooo:rsid="001a7e59" officeooo:paragraph-rsid="001a7e59" style:font-weight-asian="normal" style:font-weight-complex="normal"/>
    </style:style>
    <style:style style:name="P13" style:family="paragraph" style:parent-style-name="Standard" style:list-style-name="L6">
      <style:text-properties style:text-underline-style="none" fo:font-weight="normal" officeooo:rsid="001a7e59" officeooo:paragraph-rsid="001a7e59" style:font-weight-asian="normal" style:font-weight-complex="normal"/>
    </style:style>
    <style:style style:name="P14" style:family="paragraph" style:parent-style-name="Standard" style:list-style-name="L7">
      <style:text-properties style:text-underline-style="none" fo:font-weight="normal" officeooo:rsid="001a7e59" officeooo:paragraph-rsid="001a7e59" style:font-weight-asian="normal" style:font-weight-complex="normal"/>
    </style:style>
    <style:style style:name="P15" style:family="paragraph" style:parent-style-name="Standard" style:list-style-name="L8">
      <style:text-properties style:text-underline-style="none" fo:font-weight="normal" officeooo:rsid="001a7e59" officeooo:paragraph-rsid="001a7e59" style:font-weight-asian="normal" style:font-weight-complex="normal"/>
    </style:style>
    <style:style style:name="P16" style:family="paragraph" style:parent-style-name="Standard" style:list-style-name="L9">
      <style:text-properties style:text-underline-style="none" fo:font-weight="normal" officeooo:rsid="001a7e59" officeooo:paragraph-rsid="001a7e59" style:font-weight-asian="normal" style:font-weight-complex="normal"/>
    </style:style>
    <style:style style:name="P17" style:family="paragraph" style:parent-style-name="Standard" style:list-style-name="L10">
      <style:text-properties style:text-underline-style="none" fo:font-weight="normal" officeooo:rsid="001a7e59" officeooo:paragraph-rsid="001a7e59" style:font-weight-asian="normal" style:font-weight-complex="normal"/>
    </style:style>
    <style:style style:name="P18" style:family="paragraph" style:parent-style-name="Standard" style:list-style-name="L2">
      <style:text-properties style:text-underline-style="none" fo:font-weight="normal" officeooo:rsid="001e8609" officeooo:paragraph-rsid="001e8609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1da120"/>
    </style:style>
    <style:style style:name="T4" style:family="text">
      <style:text-properties officeooo:rsid="0018bb3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da120"/>
    </style:style>
    <style:style style:name="T7" style:family="text">
      <style:text-properties officeooo:rsid="001e8609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7"/>REGULAR MEETING <text:s text:c="18"/>MAY 23, 2023</text:p>
      <text:p text:style-name="P4">This meeting held at the Village Hall 7194 Lakeview, Estral Beach was called to order at 7:00 pm. by President Pro-Tempore Debby Dare and opened with the Pledge of Allegiance.</text:p>
      <text:p text:style-name="P4"/>
      <text:p text:style-name="P4">ROLL CALL: <text:s/>PRESENT: <text:s/><text:span text:style-name="T1">PRESIDENT PRO-TEMPORE:</text:span> Debby Dare, <text:span text:style-name="T1">TRUSTEES</text:span>: Tim Harlow,</text:p>
      <text:p text:style-name="P4"><text:s text:c="45"/>Velma Fisher, Greg Knierim, James Wiegand, Anne Borowski, <text:s text:c="42"/></text:p>
      <text:p text:style-name="P4"><text:s text:c="26"/></text:p>
      <text:p text:style-name="P6"><text:s text:c="26"/>ABSENT: <text:s/><text:span text:style-name="T1">PRESIDENT</text:span>: Frederick Borowski (excused), </text:p>
      <text:p text:style-name="P6"><text:span text:style-name="T6"><text:s text:c="44"/></text:span><text:span text:style-name="T3">CLERK</text:span><text:span text:style-name="T6">: Carol vandercook (excused),</text:span></text:p>
      <text:p text:style-name="P6"><text:span text:style-name="T6"><text:s text:c="44"/></text:span><text:span text:style-name="T3">TREASURER</text:span><text:span text:style-name="T6">: Kristine Ledger (excused)</text:span></text:p>
      <text:p text:style-name="P4"/>
      <text:p text:style-name="P4">5-23-15 <text:span text:style-name="T5">MOTION</text:span> by <text:span text:style-name="T4">A. Borowski</text:span> <text:s/>supported by <text:span text:style-name="T4">G. Knierim, </text:span>To accept the agenda as presented <text:span text:style-name="T4">with</text:span></text:p>
      <text:p text:style-name="P4"><text:s text:c="14"/><text:span text:style-name="T4">add on under New Business – Summer Activities for kids.</text:span></text:p>
      <text:p text:style-name="P4"/>
      <text:p text:style-name="P4"><text:s text:c="14"/>AYES: <text:s/>ALL</text:p>
      <text:p text:style-name="P4"><text:s text:c="14"/>NAYS: <text:s/>NONE <text:s text:c="64"/>MOTION CARRIED</text:p>
      <text:p text:style-name="P4"/>
      <text:p text:style-name="P5">5-23-16 <text:span text:style-name="T5">MOTION</text:span> by <text:span text:style-name="T4">G. Knierim supported by J. Wiegand,</text:span> To accept the minutes of the regular</text:p>
      <text:p text:style-name="P5"><text:s text:c="14"/>meeting of May 9, 2023 as presented.</text:p>
      <text:p text:style-name="P5"/>
      <text:p text:style-name="P5"><text:s text:c="14"/><text:span text:style-name="T4">AYES: <text:s/>ALL</text:span></text:p>
      <text:p text:style-name="P5"><text:s text:c="14"/><text:span text:style-name="T4">NAYS: <text:s/>NONE <text:s text:c="63"/>MOTION CARRIED</text:span></text:p>
      <text:p text:style-name="P5"/>
      <text:p text:style-name="P2">OLD BUSINESS:</text:p>
      <text:p text:style-name="P3">SPEEDING PROBLEMS:</text:p>
      <text:list text:style-name="L1">
        <text:list-item>
          <text:p text:style-name="P9">Still researching options, cost vs response</text:p>
        </text:list-item>
      </text:list>
      <text:p text:style-name="P7"><text:span text:style-name="T1">DITCHES</text:span>:</text:p>
      <text:list text:style-name="L2">
        <text:list-item>
          <text:p text:style-name="P18">Need to go out for bids for the whole project</text:p>
        </text:list-item>
      </text:list>
      <text:p text:style-name="P7"/>
      <text:p text:style-name="P7"><text:span text:style-name="T2">COMMITTEE UPDATES</text:span>:</text:p>
      <text:p text:style-name="P3">VILLAGE WIDE ACCESS:</text:p>
      <text:list text:style-name="L3">
        <text:list-item>
          <text:p text:style-name="P10">Access looks good – possible open June 2023 – flower sale made $1,080 – raised over $9,000 from bottle drive – thanked residents</text:p>
        </text:list-item>
      </text:list>
      <text:p text:style-name="P7"/>
      <text:p text:style-name="P7"><text:span text:style-name="T1">VILLAGE ROADS</text:span>:</text:p>
      <text:list text:style-name="L4">
        <text:list-item>
          <text:p text:style-name="P11">Waiting on grant – another one in progress</text:p>
        </text:list-item>
      </text:list>
      <text:p text:style-name="P7"/>
      <text:p text:style-name="P7"><text:span text:style-name="T1">VILLAGE WEBSITE</text:span>:</text:p>
      <text:list text:style-name="L5">
        <text:list-item>
          <text:p text:style-name="P12">In good order <text:s/>- residents can find information</text:p>
        </text:list-item>
      </text:list>
      <text:p text:style-name="P7"/>
      <text:p text:style-name="P3">VILLAGE GOLF CARTS/OFF ROAD VEHICLES:</text:p>
      <text:list text:style-name="L6">
        <text:list-item>
          <text:p text:style-name="P13">New Resolution approved – Working on ORV/ATV </text:p>
        </text:list-item>
      </text:list>
      <text:p text:style-name="P7"/>
      <text:p text:style-name="P7"><text:span text:style-name="T1">VETERAN’S MEMORIAL</text:span>:</text:p>
      <text:list text:style-name="L7">
        <text:list-item>
          <text:p text:style-name="P14">Bid for walkway, use millings less than $1,000 – possible Act 51 money – FY23 and FY24</text:p>
        </text:list-item>
      </text:list>
      <text:p text:style-name="P7"/>
      <text:p text:style-name="P7"><text:span text:style-name="T2">DEPARTMENTS</text:span>:</text:p>
      <text:p text:style-name="P3">PLANNING COMMISSION:</text:p>
      <text:list text:style-name="L8">
        <text:list-item>
          <text:p text:style-name="P15">Looking for members</text:p>
        </text:list-item>
      </text:list>
      <text:p text:style-name="P7"><text:soft-page-break/>PAGE 2</text:p>
      <text:p text:style-name="P3">D.P.W.:</text:p>
      <text:list text:style-name="L9">
        <text:list-item>
          <text:p text:style-name="P16">Issue with tractor (going for service May 24) – work truck (rear end is going) – R&amp;R to look at it – babying zero turn – sold other tractor for $4,500 – Need new lawn mower – 62”commercial at Leckler’s offering 10% discount on new mower</text:p>
        </text:list-item>
      </text:list>
      <text:p text:style-name="P7"/>
      <text:p text:style-name="P7"><text:span text:style-name="T2">NEW BUSINESS</text:span>:</text:p>
      <text:list text:style-name="L10">
        <text:list-item>
          <text:p text:style-name="P17">Summer ideas for kids – Parent group wanting to put on tot lot – crafts, games education twice a week (access to hall)– new people coming around – bookmobile fills our little library– Greg to order porta john</text:p>
        </text:list-item>
      </text:list>
      <text:p text:style-name="P7"/>
      <text:p text:style-name="P7"><text:span text:style-name="T2">AUDIENCE PARTICIPATION</text:span>:</text:p>
      <text:p text:style-name="P7">F. Vandercook – How much on tractor repair/shifter? <text:s/>Be prepared for anything</text:p>
      <text:p text:style-name="P7">J. Angel – Commercial grade lawn mower way to go</text:p>
      <text:p text:style-name="P7"/>
      <text:p text:style-name="P7"><text:span text:style-name="T2">TRUSTEES</text:span>:</text:p>
      <text:p text:style-name="P7">T. Harlow – Price on equipment</text:p>
      <text:p text:style-name="P7">G. Knierim – Resignation from being a Trustee – two (2) week notice as DPW Supervisor – Honored to</text:p>
      <text:p text:style-name="P7"><text:s text:c="9"/>Serve and help the beach – Swim Access opening soon</text:p>
      <text:p text:style-name="P7">A. Borowski – <text:span text:style-name="T7">There is a better sense of community involvement happening in the beach</text:span></text:p>
      <text:p text:style-name="P7"/>
      <text:p text:style-name="P7"><text:span text:style-name="T2">PRESIDENT PRO-TEMPORE REPORT</text:span>:</text:p>
      <text:p text:style-name="P7">D. Dare – Fred/Greg to meet coming week – get up to speed on things</text:p>
      <text:p text:style-name="P7"/>
      <text:p text:style-name="P8">5-23-17 <text:span text:style-name="T5">MOTION</text:span> by G. Knierim supported by T. Harlow, To adjourn at 7:30 pm.</text:p>
      <text:p text:style-name="P8"/>
      <text:p text:style-name="P8"><text:s text:c="14"/>AYES: <text:s/>ALL</text:p>
      <text:p text:style-name="P8"><text:s text:c="14"/>NAYS: <text:s/>NONE <text:s text:c="77"/>MOTION CARRIED</text:p>
      <text:p text:style-name="P8"/>
      <text:p text:style-name="P8">These minutes are a synopsis of comments made and are not intended to represent a verbatim transcript.</text:p>
      <text:p text:style-name="P8"/>
      <text:p text:style-name="P8"/>
      <text:p text:style-name="P8"/>
      <text:p text:style-name="P8"/>
      <text:p text:style-name="P8">____________________________ <text:s text:c="40"/>______________________________</text:p>
      <text:p text:style-name="P8">DEBBY DARE <text:s text:c="71"/>VELMA FISHER</text:p>
      <text:p text:style-name="P8">PRESIDENT PRO-TEMPORE <text:s text:c="46"/>VILLAGE TRUSTEE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09:14:56.842000000</meta:creation-date>
    <dc:date>2023-05-30T10:22:24.589000000</dc:date>
    <meta:editing-duration>PT50M12S</meta:editing-duration>
    <meta:editing-cycles>7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57" meta:word-count="448" meta:character-count="3553" meta:non-whitespace-character-count="2384"/>
  </office:meta>
</office:document-meta>
</file>