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/>
    <style:style style:name="T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3" style:family="paragraph"/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list-style-name="LFO4" style:family="paragraph"/>
    <style:style style:name="T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list-style-name="LFO5" style:family="paragraph"/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list-style-name="LFO6" style:family="paragraph"/>
    <style:style style:name="P26" style:parent-style-name="Standard" style:list-style-name="LFO6" style:family="paragraph"/>
    <style:style style:name="P27" style:parent-style-name="Standard" style:list-style-name="LFO6" style:family="paragraph"/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ILLAGE OF ESTRAL BEACH <text:s text:c="17"/>REGULAR MEETING <text:s text:c="18"/>JUNE 20, 2023</text:p>
      <text:p text:style-name="Standard">This meeting held at the Village Hall 7194 Lakeview, Estral Beach was called to order at 7:00 pm. by President Frederick Borowski and opened<text:s/>with the Pledge of Allegiance.</text:p>
      <text:p text:style-name="Standard"/>
      <text:p text:style-name="Standard">ROLL CALL: PRESENT: <text:s/><text:span text:style-name="T2">PRESIDENT</text:span>: Frederick Borowski,<text:s/><text:span text:style-name="T3">TRUSTEES:</text:span><text:s/>Tim Harlow,</text:p>
      <text:p text:style-name="Standard"><text:s text:c="44"/>Velma Fisher, Jim Wiegand, Debby Dare, Anne Borowski,</text:p>
      <text:p text:style-name="Standard"><text:s text:c="44"/><text:span text:style-name="T4">CLERK</text:span>: Carol Vandercook,<text:s/><text:span text:style-name="T5">TREASURER</text:span>: Kristine Ledger</text:p>
      <text:p text:style-name="Standard"/>
      <text:p text:style-name="Standard">6-23-16<text:s/><text:span text:style-name="T6">MOTION</text:span><text:s/>by V. Fisher supported by D. Dare, To approve the agenda for June 20, 2023 as</text:p>
      <text:p text:style-name="Standard"><text:s text:c="13"/>presented.</text:p>
      <text:p text:style-name="Standard"/>
      <text:p text:style-name="Standard"><text:s text:c="14"/>AYES: <text:s/>ALL</text:p>
      <text:p text:style-name="Standard"><text:s text:c="14"/>NAYS: <text:s/>NONE <text:s text:c="42"/><text:s text:c="24"/>MOTION CARRIED</text:p>
      <text:p text:style-name="Standard"/>
      <text:p text:style-name="Standard"><text:span text:style-name="T7">AUDIENCE PARTICIPATION</text:span>:</text:p>
      <text:p text:style-name="Standard">R. Bogdanski – Repair of swimming access by Dave Emmerich</text:p>
      <text:p text:style-name="Standard"/>
      <text:p text:style-name="Standard">6-23-17<text:s/><text:span text:style-name="T8">MOTION</text:span><text:s/>by D. Dare supported by J. Wiegand, To accept the minutes of the regular meeting</text:p>
      <text:p text:style-name="Standard"><text:s text:c="14"/>of June 6, 2023 as<text:s/>presented.</text:p>
      <text:p text:style-name="Standard"/>
      <text:p text:style-name="Standard"><text:s text:c="14"/>AYES: <text:s/>ALL</text:p>
      <text:p text:style-name="Standard"><text:s text:c="14"/>NAYS: <text:s/>NONE <text:s text:c="65"/>MOTION CARRIED</text:p>
      <text:p text:style-name="Standard"/>
      <text:p text:style-name="Standard">6-23-18<text:s/><text:span text:style-name="T9">MOTION</text:span><text:s/>by D. Dare supported by V. Fisher, To accept the minutes of the special meeting of</text:p>
      <text:p text:style-name="Standard"><text:s text:c="14"/>June 14, 2023 as presented.</text:p>
      <text:p text:style-name="Standard"/>
      <text:p text:style-name="Standard"><text:s text:c="13"/>AYES: <text:s/>ALL</text:p>
      <text:p text:style-name="Standard"><text:s text:c="13"/>NAYS: <text:s/>NONE <text:s text:c="65"/>MOTION CARRIED</text:p>
      <text:p text:style-name="Standard"/>
      <text:p text:style-name="Standard"><text:span text:style-name="T10">TREASURER</text:span>:</text:p>
      <text:list text:style-name="LFO1" text:continue-numbering="true">
        <text:list-item>
          <text:p text:style-name="P11">Presented the FY23 amended budget with explanations</text:p>
        </text:list-item>
      </text:list>
      <text:p text:style-name="Standard"/>
      <text:p text:style-name="Standard"><text:span text:style-name="T12">COMMUNICATIONS</text:span><text:span text:style-name="T13">:</text:span></text:p>
      <text:p text:style-name="Standard">Monroe<text:s/>County Drain Commission – Swim Access in compliance with the SESC permit #23-31</text:p>
      <text:p text:style-name="Standard"/>
      <text:p text:style-name="Standard"><text:span text:style-name="T14">OLD BUSINESS</text:span>:</text:p>
      <text:p text:style-name="Standard">1) Candidate to replace Council person Greg Knierim</text:p>
      <text:p text:style-name="Standard">2) Letters to residents for ordinance violations</text:p>
      <text:list text:style-name="LFO2" text:continue-numbering="true">
        <text:list-item>
          <text:p text:style-name="P15">One person still needs permit on his driveway</text:p>
        </text:list-item>
        <text:list-item>
          <text:p text:style-name="P16">One person in<text:s/>violation of Ordinance 1031</text:p>
        </text:list-item>
      </text:list>
      <text:p text:style-name="Standard">3) Council/Elected Officials Professional Develop</text:p>
      <text:list text:style-name="LFO3" text:continue-numbering="true">
        <text:list-item>
          <text:p text:style-name="P17">Looking at August weekday</text:p>
        </text:list-item>
      </text:list>
      <text:p text:style-name="Standard"/>
      <text:p text:style-name="P18">COMMITTEE UPDATES:</text:p>
      <text:p text:style-name="P19">VILLAGE WIDE ACCESS:</text:p>
      <text:list text:style-name="LFO4" text:continue-numbering="true">
        <text:list-item>
          <text:p text:style-name="P20">People coming up to see the lake – parking at Vincent V’s – still doing bottle fund – still working on<text:s/>steps – bike rack will be installed</text:p>
        </text:list-item>
      </text:list>
      <text:p text:style-name="Standard"/>
      <text:p text:style-name="Standard"/>
      <text:p text:style-name="Standard">page 2</text:p>
      <text:p text:style-name="Standard"><text:span text:style-name="T21">DEPARTMENTS</text:span>:</text:p>
      <text:p text:style-name="P22">DPW:</text:p>
      <text:list text:style-name="LFO5" text:continue-numbering="true">
        <text:list-item>
          <text:p text:style-name="P23">Waiting for Tractor and Maintenance Truck to come back</text:p>
        </text:list-item>
      </text:list>
      <text:p text:style-name="Standard"/>
      <text:p text:style-name="P24">BUILDING ADMINISTRATOR:</text:p>
      <text:list text:style-name="LFO6" text:continue-numbering="true">
        <text:list-item>
          <text:p text:style-name="P25">Report submitted – Brian to take a look at it – things on the list for 2 years</text:p>
        </text:list-item>
        <text:list-item>
          <text:p text:style-name="P26">Do homeowners have to call for building inspector to look at a fence</text:p>
        </text:list-item>
        <text:list-item>
          <text:p text:style-name="P27">Red tagged residents for not pulling permits</text:p>
        </text:list-item>
      </text:list>
      <text:p text:style-name="Standard"/>
      <text:p text:style-name="P28">NEW BUSINESS:</text:p>
      <text:p text:style-name="Standard">6-23-19<text:s/><text:span text:style-name="T29">MOTION</text:span><text:s/>by D. Dare supported by J. Wiegand, To approve the FY23 amended budgets for</text:p>
      <text:p text:style-name="Standard"><text:s text:c="14"/>General Fund, Major Road, Local Road, Dike, Fire Millage, Swim Access and Boat Ramp as</text:p>
      <text:p text:style-name="Standard"><text:s text:c="14"/>presented.</text:p>
      <text:p text:style-name="Standard"/>
      <text:p text:style-name="Standard"><text:s text:c="13"/>AYES: D. DARE, J. WIEGAND, A. BOROWSKI, V. FISHER, T. HARLOW</text:p>
      <text:p text:style-name="Standard"><text:s text:c="13"/>NAYS: <text:s/>NONE <text:s text:c="68"/>MOTION CARRIED</text:p>
      <text:p text:style-name="Standard"/>
      <text:p text:style-name="Standard">6-23-20<text:s/><text:span text:style-name="T30">MOTION</text:span><text:s/>by D. Dare supported by A. Borowski, To approve the FY24 Budgets for General</text:p>
      <text:p text:style-name="Standard"><text:s text:c="13"/>Fund, Major Road, Local Road, Dike, Fire Millage, Swim Access and Boat Ramp as presented.</text:p>
      <text:p text:style-name="Standard"/>
      <text:p text:style-name="Standard"><text:s text:c="13"/>AYES: D. DARE, A. BOROWSKI, J. WIEGAND, V. FISHER, T. HARLOW</text:p>
      <text:p text:style-name="Standard"><text:s text:c="2"/><text:s text:c="11"/>NAYS: <text:s/>NONE <text:s text:c="67"/>MOTION CARRIED</text:p>
      <text:p text:style-name="Standard"/>
      <text:p text:style-name="Standard">6-23-21<text:s/><text:span text:style-name="T31">MOTION</text:span><text:s/>by D. Dare supported by A. Borowski, To approve the lawnmower that was</text:p>
      <text:p text:style-name="Standard"><text:s text:c="13"/>previously purchased for $8,307.</text:p>
      <text:p text:style-name="Standard"/>
      <text:p text:style-name="Standard"><text:s text:c="13"/>AYES: <text:s/>D. DARE, A. BOROWSKI, J. WIEGAND, V. FISHER, T. HARLOW</text:p>
      <text:p text:style-name="Standard"><text:s text:c="13"/>NAYS: <text:s/>NONE<text:s/><text:s text:c="68"/>MOTION CARRIED</text:p>
      <text:p text:style-name="Standard"/>
      <text:p text:style-name="Standard">6-23-22<text:s/><text:span text:style-name="T32">MOTION</text:span><text:s/>by D. Dare supported by J. Wiegand To adopt Ordinance #1058 All Terrain</text:p>
      <text:p text:style-name="Standard"><text:s text:c="13"/>Vehicles (ATV’s), off road vehicles (ORV’s) and Utility Terrain Vehicles<text:s/>(UTV’s).</text:p>
      <text:p text:style-name="Standard"><text:s text:c="12"/></text:p>
      <text:p text:style-name="Standard"><text:s text:c="12"/>AYES: D. DARE, J. WIEGAND, A. BOROWSKI, V. FISHER, T. HARLOW</text:p>
      <text:p text:style-name="Standard"><text:s text:c="12"/>NAYS: <text:s/>NONE <text:s text:c="67"/>MOTION CARRIED</text:p>
      <text:p text:style-name="Standard"/>
      <text:p text:style-name="P33">AUDIENCE PARTICIPATION:</text:p>
      <text:p text:style-name="Standard">R. Bogdanski – Sheds in front<text:s/>yards</text:p>
      <text:p text:style-name="Standard">J. Angel – Candidate for Council</text:p>
      <text:p text:style-name="Standard"/>
      <text:p text:style-name="Standard"><text:span text:style-name="T34">TRUSTEES COMMENTS</text:span>:</text:p>
      <text:p text:style-name="Standard">D. Dare – Road grant submitted for June 15<text:span text:style-name="T35">th</text:span></text:p>
      <text:p text:style-name="Standard">A. Borowski – Speed bumps – workshop for new Trustees</text:p>
      <text:p text:style-name="Standard">K. Ledger – Spending in general</text:p>
      <text:p text:style-name="Standard">D. Dare – Swim Access – pay from general – Swim Access Millage</text:p>
      <text:p text:style-name="Standard"/>
      <text:p text:style-name="Standard"/>
      <text:p text:style-name="Standard"/>
      <text:p text:style-name="Standard"/>
      <text:p text:style-name="Standard">PAGE 3</text:p>
      <text:p text:style-name="Standard">6-23-23<text:s/><text:span text:style-name="T36">MOTION</text:span><text:s/>by D. Dare supported by J. Wiegand, To adjourn at 8:09 pm.</text:p>
      <text:p text:style-name="Standard"/>
      <text:p text:style-name="Standard"><text:s text:c="14"/>AYES: <text:s/>ALL</text:p>
      <text:p text:style-name="Standard"><text:s text:c="14"/>NAYS: <text:s/>NONE<text:s/><text:s text:c="67"/>MOTION CARRIED</text:p>
      <text:p text:style-name="Standard"/>
      <text:p text:style-name="Standard">These minutes are a synopsis of comments made and are not intended to represent a verbatim transcript.</text:p>
      <text:p text:style-name="Standard"><text:s text:c="16"/></text:p>
      <text:p text:style-name="Standard"/>
      <text:p text:style-name="Standard"/>
      <text:p text:style-name="Standard">___________________________________ <text:s text:c="15"/><text:s text:c="10"/>______________________________</text:p>
      <text:p text:style-name="Standard">FREDERICK J. BOROWSKI <text:s text:c="46"/>CAROL A. VANDERCOOK</text:p>
      <text:p text:style-name="Standard">VILLAGE PRESIDENT <text:s text:c="54"/>VILLAGE CLERK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ott Jordan</meta:initial-creator>
    <dc:creator>Scott Jordan</dc:creator>
    <meta:creation-date>2023-07-20T20:17:00Z</meta:creation-date>
    <dc:date>2023-07-20T20:17:00Z</dc:date>
    <meta:template xlink:href="Normal.dotm" xlink:type="simple"/>
    <meta:editing-cycles>2</meta:editing-cycles>
    <meta:editing-duration>PT0S</meta:editing-duration>
    <meta:document-statistic meta:page-count="3" meta:paragraph-count="9" meta:word-count="707" meta:character-count="4730" meta:row-count="33" meta:non-whitespace-character-count="4032"/>
  </office:meta>
</office:document-meta>
</file>