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c242c" officeooo:paragraph-rsid="001c242c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dbd84" officeooo:paragraph-rsid="001dbd84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21ffcd" officeooo:paragraph-rsid="0021ffc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22f6d0" officeooo:paragraph-rsid="0022f6d0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1dbd84" officeooo:paragraph-rsid="001dbd84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1dd5ef" officeooo:paragraph-rsid="001dd5ef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1dd5ef" officeooo:paragraph-rsid="0021ffcd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21ffcd" officeooo:paragraph-rsid="0021ffcd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officeooo:rsid="0021ffcd" officeooo:paragraph-rsid="0021ffcd"/>
    </style:style>
    <style:style style:name="P10" style:family="paragraph" style:parent-style-name="Standard">
      <style:text-properties style:text-underline-style="none" fo:font-weight="normal" officeooo:rsid="001c242c" officeooo:paragraph-rsid="001c242c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d0dec" officeooo:paragraph-rsid="001d0dec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d0dec" officeooo:paragraph-rsid="00287f96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dbd84" officeooo:paragraph-rsid="001dbd84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dd5ef" officeooo:paragraph-rsid="001dd5ef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21ffcd" officeooo:paragraph-rsid="0021ffcd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22f6d0" officeooo:paragraph-rsid="0022f6d0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24d37d" officeooo:paragraph-rsid="0025975a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24d37d" officeooo:paragraph-rsid="00272524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272524" officeooo:paragraph-rsid="00272524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1f2aa0" officeooo:paragraph-rsid="001f2aa0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210825" officeooo:paragraph-rsid="00210825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25975a" officeooo:paragraph-rsid="0025975a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275c2b" officeooo:paragraph-rsid="00275c2b" style:font-weight-asian="normal" style:font-weight-complex="normal"/>
    </style:style>
    <style:style style:name="P24" style:family="paragraph" style:parent-style-name="Standard">
      <style:text-properties style:text-underline-style="none" officeooo:rsid="001dd5ef" officeooo:paragraph-rsid="001dd5ef"/>
    </style:style>
    <style:style style:name="P25" style:family="paragraph" style:parent-style-name="Standard">
      <style:text-properties style:text-underline-style="none" officeooo:rsid="001dd5ef" officeooo:paragraph-rsid="001f2aa0"/>
    </style:style>
    <style:style style:name="P26" style:family="paragraph" style:parent-style-name="Standard">
      <style:text-properties style:text-underline-style="none" officeooo:rsid="001f2aa0" officeooo:paragraph-rsid="001f2aa0"/>
    </style:style>
    <style:style style:name="P27" style:family="paragraph" style:parent-style-name="Standard">
      <style:text-properties style:text-underline-style="none" officeooo:rsid="00210825" officeooo:paragraph-rsid="00210825"/>
    </style:style>
    <style:style style:name="P28" style:family="paragraph" style:parent-style-name="Standard">
      <style:text-properties style:text-underline-style="none" officeooo:rsid="0021ffcd" officeooo:paragraph-rsid="0021ffcd"/>
    </style:style>
    <style:style style:name="P29" style:family="paragraph" style:parent-style-name="Standard">
      <style:text-properties style:text-underline-style="none" fo:font-weight="bold" officeooo:rsid="0021ffcd" officeooo:paragraph-rsid="0021ffcd" style:font-weight-asian="bold" style:font-weight-complex="bold"/>
    </style:style>
    <style:style style:name="P30" style:family="paragraph" style:parent-style-name="Standard">
      <style:text-properties officeooo:rsid="001dbd84" officeooo:paragraph-rsid="001dbd84"/>
    </style:style>
    <style:style style:name="P31" style:family="paragraph" style:parent-style-name="Standard" style:list-style-name="L1">
      <style:text-properties style:text-underline-style="none" fo:font-weight="normal" officeooo:rsid="001dbd84" officeooo:paragraph-rsid="001dbd84" style:font-weight-asian="normal" style:font-weight-complex="normal"/>
    </style:style>
    <style:style style:name="P32" style:family="paragraph" style:parent-style-name="Standard" style:list-style-name="L2">
      <style:text-properties style:text-underline-style="none" fo:font-weight="normal" officeooo:rsid="001dbd84" officeooo:paragraph-rsid="001dbd84" style:font-weight-asian="normal" style:font-weight-complex="normal"/>
    </style:style>
    <style:style style:name="P33" style:family="paragraph" style:parent-style-name="Standard" style:list-style-name="L3">
      <style:text-properties style:text-underline-style="none" fo:font-weight="normal" officeooo:rsid="001dd5ef" officeooo:paragraph-rsid="001dd5ef" style:font-weight-asian="normal" style:font-weight-complex="normal"/>
    </style:style>
    <style:style style:name="P34" style:family="paragraph" style:parent-style-name="Standard" style:list-style-name="L4">
      <style:text-properties style:text-underline-style="none" fo:font-weight="normal" officeooo:rsid="001dd5ef" officeooo:paragraph-rsid="001dd5ef" style:font-weight-asian="normal" style:font-weight-complex="normal"/>
    </style:style>
    <style:style style:name="P35" style:family="paragraph" style:parent-style-name="Standard" style:list-style-name="L5">
      <style:text-properties style:text-underline-style="none" fo:font-weight="normal" officeooo:rsid="0021ffcd" officeooo:paragraph-rsid="0021ffcd" style:font-weight-asian="normal" style:font-weight-complex="normal"/>
    </style:style>
    <style:style style:name="P36" style:family="paragraph" style:parent-style-name="Standard" style:list-style-name="L6">
      <style:text-properties style:text-underline-style="none" fo:font-weight="normal" officeooo:rsid="0021ffcd" officeooo:paragraph-rsid="0021ffcd" style:font-weight-asian="normal" style:font-weight-complex="normal"/>
    </style:style>
    <style:style style:name="P37" style:family="paragraph" style:parent-style-name="Standard" style:list-style-name="L7">
      <style:text-properties style:text-underline-style="none" fo:font-weight="normal" officeooo:rsid="0021ffcd" officeooo:paragraph-rsid="0021ffcd" style:font-weight-asian="normal" style:font-weight-complex="normal"/>
    </style:style>
    <style:style style:name="P38" style:family="paragraph" style:parent-style-name="Standard" style:list-style-name="L8">
      <style:text-properties style:text-underline-style="none" fo:font-weight="normal" officeooo:rsid="0021ffcd" officeooo:paragraph-rsid="0021ffcd" style:font-weight-asian="normal" style:font-weight-complex="normal"/>
    </style:style>
    <style:style style:name="P39" style:family="paragraph" style:parent-style-name="Standard" style:list-style-name="L9">
      <style:text-properties style:text-underline-style="none" fo:font-weight="normal" officeooo:rsid="0021ffcd" officeooo:paragraph-rsid="0021ffcd" style:font-weight-asian="normal" style:font-weight-complex="normal"/>
    </style:style>
    <style:style style:name="P40" style:family="paragraph" style:parent-style-name="Standard" style:list-style-name="L10">
      <style:text-properties style:text-underline-style="none" fo:font-weight="normal" officeooo:rsid="0021ffcd" officeooo:paragraph-rsid="0021ffcd" style:font-weight-asian="normal" style:font-weight-complex="normal"/>
    </style:style>
    <style:style style:name="P41" style:family="paragraph" style:parent-style-name="Standard" style:list-style-name="L11">
      <style:text-properties style:text-underline-style="none" fo:font-weight="normal" officeooo:rsid="0021ffcd" officeooo:paragraph-rsid="0021ffcd" style:font-weight-asian="normal" style:font-weight-complex="normal"/>
    </style:style>
    <style:style style:name="P42" style:family="paragraph" style:parent-style-name="Standard" style:list-style-name="L12">
      <style:text-properties style:text-underline-style="none" fo:font-weight="normal" officeooo:rsid="0021ffcd" officeooo:paragraph-rsid="0021ffcd" style:font-weight-asian="normal" style:font-weight-complex="normal"/>
    </style:style>
    <style:style style:name="P43" style:family="paragraph" style:parent-style-name="Standard" style:list-style-name="L13">
      <style:text-properties style:text-underline-style="none" fo:font-weight="normal" officeooo:rsid="0021ffcd" officeooo:paragraph-rsid="0021ffcd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2aa0" style:font-weight-asian="normal" style:font-weight-complex="normal"/>
    </style:style>
    <style:style style:name="T6" style:family="text">
      <style:text-properties fo:font-weight="normal" officeooo:rsid="00287f96" style:font-weight-asian="normal" style:font-weight-complex="normal"/>
    </style:style>
    <style:style style:name="T7" style:family="text">
      <style:text-properties officeooo:rsid="001dbd8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position="super 58%"/>
    </style:style>
    <style:style style:name="T11" style:family="text">
      <style:text-properties officeooo:rsid="0025975a"/>
    </style:style>
    <style:style style:name="T12" style:family="text">
      <style:text-properties officeooo:rsid="00272524"/>
    </style:style>
    <style:style style:name="T13" style:family="text">
      <style:text-properties officeooo:rsid="00275c2b"/>
    </style:style>
    <style:style style:name="T14" style:family="text">
      <style:text-properties officeooo:rsid="00287f96"/>
    </style:style>
    <style:style style:name="T15" style:family="text">
      <style:text-properties officeooo:rsid="002a9be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24"/>REGULAR MEETING <text:s text:c="18"/>APRIL <text:span text:style-name="T7">4</text:span>, 2023</text:p>
      <text:p text:style-name="P10">This meeting held at the Village Hall 7194 Lakeview Blvd, Estral Beach was called to order at 7:00 pm by President Frederick Borowski and opened with the Pledge of Allegiance.</text:p>
      <text:p text:style-name="P10"/>
      <text:p text:style-name="P10">ROLL CALL: <text:s/>PRESENT: <text:s text:c="2"/><text:span text:style-name="T1">PRESIDENT</text:span>: Frederick Borowski, <text:span text:style-name="T1">TRUSTEES:</text:span> Tim Harlow, </text:p>
      <text:p text:style-name="P10"><text:s text:c="46"/>Velma Fisher, Greg Knierim, Jim Wiegand, Debby Dare, Anne Borowski, </text:p>
      <text:p text:style-name="P10"><text:s text:c="46"/><text:span text:style-name="T1">CLERK</text:span>: Carol Vandercook, <text:span text:style-name="T1">TREASURER</text:span>: Kristine Ledger</text:p>
      <text:p text:style-name="P10"/>
      <text:p text:style-name="P12">4-23-1 <text:span text:style-name="T8">MOTIO</text:span>N by <text:span text:style-name="T7">G. Knierim </text:span><text:span text:style-name="T14">supported by D. Dare, </text:span>To accept the agenda as presented.</text:p>
      <text:p text:style-name="P11"/>
      <text:p text:style-name="P11"><text:s text:c="12"/>AYES: ALL</text:p>
      <text:p text:style-name="P11"><text:s text:c="12"/>NAYS: <text:s/>NONE <text:s text:c="69"/>MOTION CARRIED</text:p>
      <text:p text:style-name="P11"/>
      <text:p text:style-name="P13">4-23-2 <text:span text:style-name="T8">MOTION</text:span> by A. Borowski supported by D. Dare, To accept the minutes of March 21, 2023 </text:p>
      <text:p text:style-name="P13"><text:s text:c="12"/>regular meeting as presented.</text:p>
      <text:p text:style-name="P13"/>
      <text:p text:style-name="P13"><text:s text:c="12"/>AYES: <text:s/>ALL</text:p>
      <text:p text:style-name="P13"><text:s text:c="12"/>NAYS: <text:s/>NONE <text:s text:c="69"/>MOTION CARRIED</text:p>
      <text:p text:style-name="P13"/>
      <text:p text:style-name="P13">4-23-3 <text:span text:style-name="T8">MOTION</text:span> by D. Dare supported by G. Knierim, To accept the payment of bills as presented.</text:p>
      <text:p text:style-name="P13"/>
      <text:p text:style-name="P13"><text:s text:c="11"/>AYES: D. DARE, G. KNIERIM, T. HARLOW, V. FISHER, J. WIEGAND, A. BOROWSKI</text:p>
      <text:p text:style-name="P13"><text:s text:c="11"/>NAYS: <text:s/>NONE <text:s text:c="70"/>MOTION CARRIED</text:p>
      <text:p text:style-name="P13"/>
      <text:p text:style-name="P2">COMMUNICATIONS:</text:p>
      <text:p text:style-name="P13">1) Carlisle Wortman Associates Inc (Berlin Twp distribution of the Draft Master Plan</text:p>
      <text:p text:style-name="P13"/>
      <text:p text:style-name="P13">4-23-4 <text:span text:style-name="T8">MOTION</text:span> by D. Dare supported by A. Borowski, To receive and file Communication #1.</text:p>
      <text:p text:style-name="P13"/>
      <text:p text:style-name="P13"><text:s text:c="12"/>AYES: <text:s/>ALL</text:p>
      <text:p text:style-name="P13"><text:s text:c="12"/>NAYS: <text:s/>NONE <text:s text:c="69"/>MOTION CARRIED</text:p>
      <text:p text:style-name="P13"/>
      <text:p text:style-name="P13"><text:span text:style-name="T2">OLD BUSINESS</text:span>:</text:p>
      <text:p text:style-name="P5">SPEED PROBLEMS </text:p>
      <text:list text:style-name="L1">
        <text:list-item>
          <text:p text:style-name="P31">$6,500 for 2 solar speed signs – will Check on renting a solar sign (can get a read out on them</text:p>
        </text:list-item>
      </text:list>
      <text:p text:style-name="P5"/>
      <text:p text:style-name="P30"><text:span text:style-name="T3">GOLF CARTS</text:span><text:span text:style-name="T9">:</text:span></text:p>
      <text:list text:style-name="L2">
        <text:list-item>
          <text:p text:style-name="P32">Complaint on someone riding on dike (all taken care of)</text:p>
        </text:list-item>
        <text:list-item>
          <text:p text:style-name="P32">Need 2 Resolutions – 1) Golf Carts – 1) on everything else</text:p>
        </text:list-item>
      </text:list>
      <text:p text:style-name="P13"/>
      <text:p text:style-name="P30"><text:span text:style-name="T3">DITCH CLEANING</text:span><text:span text:style-name="T9">:</text:span></text:p>
      <text:list text:style-name="L3">
        <text:list-item>
          <text:p text:style-name="P33">Marcus $2 a linear foot ($20,000 to do all major ditches)</text:p>
        </text:list-item>
        <text:list-item>
          <text:p text:style-name="P33">Property without ditches</text:p>
        </text:list-item>
        <text:list-item>
          <text:p text:style-name="P33">Renting an excavator </text:p>
        </text:list-item>
        <text:list-item>
          <text:p text:style-name="P33">Big trees need to be removed</text:p>
        </text:list-item>
        <text:list-item>
          <text:p text:style-name="P33">Need a list (Proposal for each road – linear foot – amount – amount to remove big trees)</text:p>
        </text:list-item>
        <text:list-item>
          <text:p text:style-name="P33">Contingency of culverts too high and too low</text:p>
        </text:list-item>
      </text:list>
      <text:p text:style-name="P14"/>
      <text:p text:style-name="P6"/>
      <text:p text:style-name="P15"><text:soft-page-break/>page 2</text:p>
      <text:p text:style-name="P7">LETTERS TO RESIDENTS:</text:p>
      <text:list text:style-name="L4">
        <text:list-item>
          <text:p text:style-name="P34">Illegal Dirt – Structures and other matters</text:p>
        </text:list-item>
      </text:list>
      <text:p text:style-name="P14"/>
      <text:p text:style-name="P24"><text:span text:style-name="T4">4-23-5 </text:span><text:span text:style-name="T8">MOTION</text:span><text:span text:style-name="T4"> by A. Borowski supported by V. Fisher, Nomination </text:span><text:span text:style-name="T6">by</text:span><text:span text:style-name="T4"> the President for Debby Dare </text:span></text:p>
      <text:p text:style-name="P14"><text:s text:c="12"/><text:span text:style-name="T14">as</text:span> President Pro-Tempore.</text:p>
      <text:p text:style-name="P14"/>
      <text:p text:style-name="P14"><text:s text:c="12"/>AYES: A. BOROWSKI, V. FISHER, T. HARLOW, G. KNIERIM, J. WIEGAND, D. DARE</text:p>
      <text:p text:style-name="P14"><text:s text:c="12"/>NAYS: <text:s/>NONE <text:s text:c="72"/>MOTION CARRIED</text:p>
      <text:p text:style-name="P14"/>
      <text:p text:style-name="P24"><text:span text:style-name="T4">4-23-6 </text:span><text:span text:style-name="T8">MOTION</text:span><text:span text:style-name="T4"> by G. Knierim supported by D. Dare, Nomination </text:span><text:span text:style-name="T6">by </text:span><text:span text:style-name="T4">the President for Brian Ziegler</text:span></text:p>
      <text:p text:style-name="P14"><text:s text:c="12"/><text:span text:style-name="T14">as</text:span> Building Inspector.</text:p>
      <text:p text:style-name="P14"/>
      <text:p text:style-name="P14"><text:s text:c="12"/>AYES: G. KNIERIM, D. DARE, T. HARLOW, V. FISHER, J. WIEGAND A. BOROWSKI</text:p>
      <text:p text:style-name="P14"><text:s text:c="12"/>NAYS: <text:s/>NONE <text:s text:c="73"/>MOTION CARRIED</text:p>
      <text:p text:style-name="P14"/>
      <text:p text:style-name="P25"><text:span text:style-name="T4">4-23-7 </text:span><text:span text:style-name="T8">MOTION</text:span><text:span text:style-name="T4"> </text:span><text:span text:style-name="T5">by D. Dare supported by A. Borowski, Nomination </text:span><text:span text:style-name="T6">by</text:span><text:span text:style-name="T5"> the President for Castleberry</text:span></text:p>
      <text:p text:style-name="P20"><text:s text:c="12"/>&amp; Lucas <text:span text:style-name="T14">as</text:span> Attorney.</text:p>
      <text:p text:style-name="P20"/>
      <text:p text:style-name="P20"><text:s text:c="12"/>AYES: D. DARE, A. BOROWSKI, T. HARLOW, V. FISHER, G. KNIERIM, J. WIEGAND</text:p>
      <text:p text:style-name="P20"><text:s text:c="12"/>NAYS: <text:s/>NONE <text:s text:c="75"/>MOTION CARRIED</text:p>
      <text:p text:style-name="P20"/>
      <text:p text:style-name="P26"><text:span text:style-name="T4">4-23-8 </text:span><text:span text:style-name="T8">MOTION </text:span><text:span text:style-name="T4">by D. Dare supported by V. Fisher, Nomination </text:span><text:span text:style-name="T6">by</text:span><text:span text:style-name="T4"> the President for Ted Beesley </text:span><text:span text:style-name="T6">as</text:span></text:p>
      <text:p text:style-name="P20"><text:s text:c="12"/>Electrical Inspector.</text:p>
      <text:p text:style-name="P20"/>
      <text:p text:style-name="P20"><text:s text:c="12"/>AYES: D. DARE, V. FISHER, T. HARLOW, G. KNIERIM, J. WIEGAND, A. BOROWSKI</text:p>
      <text:p text:style-name="P20"><text:s text:c="12"/>NAYS: <text:s/>NONE <text:s text:c="74"/>MOTION CARRIED</text:p>
      <text:p text:style-name="P20"/>
      <text:p text:style-name="P26"><text:span text:style-name="T4">4-23-9 </text:span><text:span text:style-name="T8">MOTION</text:span><text:span text:style-name="T4"> by D. Dare supported by J. Wiegand, Nomination </text:span><text:span text:style-name="T6">by</text:span><text:span text:style-name="T4"> the President for Tom Williams</text:span></text:p>
      <text:p text:style-name="P20"><text:s text:c="12"/><text:span text:style-name="T14">as</text:span> Mechanical and Plumbing Inspector.</text:p>
      <text:p text:style-name="P20"/>
      <text:p text:style-name="P20"><text:s text:c="12"/>AYES: D. DARE, J. WIEGAND, A. BOROWSKI, T. HARLOW, V. FISHER, G. KNIERIM</text:p>
      <text:p text:style-name="P20"><text:s text:c="12"/>NAYS: <text:s/>NONE <text:s text:c="74"/>MOTION CARRIED</text:p>
      <text:p text:style-name="P20"/>
      <text:p text:style-name="P26"><text:span text:style-name="T4">4-23-10 </text:span><text:span text:style-name="T8">MOTION</text:span><text:span text:style-name="T4"> by J. Wiegand supported by D. Dare, Nomination </text:span><text:span text:style-name="T6">by</text:span><text:span text:style-name="T4"> the President for Sarah Rafko</text:span></text:p>
      <text:p text:style-name="P20"><text:s text:c="13"/><text:span text:style-name="T14">as </text:span>Auditor.</text:p>
      <text:p text:style-name="P20"/>
      <text:p text:style-name="P20"><text:s text:c="13"/>AYES: <text:s/>J. WIEGAND, D. DARE, A. BOROWSKI, T. HARLOW, V. FISHER, G. KNIERIM</text:p>
      <text:p text:style-name="P20"><text:s text:c="13"/>NAYS: <text:s/>NONE <text:s text:c="74"/>MOTION CARRIED</text:p>
      <text:p text:style-name="P20"/>
      <text:p text:style-name="P27"><text:span text:style-name="T4">4-23-11 </text:span><text:span text:style-name="T8">MOTION</text:span><text:span text:style-name="T4"> by D. Dare supported by A. Borowski, Nomination </text:span><text:span text:style-name="T6">by</text:span><text:span text:style-name="T4"> the President for Vance</text:span></text:p>
      <text:p text:style-name="P21"><text:s text:c="14"/>Vandercook <text:span text:style-name="T14">as</text:span> Nuisance Enforcer.</text:p>
      <text:p text:style-name="P21"/>
      <text:p text:style-name="P21"><text:s text:c="13"/>AYES: <text:s/>D. DARE, A. BOROWSKI, J. WIEGAND, T. HARLOW, V. FISHER, G. KNIERIM</text:p>
      <text:p text:style-name="P21"><text:s text:c="13"/>NAYS: <text:s/>NONE <text:s text:c="77"/>MOTION CARRIED</text:p>
      <text:p text:style-name="P21"/>
      <text:p text:style-name="P21"/>
      <text:p text:style-name="P21"/>
      <text:p text:style-name="P21"/>
      <text:p text:style-name="P21"><text:soft-page-break/>page 3</text:p>
      <text:p text:style-name="P27"><text:span text:style-name="T4">4-23-12 </text:span><text:span text:style-name="T8">MOTION</text:span><text:span text:style-name="T4"> by D. Dare supported by A. Borowski, Nomination </text:span><text:span text:style-name="T6">by </text:span><text:span text:style-name="T4">the President for Liltia</text:span></text:p>
      <text:p text:style-name="P21"><text:s text:c="14"/>Riordan <text:span text:style-name="T14">as</text:span> Grant Administrator.</text:p>
      <text:p text:style-name="P21"/>
      <text:p text:style-name="P21"><text:s text:c="14"/>AYES: D. DARE, A. BOROWSKI, J. WIEGAND, T. HARLOW, V. FISHER, G. KNIERIM</text:p>
      <text:p text:style-name="P21"><text:s text:c="14"/>NAYS: <text:s/>NONE <text:s text:c="73"/>MOTION CARRIED</text:p>
      <text:p text:style-name="P21"/>
      <text:p text:style-name="P27"><text:span text:style-name="T4">4-23-13 </text:span><text:span text:style-name="T8">MOTION</text:span><text:span text:style-name="T4"> by D. Dare supported by J. Wiegand, Nomination </text:span><text:span text:style-name="T6">by</text:span><text:span text:style-name="T4"> the President for Liltia</text:span></text:p>
      <text:p text:style-name="P21"><text:s text:c="14"/>Riordan <text:span text:style-name="T14">as</text:span> Building Dept. Administrator.</text:p>
      <text:p text:style-name="P21"/>
      <text:p text:style-name="P21"><text:s text:c="14"/>AYES: <text:s/>D. DARE, J. WIEGAND, A. BOROWSKI, T. HARLOW, V. FISHER, G. KNIERIM</text:p>
      <text:p text:style-name="P21"><text:s text:c="14"/>NAYS: <text:s/>NONE <text:s text:c="75"/>MOTION CARRIED</text:p>
      <text:p text:style-name="P21"/>
      <text:p text:style-name="P27"><text:span text:style-name="T4">4-23-14 </text:span><text:span text:style-name="T8">MOTION</text:span><text:span text:style-name="T4"> by D. Dare supported by J. Wiegand, Nomination </text:span><text:span text:style-name="T6">by </text:span><text:span text:style-name="T4">the President for Dave Millar</text:span></text:p>
      <text:p text:style-name="P21"><text:s text:c="13"/><text:span text:style-name="T14">as</text:span> Fire Chief.</text:p>
      <text:p text:style-name="P21"/>
      <text:p text:style-name="P21"><text:s text:c="13"/>AYES: D. DARE, J. WIEGAND, A. BOROWSKI, T. HARLOW, V. FISHER, G. KNIERIM</text:p>
      <text:p text:style-name="P21"><text:s text:c="13"/>NAYS: <text:s/>NONE <text:s text:c="76"/>MOTION CARRIED</text:p>
      <text:p text:style-name="P21"/>
      <text:p text:style-name="P27"><text:span text:style-name="T4">4-23-15 </text:span><text:span text:style-name="T8">MOTION</text:span><text:span text:style-name="T4"> by A. Borowski supported by J. Wiegand, Nomination </text:span><text:span text:style-name="T6">by </text:span><text:span text:style-name="T4">the President for Debby </text:span></text:p>
      <text:p text:style-name="P21"><text:s text:c="14"/>Dare as Road Administrator.</text:p>
      <text:p text:style-name="P21"/>
      <text:p text:style-name="P21"><text:s text:c="14"/>AYES: A. BOROWSKI, J. WIEGAND, D. DARE, T. HARLOW, V. FISHER, G. KNIERIM</text:p>
      <text:p text:style-name="P21"><text:s text:c="14"/>NAYS: <text:s/>NONE <text:s text:c="76"/>MOTION CARRIED</text:p>
      <text:p text:style-name="P21"/>
      <text:p text:style-name="P27"><text:span text:style-name="T4">4-23-16 </text:span><text:span text:style-name="T8">MOTION</text:span><text:span text:style-name="T4"> by D. Dare supported by G. Knierim, Nomination </text:span><text:span text:style-name="T6">by</text:span><text:span text:style-name="T4"> the President for Carol</text:span></text:p>
      <text:p text:style-name="P21"><text:s text:c="13"/>Vandercook <text:span text:style-name="T14">as</text:span> MDOT TitleVI Coordinator.</text:p>
      <text:p text:style-name="P21"/>
      <text:p text:style-name="P21"><text:s text:c="13"/>AYES: D. DARE, G. KNIERIM, V. FISHER, T. HARLOW, J. WIEGAND, A. BOROWSKI</text:p>
      <text:p text:style-name="P21"><text:s text:c="13"/>NAYS: <text:s/>NONE <text:s text:c="77"/>MOTION CARRIED <text:s/></text:p>
      <text:p text:style-name="P21"/>
      <text:p text:style-name="P28"><text:span text:style-name="T4">4-23-17 </text:span><text:span text:style-name="T8">MOTION</text:span><text:span text:style-name="T4"> by D. Dare supported by V. Fisher, Nomination </text:span><text:span text:style-name="T6">by</text:span><text:span text:style-name="T4"> the President for Greg Knierim</text:span></text:p>
      <text:p text:style-name="P15"><text:s text:c="13"/><text:span text:style-name="T14">as</text:span> Maintenance Administrator.</text:p>
      <text:p text:style-name="P15"/>
      <text:p text:style-name="P15"><text:s text:c="13"/>AYES: D. DARE, V. FISHER, T. HARLOW, G. KNIERIM, J. WIEGAND, A. BOROWSKI</text:p>
      <text:p text:style-name="P15"><text:s text:c="13"/>NAYS: <text:s/>NONE <text:s text:c="77"/>MOTION CARRIED</text:p>
      <text:p text:style-name="P15"/>
      <text:p text:style-name="P28"><text:span text:style-name="T4">4-23-18 </text:span><text:span text:style-name="T8">MOTION</text:span><text:span text:style-name="T4"> by D. Dare supported by J. Wiegand, Nomination </text:span><text:span text:style-name="T6">by </text:span><text:span text:style-name="T4">the President for Michele</text:span></text:p>
      <text:p text:style-name="P15"><text:s text:c="14"/>Emmerich <text:span text:style-name="T14">as</text:span> Planning Commission.</text:p>
      <text:p text:style-name="P15"/>
      <text:p text:style-name="P15"><text:s text:c="14"/>AYES: <text:s/>D. DARE, J. WIEGAND, A. BOROWSKI, T. HARLOW, V. FISHER, G. KNIERIM</text:p>
      <text:p text:style-name="P15"><text:s text:c="14"/>NAYS: <text:s/>NONE <text:s text:c="76"/>MOTION CARRIED</text:p>
      <text:p text:style-name="P15"/>
      <text:p text:style-name="P9"><text:span text:style-name="T8">COMMITTEE UPDATES</text:span><text:span text:style-name="T4">:</text:span></text:p>
      <text:p text:style-name="P8">VILLAGE WIDE ACCESS:</text:p>
      <text:list text:style-name="L5">
        <text:list-item>
          <text:p text:style-name="P35">Moving along – donated gravel – Melissa donating the front sign – Beth &amp; Dave Millar donated</text:p>
          <text:p text:style-name="P35">fence – Craig putting in posts and will get the fence up – Rob Huffman will be doing the railings – Jarod Angel donating railings – Dave Millar will order signs – need to get Drain Commission and with Army Corp of Engineers – EGLE report when done</text:p>
        </text:list-item>
      </text:list>
      <text:p text:style-name="P15"><text:soft-page-break/>page 4</text:p>
      <text:p text:style-name="P28"><text:span text:style-name="T3">VILLAGE FLOOD CONTROL</text:span><text:span text:style-name="T4">:</text:span></text:p>
      <text:list text:style-name="L6">
        <text:list-item>
          <text:p text:style-name="P36">Need money – accepted projects with Great Lakes &amp; St Laurence Cities Initiative looks promising – Kris &amp; Fred will finish report (South pump) – Marcus proposal on concrete – Jett Pump will do the installation (completion)</text:p>
        </text:list-item>
      </text:list>
      <text:p text:style-name="P15"/>
      <text:p text:style-name="P8">VILLAGE ROADS:</text:p>
      <text:list text:style-name="L7">
        <text:list-item>
          <text:p text:style-name="P37">Striping on road – mini projects (Sovey) – Bill <text:span text:style-name="T15">Vandervoot</text:span> millings on Ottillie is holding up <text:s/>- went through 8 tons of cold patch</text:p>
        </text:list-item>
      </text:list>
      <text:p text:style-name="P15"><text:s/></text:p>
      <text:p text:style-name="P29"><text:span text:style-name="T3">VILLAGE WEBSITE</text:span><text:span text:style-name="T4">:</text:span></text:p>
      <text:list text:style-name="L8">
        <text:list-item>
          <text:p text:style-name="P38">Updates sending to Scott – changes on website – heading changed to government</text:p>
        </text:list-item>
      </text:list>
      <text:p text:style-name="P15"/>
      <text:p text:style-name="P29"><text:span text:style-name="T3">VILLAGE GOLF CARTS/OFF ROAD VEHICLES</text:span><text:span text:style-name="T4">:</text:span></text:p>
      <text:list text:style-name="L9">
        <text:list-item>
          <text:p text:style-name="P39">Anne and Velma working on Resolutions</text:p>
        </text:list-item>
      </text:list>
      <text:p text:style-name="P15"/>
      <text:p text:style-name="P8">VILLAGE VETERAN’S MEMORIAL:</text:p>
      <text:list text:style-name="L10">
        <text:list-item>
          <text:p text:style-name="P40">Display boxes – solar lights – plant holders – tiles by benches – path between flag pole and memorial – donation of bricks – transplanting flowers</text:p>
        </text:list-item>
      </text:list>
      <text:p text:style-name="P15"/>
      <text:p text:style-name="P8">VILLAGE CLEAN-UP/SPRUCE-UP:</text:p>
      <text:list text:style-name="L11">
        <text:list-item>
          <text:p text:style-name="P41">Notification <text:span text:style-name="T15">to</text:span> residents – dumpsters coming – no tires – scrap metal – Monroe County is collecting tires</text:p>
        </text:list-item>
      </text:list>
      <text:p text:style-name="P15"/>
      <text:p text:style-name="P29"><text:span text:style-name="T1">DEPARTMENTS</text:span><text:span text:style-name="T4">:</text:span></text:p>
      <text:p text:style-name="P8">FIRE DEPT:</text:p>
      <text:list text:style-name="L12">
        <text:list-item>
          <text:p text:style-name="P42">Severe storms tomorrow</text:p>
        </text:list-item>
      </text:list>
      <text:p text:style-name="P15"/>
      <text:p text:style-name="P8">D.P.W:</text:p>
      <text:list text:style-name="L13">
        <text:list-item>
          <text:p text:style-name="P43">Pumps were pumped too low (South pump about $5,000) impeller broke, mentioned at meetings that they were pumping too low – new floats North and South pump – basket around intake North and South pumps – tune up kits for 2 weed whackers – need a chain saw – need 4 more tons of cold patch – need porta john for summer – gravel for sides of roads – gutter price</text:p>
        </text:list-item>
      </text:list>
      <text:p text:style-name="P15"/>
      <text:p text:style-name="P15">G. Knierim (excused at 8:13 pm)</text:p>
      <text:p text:style-name="P15"/>
      <text:p text:style-name="P3">AUDIENCE PARTICIPATION:</text:p>
      <text:p text:style-name="P15">D. Millar – Al Vasquez seawall</text:p>
      <text:p text:style-name="P15">F. Borowski – Hurst was contacted (contractor) – the village has the right to put up the seawall – need</text:p>
      <text:p text:style-name="P15"><text:s text:c="8"/>to go out for bids – a good 6 months depending on EGLE permit</text:p>
      <text:p text:style-name="P15">D. Swindle – EGLE will let you start without permit</text:p>
      <text:p text:style-name="P15"/>
      <text:p text:style-name="P15"><text:span text:style-name="T2">PRESIDENTS REPORT</text:span>:</text:p>
      <text:p text:style-name="P15">F. Borowski – FY24 needs and wishes of departments and committees for the June 6<text:span text:style-name="T10">th</text:span> meeting – takes</text:p>
      <text:p text:style-name="P15"><text:s text:c="8"/>time to get things done </text:p>
      <text:p text:style-name="P15"/>
      <text:p text:style-name="P4">TRUSTEE COMMENTS:</text:p>
      <text:p text:style-name="P16">D. Dare – Easter Party was nice – didn’t receive copy of budgets</text:p>
      <text:p text:style-name="P16"/>
      <text:p text:style-name="P16"><text:soft-page-break/>page 5</text:p>
      <text:p text:style-name="P16">A. Borowski – Did you ask Fred Lucas about Ordinances on website – Ordinance book should be in the</text:p>
      <text:p text:style-name="P16"><text:s text:c="6"/>office – will offer to copy Carol’s - <text:s/>1042A not completed on website</text:p>
      <text:p text:style-name="P17">C. Vandercook – Will call on dumpsters to remind them of dump day – <text:span text:style-name="T11">Madonna emailed me ZBA</text:span></text:p>
      <text:p text:style-name="P22"><text:s text:c="6"/>minutes and I forwarded them to Scott – ZBA variance addresses were 71<text:span text:style-name="T15">00</text:span>, 7496 and 6708 all on</text:p>
      <text:p text:style-name="P18"><text:span text:style-name="T11"><text:s text:c="6"/>Lakeshore – </text:span><text:span text:style-name="T12">attorney said that the amendments of the Ordinance is sections but the original</text:span></text:p>
      <text:p text:style-name="P19"><text:s text:c="7"/>ordinances are still in effect</text:p>
      <text:p text:style-name="P19">K. Ledger – Covid money needs completed – 9 month budget review – <text:span text:style-name="T13">Dundee tornado last weekend - </text:span></text:p>
      <text:p text:style-name="P19"><text:s text:c="9"/><text:span text:style-name="T13">accident on I-275 roll over with horses</text:span></text:p>
      <text:p text:style-name="P19"/>
      <text:p text:style-name="P23">4-23-17 <text:span text:style-name="T8">MOTION</text:span> by D. Dare supported by V. Fisher, To adjourn at 8:33 pm</text:p>
      <text:p text:style-name="P19"><text:s text:c="14"/><text:span text:style-name="T13">AYES: <text:s/>ALL</text:span></text:p>
      <text:p text:style-name="P19"><text:s text:c="14"/><text:span text:style-name="T13">NAYS: <text:s/>NONE <text:s text:c="61"/>MOTION CARRIED</text:span></text:p>
      <text:p text:style-name="P19"/>
      <text:p text:style-name="P19"/>
      <text:p text:style-name="P19"/>
      <text:p text:style-name="P19">These minutes are a synopsis of comments made and are not intended to represent a verbatim transcript.</text:p>
      <text:p text:style-name="P19"/>
      <text:p text:style-name="P19"/>
      <text:p text:style-name="P19">_____________________________________ <text:s text:c="29"/>______________________________</text:p>
      <text:p text:style-name="P19">FREDERICK J. BOROWSKI <text:s text:c="54"/>CAROL A. VANDERCOOK</text:p>
      <text:p text:style-name="P19">VILLAGE PRESIDENT <text:s text:c="62"/>VILLAGE CLERK</text:p>
      <text:p text:style-name="P15"/>
      <text:p text:style-name="P15"/>
      <text:p text:style-name="P15"/>
      <text:p text:style-name="P29"/>
      <text:p text:style-name="P15"/>
      <text:p text:style-name="P21"/>
      <text:p text:style-name="P21"/>
      <text:p text:style-name="P14"><text:s text:c="9"/></text:p>
      <text:p text:style-name="P14"/>
      <text:p text:style-name="P14"/>
      <text:p text:style-name="P13"/>
      <text:p text:style-name="P13"/>
      <text:p text:style-name="P13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2T11:53:51.702000000</meta:creation-date>
    <dc:date>2023-04-11T10:43:32.700000000</dc:date>
    <meta:editing-duration>PT3H7M30S</meta:editing-duration>
    <meta:editing-cycles>16</meta:editing-cycles>
    <meta:generator>LibreOffice/7.4.1.2$Windows_X86_64 LibreOffice_project/3c58a8f3a960df8bc8fd77b461821e42c061c5f0</meta:generator>
    <meta:document-statistic meta:table-count="0" meta:image-count="0" meta:object-count="0" meta:page-count="5" meta:paragraph-count="144" meta:word-count="1313" meta:character-count="10321" meta:non-whitespace-character-count="6662"/>
  </office:meta>
</office:document-meta>
</file>