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96c94" officeooo:paragraph-rsid="00096c94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a1cb4" officeooo:paragraph-rsid="000a1cb4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normal" officeooo:rsid="000a1cb4" officeooo:paragraph-rsid="000a1cb4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96c94" officeooo:paragraph-rsid="00096c94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96c94" officeooo:paragraph-rsid="000ec475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a1cb4" officeooo:paragraph-rsid="000a1cb4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ec475" officeooo:paragraph-rsid="000ec475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f0a38" officeooo:paragraph-rsid="000f0a38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f6449" officeooo:paragraph-rsid="000f6449" style:font-weight-asian="normal" style:font-weight-complex="normal"/>
    </style:style>
    <style:style style:name="P10" style:family="paragraph" style:parent-style-name="Standard" style:list-style-name="L1">
      <style:text-properties style:text-underline-style="none" fo:font-weight="normal" officeooo:rsid="000a1cb4" officeooo:paragraph-rsid="000a1cb4" style:font-weight-asian="normal" style:font-weight-complex="normal"/>
    </style:style>
    <style:style style:name="P11" style:family="paragraph" style:parent-style-name="Standard" style:list-style-name="L2">
      <style:text-properties style:text-underline-style="none" fo:font-weight="normal" officeooo:rsid="000a1cb4" officeooo:paragraph-rsid="000a1cb4" style:font-weight-asian="normal" style:font-weight-complex="normal"/>
    </style:style>
    <style:style style:name="P12" style:family="paragraph" style:parent-style-name="Standard" style:list-style-name="L3">
      <style:text-properties style:text-underline-style="none" fo:font-weight="normal" officeooo:rsid="000a1cb4" officeooo:paragraph-rsid="000a1cb4" style:font-weight-asian="normal" style:font-weight-complex="normal"/>
    </style:style>
    <style:style style:name="P13" style:family="paragraph" style:parent-style-name="Standard" style:list-style-name="L4">
      <style:text-properties style:text-underline-style="none" fo:font-weight="normal" officeooo:rsid="000a1cb4" officeooo:paragraph-rsid="000a1cb4" style:font-weight-asian="normal" style:font-weight-complex="normal"/>
    </style:style>
    <style:style style:name="P14" style:family="paragraph" style:parent-style-name="Standard" style:list-style-name="L5">
      <style:text-properties style:text-underline-style="none" fo:font-weight="normal" officeooo:rsid="000a1cb4" officeooo:paragraph-rsid="000a1cb4" style:font-weight-asian="normal" style:font-weight-complex="normal"/>
    </style:style>
    <style:style style:name="P15" style:family="paragraph" style:parent-style-name="Standard" style:list-style-name="L6">
      <style:text-properties style:text-underline-style="none" fo:font-weight="normal" officeooo:rsid="000a1cb4" officeooo:paragraph-rsid="000a1cb4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1cb4"/>
    </style:style>
    <style:style style:name="T5" style:family="text">
      <style:text-properties officeooo:rsid="000af90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6"/>REGULAR MEETING <text:s text:c="17"/>MARCH 5, 2024</text:p>
      <text:p text:style-name="P4">This meeting held at the Village Hall 7194 Lakeview, Estral Beach was called to order at 7:00 pm by</text:p>
      <text:p text:style-name="P4">President Frederick Borowski and opened with the Pledge of Allegiance.</text:p>
      <text:p text:style-name="P4"/>
      <text:p text:style-name="P4">ROLL CALL: PRESENT: <text:s/><text:span text:style-name="T1">PRESIDENT</text:span>: Frederick Borowski, <text:span text:style-name="T1">TRUSTEES:</text:span> <text:s/>Tim Harlow, </text:p>
      <text:p text:style-name="P4"><text:s text:c="44"/>Velma Fisher, Jared Angel, Debby Dare, Anne Borowski</text:p>
      <text:p text:style-name="P4"/>
      <text:p text:style-name="P4"><text:s text:c="24"/>ABSENT: <text:s text:c="3"/>TRUSTEE: Jim Wiegand (excused) TREASURER: Kris Ledger (excused)</text:p>
      <text:p text:style-name="P4"/>
      <text:p text:style-name="P4">3-24-1 <text:span text:style-name="T3">MOTION</text:span> by <text:span text:style-name="T4">A. Borowski supported by V. Fisher, To accept the agenda as presented.</text:span></text:p>
      <text:p text:style-name="P4"/>
      <text:p text:style-name="P4"><text:s text:c="12"/><text:span text:style-name="T4">AYES: <text:s/>ALL</text:span></text:p>
      <text:p text:style-name="P4"><text:s text:c="12"/><text:span text:style-name="T4">NAYS: <text:s/>NONE <text:s text:c="76"/>MOTION CARRIED</text:span></text:p>
      <text:p text:style-name="P4"/>
      <text:p text:style-name="P7">Regular meeting November 13, 2023 (tabled)</text:p>
      <text:p text:style-name="P7">Regular meeting December 5, 2023 (tabled)</text:p>
      <text:p text:style-name="P7">Regular meeting December 19, 2023 (tabled)</text:p>
      <text:p text:style-name="P7">Regular meeting February 6, 2024 (tabled)</text:p>
      <text:p text:style-name="P7">Regular meeting February 20, 2024 (tabled)</text:p>
      <text:p text:style-name="P8">Regular meeting March 5, 2024 as presented</text:p>
      <text:p text:style-name="P5"/>
      <text:p text:style-name="P6">3-24-2 <text:span text:style-name="T3">MOTION</text:span> by D. Dare supported by J. Angel, To accept the payment of bills as presented.</text:p>
      <text:p text:style-name="P6"/>
      <text:p text:style-name="P6"><text:s text:c="12"/>AYES; D. DARE, J. ANGEL, V. FISHER, T. HARLOW, A. BOROWSKI</text:p>
      <text:p text:style-name="P6"><text:s text:c="12"/>NAYS: <text:s/>NONE <text:s text:c="76"/>MOTION CARRIED</text:p>
      <text:p text:style-name="P6"/>
      <text:p text:style-name="P6">3-24-3 <text:span text:style-name="T3">MOTION</text:span> by D. Dare supported by J. Angel, To pay Professional Pump $4,820.</text:p>
      <text:p text:style-name="P6"/>
      <text:p text:style-name="P6"><text:s text:c="12"/>AYES: D. DARE, J. ANGEL, V. FISHER, T. HARLOW, A. BOROWSKI</text:p>
      <text:p text:style-name="P6"><text:s text:c="12"/>NAYS: <text:s/>NONE <text:s text:c="76"/>MOTION CARRIED</text:p>
      <text:p text:style-name="P6"/>
      <text:p text:style-name="P6">3-24-4 <text:span text:style-name="T3">MOTION</text:span> by J. Angel supported by D. Dare. To adjourn at 8:53 pm.</text:p>
      <text:p text:style-name="P6"/>
      <text:p text:style-name="P6"><text:s text:c="12"/>AYES: <text:s/>ALL</text:p>
      <text:p text:style-name="P6"><text:s text:c="12"/>NAYS: <text:s/>NONE <text:s text:c="67"/>MOTION CARRIED</text:p>
      <text:p text:style-name="P6"/>
      <text:p text:style-name="P6">These minutes are a synopsis of comments made and are not to intended to represent a verbatim transcript.</text:p>
      <text:p text:style-name="P6"/>
      <text:p text:style-name="P6"/>
      <text:p text:style-name="P6"/>
      <text:p text:style-name="P6"/>
      <text:p text:style-name="P6">________________________________ <text:s text:c="34"/>_______________________________</text:p>
      <text:p text:style-name="P6">FREDERICK J. BOROWSKI <text:s text:c="50"/>CAROL A. VANDERCOOK</text:p>
      <text:p text:style-name="P6">VILLAGE PRESIDENT <text:s text:c="59"/>VILLAGE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11:48.672000000</meta:creation-date>
    <dc:date>2024-03-14T18:25:19.479000000</dc:date>
    <meta:editing-duration>PT28M35S</meta:editing-duration>
    <meta:editing-cycles>7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8" meta:word-count="233" meta:character-count="2118" meta:non-whitespace-character-count="1266"/>
  </office:meta>
</office:document-meta>
</file>