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09952" officeooo:paragraph-rsid="00009952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09952" officeooo:paragraph-rsid="00009952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09952" officeooo:paragraph-rsid="0001aa13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1aa13" officeooo:paragraph-rsid="0001aa13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1aa13" officeooo:paragraph-rsid="00026e60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1aa13" officeooo:paragraph-rsid="000661a0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26e60" officeooo:paragraph-rsid="00026e60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3439f" officeooo:paragraph-rsid="0003439f" style:font-weight-asian="normal" style:font-weight-complex="normal"/>
    </style:style>
    <style:style style:name="P9" style:family="paragraph" style:parent-style-name="Standard" style:list-style-name="L1">
      <style:text-properties style:text-underline-style="none" fo:font-weight="normal" officeooo:rsid="0003439f" officeooo:paragraph-rsid="0003439f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1aa13" officeooo:paragraph-rsid="00026e60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0bc557" officeooo:paragraph-rsid="00026e60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0bc557" officeooo:paragraph-rsid="000bc557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026e60" officeooo:paragraph-rsid="00026e60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026e60" officeooo:paragraph-rsid="000bc557" style:font-weight-asian="normal" style:font-weight-complex="normal"/>
    </style:style>
    <style:style style:name="P15" style:family="paragraph" style:parent-style-name="Standard">
      <style:text-properties officeooo:paragraph-rsid="000bc55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526eb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bc557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officeooo:rsid="000bc557" style:font-weight-asian="normal" style:font-weight-complex="normal"/>
    </style:style>
    <style:style style:name="T7" style:family="text">
      <style:text-properties officeooo:rsid="0001aa1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1aa13" style:font-weight-asian="bold" style:font-weight-complex="bold"/>
    </style:style>
    <style:style style:name="T10" style:family="text">
      <style:text-properties fo:font-weight="bold" officeooo:rsid="00026e60" style:font-weight-asian="bold" style:font-weight-complex="bold"/>
    </style:style>
    <style:style style:name="T11" style:family="text">
      <style:text-properties officeooo:rsid="00026e60"/>
    </style:style>
    <style:style style:name="T12" style:family="text">
      <style:text-properties officeooo:rsid="0003439f"/>
    </style:style>
    <style:style style:name="T13" style:family="text">
      <style:text-properties officeooo:rsid="000526eb"/>
    </style:style>
    <style:style style:name="T14" style:family="text">
      <style:text-properties officeooo:rsid="000661a0"/>
    </style:style>
    <style:style style:name="T15" style:family="text">
      <style:text-properties officeooo:rsid="000839dd"/>
    </style:style>
    <style:style style:name="T16" style:family="text">
      <style:text-properties style:text-underline-style="none" fo:font-weight="normal" officeooo:rsid="000bc557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6"/>REGULAR MEETING<text:span text:style-name="T1"> <text:s text:c="14"/></text:span>JUNE 4, 2024</text:p>
      <text:p text:style-name="P2">This meeting held at the Village Hall 7194 Lakeview Blvd. Estral Beach was called to order at </text:p>
      <text:p text:style-name="P2">7:00 pm <text:s/>by President Frederick Borowski and opened with the Pledge of Allegiance.</text:p>
      <text:p text:style-name="P2"/>
      <text:p text:style-name="P2">ROLL CALL: <text:s/>PRESENT: <text:s/><text:span text:style-name="T2">PRESIDENT</text:span>: <text:s/>Frederick Borowski, <text:span text:style-name="T2">TRUSTEES</text:span>: <text:s/>Tim Harlow,</text:p>
      <text:p text:style-name="P2"><text:s text:c="45"/>Velma Fisher, Debby Dare, Anne Borowski, <text:span text:style-name="T2">CLERK</text:span>: Carol Vandercook</text:p>
      <text:p text:style-name="P2"><text:s text:c="45"/><text:span text:style-name="T2">TREASURER:</text:span> Kristine Ledger</text:p>
      <text:p text:style-name="P2"/>
      <text:p text:style-name="P2"><text:s text:c="25"/>ABSENT: <text:s text:c="3"/><text:span text:style-name="T2">TRUSTEE</text:span><text:span text:style-name="T3">S</text:span><text:span text:style-name="T2">:</text:span> Jim Wiegand, Jared Angel (<text:span text:style-name="T13">both </text:span>excused)</text:p>
      <text:p text:style-name="P2"/>
      <text:p text:style-name="P3">6-24-1 <text:span text:style-name="T9">MOTION</text:span><text:span text:style-name="T7"> by D. Dare supported by A. Borowski, To amend and approve the agenda to take</text:span></text:p>
      <text:p text:style-name="P4"><text:s text:c="12"/>Kyle Imes off the agenda under New Business.</text:p>
      <text:p text:style-name="P3"/>
      <text:p text:style-name="P3"><text:s text:c="12"/><text:span text:style-name="T7">AYES: ALL</text:span></text:p>
      <text:p text:style-name="P3"><text:s text:c="12"/><text:span text:style-name="T7">NAYS: <text:s/>NONE <text:s text:c="68"/>MOTION CARRIED</text:span></text:p>
      <text:p text:style-name="P3"/>
      <text:p text:style-name="P4">6-24-2 <text:span text:style-name="T8">MOTION</text:span> by D. Dare supported by A. Borowski, To approve the minutes of March 5, 2024</text:p>
      <text:p text:style-name="P4"><text:s text:c="12"/><text:span text:style-name="T14">r</text:span>egular <text:span text:style-name="T14">m</text:span>eeting as presented adding under Committee Jared MCDC cannot help with the</text:p>
      <text:p text:style-name="P6"><text:s text:c="12"/>financing and Jim will check on tires. <text:s text:c="2"/><text:span text:style-name="T14">S</text:span>crap and 2 dumpsters to be provided. <text:s/>Planning</text:p>
      <text:p text:style-name="P6"><text:s text:c="12"/>Commission waiting on Fred Lucas for approval of the master plan. <text:s/>DPW cold patch</text:p>
      <text:p text:style-name="P4"><text:s text:c="12"/>was delivered for roads. <text:s text:c="2"/>Under audience participation Danny Swindle reimbursement and</text:p>
      <text:p text:style-name="P4"><text:s text:c="12"/>Dave Emmerich word should be generic. <text:s/>Mary Bogdanski talked about house raising at the</text:p>
      <text:p text:style-name="P4"><text:s text:c="12"/>southend that Bernie did.</text:p>
      <text:p text:style-name="P4"/>
      <text:p text:style-name="P4"><text:s text:c="11"/>AYES: D. DARE, A. BOROWSKI, T. HARLOW, V. FISHER</text:p>
      <text:p text:style-name="P4"><text:s text:c="11"/>NAYS: <text:s/>NONE <text:s text:c="72"/>MOTION CARRIED</text:p>
      <text:p text:style-name="P4"/>
      <text:p text:style-name="P4">6-24-3 <text:span text:style-name="T8">MOTION</text:span> by D. Dare supported by A. Borowski, To approve the minutes of the <text:span text:style-name="T11">r</text:span>egular</text:p>
      <text:p text:style-name="P5"><text:s text:c="11"/><text:span text:style-name="T11">m</text:span>eeting of March 19, 2024 <text:span text:style-name="T11">as presented </text:span>with addition of Audience Participation Ray Bogdanski</text:p>
      <text:p text:style-name="P5"><text:s text:c="11"/>asked about raising of houses <text:s/>- Trustee Tim Harlow asked if equipment was up to par and</text:p>
      <text:p text:style-name="P5"><text:s text:c="11"/>summer help.</text:p>
      <text:p text:style-name="P4"/>
      <text:p text:style-name="P4"><text:s text:c="11"/>AYES: D. DARE, A. BOROWSKI, T. HARLOW, V. FISHER</text:p>
      <text:p text:style-name="P4"><text:s text:c="11"/>NAYS: <text:s/>NONE <text:s text:c="72"/>MOTION CARRIED</text:p>
      <text:p text:style-name="P4"/>
      <text:p text:style-name="P5">6-24-4 <text:span text:style-name="T8">MOTION</text:span> by D. Dare supported by V. Fisher, To approve the minutes of the <text:span text:style-name="T11">r</text:span>egular <text:span text:style-name="T11">m</text:span>eeting <text:span text:style-name="T11">of</text:span></text:p>
      <text:p text:style-name="P5"><text:span text:style-name="T11"><text:s text:c="11"/>April 2, 2024</text:span> <text:span text:style-name="T11">a</text:span><text:span text:style-name="T14">s</text:span><text:span text:style-name="T11"> presented with </text:span>add <text:span text:style-name="T11">on of a</text:span>udience participation prior question not answered</text:p>
      <text:p text:style-name="P5"><text:s text:c="11"/><text:span text:style-name="T11">from</text:span> Ray Bogdanski on house raising, under old business generic instead of general. <text:s/>Debby</text:p>
      <text:p text:style-name="P5"><text:s text:c="11"/>asked for more file cabinets for FEMA files.</text:p>
      <text:p text:style-name="P5"/>
      <text:p text:style-name="P5"><text:s text:c="11"/><text:span text:style-name="T11">AYES: D. DARE, V. FISHER, T. HARLOW, A. BOROWSKI</text:span></text:p>
      <text:p text:style-name="P5"><text:s text:c="11"/><text:span text:style-name="T11">NAYS: <text:s/>NONE <text:s text:c="72"/>MOTION CARRIED</text:span></text:p>
      <text:p text:style-name="P5"/>
      <text:p text:style-name="P7">6-24-5 <text:span text:style-name="T8">MOTION</text:span> by D. Dare supported by T. Harlow, To approve the minutes of the regular meeting</text:p>
      <text:p text:style-name="P7"><text:s text:c="12"/>of April 16, 2024 as presented.</text:p>
      <text:p text:style-name="P7"/>
      <text:p text:style-name="P7"><text:s text:c="12"/>AYES: ALL</text:p>
      <text:p text:style-name="P7"><text:s text:c="12"/>NAYS: <text:s/>NONE <text:s text:c="72"/>MOTION CARRI<text:span text:style-name="T15">ED</text:span></text:p>
      <text:p text:style-name="P7"/>
      <text:p text:style-name="P7"><text:soft-page-break/>page 2</text:p>
      <text:p text:style-name="P5"><text:span text:style-name="T11">6-24-6 </text:span><text:span text:style-name="T10">MOTION</text:span><text:span text:style-name="T11"> by D. Dare supported by T. Harlow, To approve the minutes of the regular meeting</text:span></text:p>
      <text:p text:style-name="P5"><text:span text:style-name="T11"><text:s text:c="12"/>of</text:span> <text:span text:style-name="T11">May 13, 2024 as presented.</text:span></text:p>
      <text:p text:style-name="P5"/>
      <text:p text:style-name="P5"><text:s text:c="12"/><text:span text:style-name="T11">AYES: <text:s/>ALL</text:span></text:p>
      <text:p text:style-name="P5"><text:s text:c="12"/><text:span text:style-name="T11">NAYS: <text:s/>NONE <text:s text:c="73"/>MOTION CARRIED</text:span></text:p>
      <text:p text:style-name="P5"/>
      <text:p text:style-name="P5"><text:span text:style-name="T11">6-24-7 </text:span><text:span text:style-name="T10">MOTION</text:span><text:span text:style-name="T11"> by D. Dare supported by T. Harlow, To approve the payment of bills as presented.</text:span></text:p>
      <text:p text:style-name="P5"/>
      <text:p text:style-name="P5"><text:s text:c="12"/><text:span text:style-name="T11">AYES: <text:s/>D. DARE, T. HARLOW, V. FISHER, A. BOROWSKI</text:span></text:p>
      <text:p text:style-name="P5"><text:s text:c="12"/><text:span text:style-name="T11">NAYS: <text:s/>NONE <text:s text:c="74"/>MOTION CARRIED</text:span></text:p>
      <text:p text:style-name="P5"/>
      <text:p text:style-name="P5"><text:span text:style-name="T11">6-24-8 </text:span><text:span text:style-name="T10">MOTION</text:span><text:span text:style-name="T11"> by D. Dare supported by A. Borowski, To approve the Treasurer’s Report for April</text:span></text:p>
      <text:p text:style-name="P7"><text:s text:c="12"/>30, 2024 as presented.</text:p>
      <text:p text:style-name="P5"/>
      <text:p text:style-name="P5"><text:s text:c="12"/><text:span text:style-name="T11">AYES: D. DARE, A. BOROWSKI, T. HARLOW, V. FISHER</text:span></text:p>
      <text:p text:style-name="P5"><text:s text:c="12"/><text:span text:style-name="T11">NAYS: <text:s/>NONE <text:s text:c="75"/>MOTION CARRIED</text:span></text:p>
      <text:p text:style-name="P5"/>
      <text:p text:style-name="P15"><text:span text:style-name="T5">COMMUNICATIONS</text:span><text:span text:style-name="T16">:</text:span></text:p>
      <text:p text:style-name="P15"><text:span text:style-name="T16">1) Dave Emmerich on FEMA </text:span></text:p>
      <text:p text:style-name="P5"/>
      <text:p text:style-name="P7">6-24-9 <text:span text:style-name="T8">MOTION</text:span> by D. Dare supported by A. Borowski, To receive and file communication from</text:p>
      <text:p text:style-name="P7"><text:s text:c="11"/>Dave Emmerich.</text:p>
      <text:p text:style-name="P7"/>
      <text:p text:style-name="P7"><text:s text:c="12"/>AYES: <text:s/>ALL</text:p>
      <text:p text:style-name="P7"><text:s text:c="12"/>NAYS: <text:s/>NONE <text:s text:c="74"/>MOTION CARRIED</text:p>
      <text:p text:style-name="P7"/>
      <text:p text:style-name="P7">6-24-10 <text:span text:style-name="T8">MOTION</text:span> by D. Dare supported by T. Harlow, Waiting to hear from MDOT and if we don’t</text:p>
      <text:p text:style-name="P7"><text:s text:c="13"/>get the grant to borrow money from Major Road.</text:p>
      <text:p text:style-name="P7"/>
      <text:p text:style-name="P7"><text:s text:c="13"/><text:span text:style-name="T12">AYES: D. DARE, T. HARLOW, V. FISHER, A BOROWSKI</text:span></text:p>
      <text:p text:style-name="P7"><text:s text:c="13"/><text:span text:style-name="T12">NAYS: NONE <text:s text:c="74"/>MOTION CARRIED</text:span></text:p>
      <text:p text:style-name="P11"/>
      <text:p text:style-name="P15"><text:span text:style-name="T5">OLD BUSINESS:</text:span></text:p>
      <text:p text:style-name="P15"><text:span text:style-name="T16">1) How to attract DPW Employees <text:s/></text:span></text:p>
      <text:p text:style-name="P12">2) Securing Bids for summer grass cutting</text:p>
      <text:p text:style-name="P14"/>
      <text:p text:style-name="P8"><text:span text:style-name="T4">PRESIDENT REPORT</text:span>:</text:p>
      <text:list text:style-name="L1">
        <text:list-item>
          <text:p text:style-name="P9">Waiting on attorney on anonymous LARA letter – adding stability back</text:p>
        </text:list-item>
      </text:list>
      <text:p text:style-name="P8"/>
      <text:p text:style-name="P8">6-24-11 <text:span text:style-name="T8">MOTION</text:span> by D. Dare supported by T. Harlow, To adjourn at 8:51 pm.</text:p>
      <text:p text:style-name="P8"/>
      <text:p text:style-name="P8"><text:s text:c="14"/>AYES: <text:s/>ALL</text:p>
      <text:p text:style-name="P8"><text:s text:c="14"/>NAYS: <text:s/>NONE <text:s text:c="74"/>MOTION CARRIED</text:p>
      <text:p text:style-name="P8"/>
      <text:p text:style-name="P8">These minutes are a synopsis of comments made and are not intended to represent a verbatim transcript.</text:p>
      <text:p text:style-name="P8"/>
      <text:p text:style-name="P8"/>
      <text:p text:style-name="P8"><text:soft-page-break/>____________________________ <text:s text:c="35"/>___________________________</text:p>
      <text:p text:style-name="P8">FREDERICK J. BOROWSKI <text:s text:c="45"/>CAROL A. VANDERCOOK</text:p>
      <text:p text:style-name="P8">VILLAGE PRESIDENT <text:s text:c="53"/>VILLAGE CLERK</text:p>
      <text:p text:style-name="P8"/>
      <text:p text:style-name="P7"/>
      <text:p text:style-name="P7"><text:s text:c="13"/></text:p>
      <text:p text:style-name="P5"/>
      <text:p text:style-name="P5"><text:s text:c="10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14:38:03.222000000</meta:creation-date>
    <dc:date>2024-06-11T10:41:44.331000000</dc:date>
    <meta:editing-duration>PT56M43S</meta:editing-duration>
    <meta:editing-cycles>9</meta:editing-cycles>
    <meta:generator>LibreOffice/7.4.1.2$Windows_X86_64 LibreOffice_project/3c58a8f3a960df8bc8fd77b461821e42c061c5f0</meta:generator>
    <meta:document-statistic meta:table-count="0" meta:image-count="0" meta:object-count="0" meta:page-count="3" meta:paragraph-count="72" meta:word-count="599" meta:character-count="5147" meta:non-whitespace-character-count="3008"/>
  </office:meta>
</office:document-meta>
</file>