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6249b" officeooo:paragraph-rsid="0016249b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98a53" officeooo:paragraph-rsid="00198a53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e8316" officeooo:paragraph-rsid="001e8316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98a53" officeooo:paragraph-rsid="00198a53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1b53da" officeooo:paragraph-rsid="001b53d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6249b" officeooo:paragraph-rsid="0016249b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7b3d8" officeooo:paragraph-rsid="00198a53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98a53" officeooo:paragraph-rsid="00198a53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a00f0" officeooo:paragraph-rsid="001a00f0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b53da" officeooo:paragraph-rsid="001b53da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b73d1" officeooo:paragraph-rsid="001b73d1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c3562" officeooo:paragraph-rsid="001c3562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e8316" officeooo:paragraph-rsid="001e8316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201998" officeooo:paragraph-rsid="00201998" style:font-weight-asian="normal" style:font-weight-complex="normal"/>
    </style:style>
    <style:style style:name="P15" style:family="paragraph" style:parent-style-name="Standard">
      <style:text-properties style:text-underline-style="none" fo:font-weight="bold" officeooo:rsid="00198a53" officeooo:paragraph-rsid="00198a53" style:font-weight-asian="bold" style:font-weight-complex="bold"/>
    </style:style>
    <style:style style:name="P16" style:family="paragraph" style:parent-style-name="Standard" style:list-style-name="L1">
      <style:text-properties style:text-underline-style="none" fo:font-weight="normal" officeooo:rsid="00198a53" officeooo:paragraph-rsid="00198a53" style:font-weight-asian="normal" style:font-weight-complex="normal"/>
    </style:style>
    <style:style style:name="P17" style:family="paragraph" style:parent-style-name="Standard" style:list-style-name="L2">
      <style:text-properties style:text-underline-style="none" fo:font-weight="normal" officeooo:rsid="00198a53" officeooo:paragraph-rsid="00198a53" style:font-weight-asian="normal" style:font-weight-complex="normal"/>
    </style:style>
    <style:style style:name="P18" style:family="paragraph" style:parent-style-name="Standard" style:list-style-name="L3">
      <style:text-properties style:text-underline-style="none" fo:font-weight="normal" officeooo:rsid="001a00f0" officeooo:paragraph-rsid="001a00f0" style:font-weight-asian="normal" style:font-weight-complex="normal"/>
    </style:style>
    <style:style style:name="P19" style:family="paragraph" style:parent-style-name="Standard" style:list-style-name="L4">
      <style:text-properties style:text-underline-style="none" fo:font-weight="normal" officeooo:rsid="001a00f0" officeooo:paragraph-rsid="001a00f0" style:font-weight-asian="normal" style:font-weight-complex="normal"/>
    </style:style>
    <style:style style:name="P20" style:family="paragraph" style:parent-style-name="Standard" style:list-style-name="L5">
      <style:text-properties style:text-underline-style="none" fo:font-weight="normal" officeooo:rsid="001b53da" officeooo:paragraph-rsid="001b53da" style:font-weight-asian="normal" style:font-weight-complex="normal"/>
    </style:style>
    <style:style style:name="P21" style:family="paragraph" style:parent-style-name="Standard" style:list-style-name="L6">
      <style:text-properties style:text-underline-style="none" fo:font-weight="normal" officeooo:rsid="001b73d1" officeooo:paragraph-rsid="001b73d1" style:font-weight-asian="normal" style:font-weight-complex="normal"/>
    </style:style>
    <style:style style:name="P22" style:family="paragraph" style:parent-style-name="Standard" style:list-style-name="L7">
      <style:text-properties style:text-underline-style="none" fo:font-weight="normal" officeooo:rsid="001b73d1" officeooo:paragraph-rsid="001b73d1" style:font-weight-asian="normal" style:font-weight-complex="normal"/>
    </style:style>
    <style:style style:name="P23" style:family="paragraph" style:parent-style-name="Standard" style:list-style-name="L8">
      <style:text-properties style:text-underline-style="none" fo:font-weight="normal" officeooo:rsid="001b73d1" officeooo:paragraph-rsid="001b73d1" style:font-weight-asian="normal" style:font-weight-complex="normal"/>
    </style:style>
    <style:style style:name="P24" style:family="paragraph" style:parent-style-name="Standard" style:list-style-name="L9">
      <style:text-properties style:text-underline-style="none" fo:font-weight="normal" officeooo:rsid="001b73d1" officeooo:paragraph-rsid="001c3562" style:font-weight-asian="normal" style:font-weight-complex="normal"/>
    </style:style>
    <style:style style:name="P25" style:family="paragraph" style:parent-style-name="Standard" style:list-style-name="L9">
      <style:text-properties style:text-underline-style="none" fo:font-weight="normal" officeooo:rsid="001c3562" officeooo:paragraph-rsid="001c3562" style:font-weight-asian="normal" style:font-weight-complex="normal"/>
    </style:style>
    <style:style style:name="P26" style:family="paragraph" style:parent-style-name="Standard" style:list-style-name="L10">
      <style:text-properties style:text-underline-style="none" fo:font-weight="normal" officeooo:rsid="001e8316" officeooo:paragraph-rsid="001e8316" style:font-weight-asian="normal" style:font-weight-complex="normal"/>
    </style:style>
    <style:style style:name="P27" style:family="paragraph" style:parent-style-name="Standard" style:list-style-name="L11">
      <style:text-properties style:text-underline-style="none" fo:font-weight="normal" officeooo:rsid="001e8316" officeooo:paragraph-rsid="001e8316" style:font-weight-asian="normal" style:font-weight-complex="normal"/>
    </style:style>
    <style:style style:name="P28" style:family="paragraph" style:parent-style-name="Standard">
      <style:text-properties style:text-underline-style="none" fo:font-weight="normal" officeooo:rsid="001e8316" officeooo:paragraph-rsid="0029277a" style:font-weight-asian="normal" style:font-weight-complex="normal"/>
    </style:style>
    <style:style style:name="P29" style:family="paragraph" style:parent-style-name="Standard">
      <style:text-properties style:text-underline-style="none" fo:font-weight="normal" officeooo:rsid="001e8316" officeooo:paragraph-rsid="002d273c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98a5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28b0f"/>
    </style:style>
    <style:style style:name="T6" style:family="text">
      <style:text-properties officeooo:rsid="0022e18a"/>
    </style:style>
    <style:style style:name="T7" style:family="text">
      <style:text-properties officeooo:rsid="0024d518"/>
    </style:style>
    <style:style style:name="T8" style:family="text">
      <style:text-properties officeooo:rsid="0029277a"/>
    </style:style>
    <style:style style:name="T9" style:family="text">
      <style:text-properties officeooo:rsid="002b3c23"/>
    </style:style>
    <style:style style:name="T10" style:family="text">
      <style:text-properties officeooo:rsid="002d273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 <text:s text:c="14"/>OCTOBER 4, 2022</text:p>
      <text:p text:style-name="P6">This meeting hel<text:span text:style-name="T3">d</text:span> at the Village Hall 7194 Lakeview, Estral Beach was called to order at 7:00 pm. by President Frederick Borowski and opened with the Pledge of Allegiance.</text:p>
      <text:p text:style-name="P6"/>
      <text:p text:style-name="P6">ROLL CALL: <text:s/>PRESENT: <text:s/><text:span text:style-name="T1">PRESIDENT</text:span>: Frederick J. Borowski, <text:span text:style-name="T1">TRUSTEES</text:span>: Velma Fisher, </text:p>
      <text:p text:style-name="P6"><text:s text:c="45"/>Greg Knierim, Jim Wiegand, Debby Dare, Anne Borowski</text:p>
      <text:p text:style-name="P6"><text:s text:c="45"/><text:span text:style-name="T1">CLERK</text:span>: Carol Vandercook, <text:span text:style-name="T1">TREASURER</text:span>: Kristine Ledger</text:p>
      <text:p text:style-name="P6"/>
      <text:p text:style-name="P6"><text:s text:c="25"/><text:span text:style-name="T3">ABSENT: <text:s text:c="3"/>TRUSTEE: Chris Mulligan (excused)</text:span></text:p>
      <text:p text:style-name="P6"/>
      <text:p text:style-name="P7">10-22-1 <text:span text:style-name="T4">MOTION</text:span> by <text:span text:style-name="T3">D. Dare</text:span> supported by <text:span text:style-name="T3">J. Wiegand,</text:span> To accept the agenda for October 4, 2022 as</text:p>
      <text:p text:style-name="P7"><text:s text:c="13"/>presented.</text:p>
      <text:p text:style-name="P7"><text:s text:c="6"/></text:p>
      <text:p text:style-name="P7"><text:s text:c="13"/><text:span text:style-name="T3">AYES: <text:s/>ALL</text:span></text:p>
      <text:p text:style-name="P7"><text:s text:c="13"/><text:span text:style-name="T3">NAYS: NONE <text:s text:c="80"/>MOTION CARRIED</text:span></text:p>
      <text:p text:style-name="P7"/>
      <text:p text:style-name="P15"><text:span text:style-name="T1">AUDIENCE PARTICIPATION</text:span>:</text:p>
      <text:p text:style-name="P8">B. Laderach – Received a letter from Fred – thank you – do not use my personal phone nor email –</text:p>
      <text:p text:style-name="P8"><text:s text:c="7"/>send the letter through mail – I put the letter on facebook</text:p>
      <text:p text:style-name="P8">M. Bogdanski – The flowers around the playground needs to be removed – Council needs to vote on it</text:p>
      <text:p text:style-name="P8"/>
      <text:p text:style-name="P8">10-22-2 <text:span text:style-name="T4">MOTION</text:span> by D. Dare supported by G. Knierim, To accept the minutes of the regular meeting</text:p>
      <text:p text:style-name="P8"><text:s text:c="14"/>of September 20, 2022.</text:p>
      <text:p text:style-name="P8"/>
      <text:p text:style-name="P8"><text:s text:c="14"/>AYES: ALL</text:p>
      <text:p text:style-name="P8"><text:s text:c="14"/>NAYS: NONE <text:s text:c="79"/>MOTION CARRIED</text:p>
      <text:p text:style-name="P8"/>
      <text:p text:style-name="P8">10-22-3 <text:span text:style-name="T4">MOTION</text:span> by D. Dare supported by A. Borowski, To accept the payment of the bills as</text:p>
      <text:p text:style-name="P8"><text:s text:c="14"/>presented.</text:p>
      <text:p text:style-name="P8"/>
      <text:p text:style-name="P8"><text:s text:c="14"/>AYES: D. DARE, A. BOROWSKI, J. WIEGAND, G. KNIERIM, V. FISHER</text:p>
      <text:p text:style-name="P8"><text:s text:c="14"/>NAYS: NONE <text:s text:c="79"/>MOTION CARRIED</text:p>
      <text:p text:style-name="P8"/>
      <text:p text:style-name="P8"><text:span text:style-name="T2">COMMUNICATIONS</text:span>:</text:p>
      <text:p text:style-name="P8">1) Resignation of Chris Mulligan from Council and Planning Commission</text:p>
      <text:p text:style-name="P8"/>
      <text:p text:style-name="P8">10-22-4 MOTION by D. Dare supported by G. Knierim, To receive and file communication from</text:p>
      <text:p text:style-name="P8"><text:s text:c="14"/>Chris Mulligan.</text:p>
      <text:p text:style-name="P8"/>
      <text:p text:style-name="P8"><text:s text:c="14"/>AYES: ALL</text:p>
      <text:p text:style-name="P8"><text:s text:c="14"/>NAYS: <text:s/>NONE <text:s text:c="78"/>MOTION CARRIED</text:p>
      <text:p text:style-name="P8"/>
      <text:p text:style-name="P8"><text:span text:style-name="T2">OLD BUSINESS</text:span>:</text:p>
      <text:p text:style-name="P4">Southend Storm Water Project</text:p>
      <text:list text:style-name="L1">
        <text:list-item>
          <text:p text:style-name="P16">Cost project – Adam Hoare will be involved – do we get a break because we are a government </text:p>
          <text:p text:style-name="P16">agency – no but we do get tax exempt – just because we are a government agency doesn’t mean we get anything</text:p>
        </text:list-item>
      </text:list>
      <text:p text:style-name="P8"/>
      <text:p text:style-name="P4"/>
      <text:p text:style-name="P8"><text:soft-page-break/>Page 2</text:p>
      <text:p text:style-name="P4">Ditch Project/Right of ways/Easements – Discussion:</text:p>
      <text:list text:style-name="L2">
        <text:list-item>
          <text:p text:style-name="P17">Hoping for millage's to pass – Want to get everything in place as far as easements/right of way – don’t anticipate a problem – rights to enter properly without force/ordinances/checking with Fred – Fred said no such thing as virtual easements – nothing on water ditch lines – fences on easement – main ditch line – all of a sudden these fences went up (across from Lakeshore)</text:p>
        </text:list-item>
      </text:list>
      <text:p text:style-name="P8"/>
      <text:p text:style-name="P2">COMMITTEE UPDATES:</text:p>
      <text:p text:style-name="P8"><text:span text:style-name="T1">VILLAGE WIDE ACCESS</text:span>:</text:p>
      <text:list text:style-name="L3">
        <text:list-item>
          <text:p text:style-name="P18">Phone call from contractor was disappointing – cost went up on steel and labor – waiting on email from current contractor – also talking to another contractor – it’s been a tough week – steel is short – all the community put into this – start date was suppose to be June – Friday deadline</text:p>
        </text:list-item>
      </text:list>
      <text:p text:style-name="P9"/>
      <text:p text:style-name="P9"><text:span text:style-name="T1">VILLAGE ROADS</text:span>:</text:p>
      <text:list text:style-name="L4">
        <text:list-item>
          <text:p text:style-name="P19">Starting Thursday the will be pulverizing roads – Friday they are paving – Debby and Anne will go to neighbors tomorrow – Gregory will help people if they can’t get their garbage bins to the end of their road – no big trucks will be allowed on these graded roads – residents can drive on it - $3 million was offered in the grant - $19 million was applied for – would like to get State Representatives here and ask what they can do for us</text:p>
        </text:list-item>
      </text:list>
      <text:p text:style-name="P9"/>
      <text:p text:style-name="P5">VILLAGE WEBSITE:</text:p>
      <text:list text:style-name="L5">
        <text:list-item>
          <text:p text:style-name="P20">Chris and Scott are working on the website</text:p>
        </text:list-item>
      </text:list>
      <text:p text:style-name="P10"/>
      <text:p text:style-name="P5">VILLAGE CLEAN UP/SPRUCE UP:</text:p>
      <text:list text:style-name="L6">
        <text:list-item>
          <text:p text:style-name="P21">There will be 2 dumpsters coming – <text:span text:style-name="T5">there</text:span> was a car on a tow truck leaving the beach – 4 special letters sent – time table, moving along – did get a thank you from the residents around the corner of Gladys and Lakeview</text:p>
        </text:list-item>
      </text:list>
      <text:p text:style-name="P11"/>
      <text:p text:style-name="P11"><text:span text:style-name="T2">DEPARTMENTS</text:span>:</text:p>
      <text:p text:style-name="P11"><text:span text:style-name="T1">FIRE DEPT</text:span>:</text:p>
      <text:list text:style-name="L7">
        <text:list-item>
          <text:p text:style-name="P22">This Saturday is their festival</text:p>
        </text:list-item>
      </text:list>
      <text:p text:style-name="P11"/>
      <text:p text:style-name="P11"><text:span text:style-name="T1">DPW</text:span>:</text:p>
      <text:list text:style-name="L8">
        <text:list-item>
          <text:p text:style-name="P23">Culvert <text:span text:style-name="T6">to</text:span> be installed this Saturday – 2 loads of stone was donated by the Quarry – Arrow Concrete cut the road – waiting until Joe can get asphalt – Ms. Diggs ca<text:span text:style-name="T7">me </text:span>out and the lines should be below the culvert installation – Brake leak on dump truck – left message with JAWS to confirm October dates </text:p>
        </text:list-item>
      </text:list>
      <text:p text:style-name="P11"/>
      <text:p text:style-name="P11"><text:span text:style-name="T1">BUILDING DEPT</text:span>:</text:p>
      <text:list xml:id="list3009710748" text:style-name="L9">
        <text:list-item>
          <text:p text:style-name="P25"><text:s/><text:span text:style-name="T8">Report next meeting – </text:span><text:span text:style-name="T9">Council suppose to be our eyes and ears – leave the financial stuff to Kris and operations to Carol, Tia, Brian and myself – some permits weren’t pulled for dirt (Brian and Tia are on it)</text:span></text:p>
        </text:list-item>
      </text:list>
      <text:p text:style-name="P12"/>
      <text:p text:style-name="P3">NEW BUSINESS:</text:p>
      <text:list text:style-name="L10">
        <text:list-item>
          <text:p text:style-name="P26">State funded roads but can put rubber temporary speed bumps that are 19ft long $525.85 a piece and warning signs at $78 eac<text:span text:style-name="T8">h</text:span></text:p>
        </text:list-item>
      </text:list>
      <text:p text:style-name="P13"/>
      <text:p text:style-name="P28"/>
      <text:p text:style-name="P29"><text:soft-page-break/><text:span text:style-name="T10">page 3</text:span></text:p>
      <text:p text:style-name="P29">10-22-5 <text:span text:style-name="T4">MOTION </text:span>by D. Dare supported by J. Wiegand, To make a proclamation awareness month of</text:p>
      <text:p text:style-name="P13"><text:s text:c="13"/>November as Family Court Awareness Month.</text:p>
      <text:p text:style-name="P13"/>
      <text:p text:style-name="P13"><text:s text:c="13"/>AYES: ALL</text:p>
      <text:p text:style-name="P13"><text:s text:c="13"/>NAYS: <text:s/>NONE <text:s text:c="75"/>MOTION CARRIED</text:p>
      <text:p text:style-name="P13"/>
      <text:p text:style-name="P13"><text:span text:style-name="T2">AUDIENCE PARTICIPATION</text:span>:</text:p>
      <text:p text:style-name="P13">F. Borowski – Adopted Robert’s Rule – been strict with it and following it <text:s/>- will try to be more</text:p>
      <text:p text:style-name="P13"><text:s text:c="8"/>sensitive</text:p>
      <text:p text:style-name="P13">B. Laderach – Consider speed bumps on Lakeshore – water will get into the holes when the speed</text:p>
      <text:p text:style-name="P13"><text:s text:c="8"/>bumps are moved – consider brand new roads</text:p>
      <text:p text:style-name="P13">D. Swindle – Put up fence because my neighbor said they didn’t want dogs in their yard – you adopted</text:p>
      <text:p text:style-name="P13"><text:s text:c="8"/>Robert’s Rules, need feed back to audience – speed bumps get with fire chief</text:p>
      <text:p text:style-name="P13">M. Bogdanski – Sludge that is being delivered, does it have toxic in it – becoming a toxic dump site</text:p>
      <text:p text:style-name="P13"/>
      <text:p text:style-name="P13"><text:span text:style-name="T2">PRESIDENT REPORT</text:span>:</text:p>
      <text:list text:style-name="L11">
        <text:list-item>
          <text:p text:style-name="P27">Trucks bring in the dirt – Brian seen permits pulled and some without permits – dirt where it came from – is it toxic? – Ordinance for dirt, paragraph for how much dirt you can bring in – dirt looked like sludge – Mid American was called – if dirt wasn’t tested, we will need it tested – Sept 27 test was ordered – nothing was detected – not toxic, no metal – Fred received a report from MAG – what do the permits state – where dirt is duped from MAG – other properties were dumped from other trucks – should state on the permit where the dirt was tested – otherwise take the dirt out – stuff being dumped on all these properties – how different from properties vs house raising? <text:s/>Where dirt came from – was permit done and where dirt dumped – EGLE permits? Permits from Monroe County Drain Commission? - Elections and millage’s coming up</text:p>
          <text:p text:style-name="P27">Voting has started – The Village needs to be represented by our State Representatives.</text:p>
        </text:list-item>
      </text:list>
      <text:p text:style-name="P13"/>
      <text:p text:style-name="P13"><text:span text:style-name="T2">TRUSTEES COMMENTS</text:span>:</text:p>
      <text:p text:style-name="P13">D. Dare – Halloween candy – Greg, need signs for no riding on dikes</text:p>
      <text:p text:style-name="P13">A. Borowski – Do we have anyone for plowing? <text:s/>Candidates (Representatives) out here think it’s a</text:p>
      <text:p text:style-name="P13"><text:s text:c="10"/>community thing and how the community feels – Council doesn’t get feed back or updates</text:p>
      <text:p text:style-name="P14">G. Knierim – Will check on speed bumps – closing Sovey St. on Saturday</text:p>
      <text:p text:style-name="P14">V. Fisher – Document/Retention Policy or how long emails have to be kept – nothing over 7 years –</text:p>
      <text:p text:style-name="P14"><text:s text:c="10"/>who has control/persons computers/how retaining emails – how do you copy or pull for storage</text:p>
      <text:p text:style-name="P14">F. Borowski – We are small – social contact – Village could be in jeopardy – Question to Fred</text:p>
      <text:p text:style-name="P14">K. Ledger – At Ford’s soil is tested/documentation and it is very clear from MDOT – zoom meeting</text:p>
      <text:p text:style-name="P14"><text:s text:c="9"/>(we have to get equipment) – power point is good</text:p>
      <text:p text:style-name="P14"/>
      <text:p text:style-name="P14">10-22-6 <text:span text:style-name="T4">MOTION</text:span> by F. Knierim supported by V. Fisher, To adjourn at 8:19 pm.</text:p>
      <text:p text:style-name="P14"/>
      <text:p text:style-name="P14"><text:s text:c="14"/>AYES: <text:s/>ALL</text:p>
      <text:p text:style-name="P14"><text:s text:c="14"/>NAYS: <text:s/>NONE <text:s text:c="77"/>MOTION CARRIED</text:p>
      <text:p text:style-name="P14"/>
      <text:p text:style-name="P14">These minutes are a synopsis of comments made and are not intended to represent a verbatim transcript.</text:p>
      <text:p text:style-name="P14"/>
      <text:p text:style-name="P14"/>
      <text:p text:style-name="P14"/>
      <text:p text:style-name="P14"><text:soft-page-break/>____________________________________ <text:s text:c="35"/>_____________________________</text:p>
      <text:p text:style-name="P14">FREDERICK J. BOROWSKI <text:s text:c="58"/>CAROL A. VANDERCOOK</text:p>
      <text:p text:style-name="P14">VILLAGE PRESIDENT <text:s text:c="67"/>VILLAGE CLERK</text:p>
      <text:p text:style-name="P13"/>
      <text:p text:style-name="P13"/>
      <text:list xml:id="list193828870347188" text:continue-list="list3009710748" text:style-name="L9">
        <text:list-header>
          <text:p text:style-name="P25"/>
          <text:p text:style-name="P24"/>
        </text:list-header>
      </text:list>
      <text:p text:style-name="P11"/>
      <text:p text:style-name="P10"/>
      <text:p text:style-name="P10"/>
      <text:p text:style-name="P9"/>
      <text:p text:style-name="P8"/>
      <text:p text:style-name="P8"/>
      <text:p text:style-name="P8">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4T16:26:53.026000000</meta:creation-date>
    <dc:date>2022-10-07T19:38:28.531000000</dc:date>
    <meta:editing-duration>PT4H11M17S</meta:editing-duration>
    <meta:editing-cycles>19</meta:editing-cycles>
    <meta:generator>LibreOffice/7.4.1.2$Windows_X86_64 LibreOffice_project/3c58a8f3a960df8bc8fd77b461821e42c061c5f0</meta:generator>
    <meta:print-date>2022-10-07T19:15:57.979000000</meta:print-date>
    <meta:document-statistic meta:table-count="0" meta:image-count="0" meta:object-count="0" meta:page-count="4" meta:paragraph-count="90" meta:word-count="1122" meta:character-count="7766" meta:non-whitespace-character-count="5549"/>
  </office:meta>
</office:document-meta>
</file>