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07be" officeooo:paragraph-rsid="001007be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0bd58" officeooo:paragraph-rsid="0010bd58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341" officeooo:paragraph-rsid="0011e341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2f7e5" officeooo:paragraph-rsid="0012f7e5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5af80" officeooo:paragraph-rsid="0015af8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5af80" officeooo:paragraph-rsid="00171885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5af80" officeooo:paragraph-rsid="0022baf9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73d12" officeooo:paragraph-rsid="00173d12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73d12" officeooo:paragraph-rsid="00178528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73d12" officeooo:paragraph-rsid="0022baf9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91325" officeooo:paragraph-rsid="00191325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a2023" officeooo:paragraph-rsid="001a2023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ea2df" officeooo:paragraph-rsid="001f561b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f561b" officeooo:paragraph-rsid="001f561b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200907" officeooo:paragraph-rsid="00200907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officeooo:rsid="0011e341" officeooo:paragraph-rsid="0011e341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12f7e5" officeooo:paragraph-rsid="0012f7e5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15af80" officeooo:paragraph-rsid="0015af80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007be" officeooo:paragraph-rsid="001007be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0bd58" officeooo:paragraph-rsid="0010bd58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11e341" officeooo:paragraph-rsid="0011e341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12f7e5" officeooo:paragraph-rsid="0012f7e5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5af80" officeooo:paragraph-rsid="0015af80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171885" officeooo:paragraph-rsid="00171885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173d12" officeooo:paragraph-rsid="00171885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73d12" officeooo:paragraph-rsid="00173d12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73d12" officeooo:paragraph-rsid="00178528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78528" officeooo:paragraph-rsid="00178528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91325" officeooo:paragraph-rsid="00191325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1bcba7" officeooo:paragraph-rsid="001bcba7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1ea2df" officeooo:paragraph-rsid="001f561b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1f561b" officeooo:paragraph-rsid="001f561b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200907" officeooo:paragraph-rsid="001f561b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200907" officeooo:paragraph-rsid="00200907" style:font-weight-asian="normal" style:font-weight-complex="normal"/>
    </style:style>
    <style:style style:name="P35" style:family="paragraph" style:parent-style-name="Standard">
      <style:text-properties style:text-underline-style="none" fo:font-weight="bold" officeooo:rsid="001bcba7" officeooo:paragraph-rsid="001bcba7" style:font-weight-asian="bold" style:font-weight-complex="bold"/>
    </style:style>
    <style:style style:name="P36" style:family="paragraph" style:parent-style-name="Standard" style:list-style-name="L1">
      <style:text-properties style:text-underline-style="solid" style:text-underline-width="auto" style:text-underline-color="font-color" fo:font-weight="bold" officeooo:rsid="0012f7e5" officeooo:paragraph-rsid="0012f7e5" style:font-weight-asian="bold" style:font-weight-complex="bold"/>
    </style:style>
    <style:style style:name="P37" style:family="paragraph" style:parent-style-name="Standard" style:list-style-name="L4">
      <style:text-properties style:text-underline-style="solid" style:text-underline-width="auto" style:text-underline-color="font-color" fo:font-weight="bold" officeooo:rsid="0012f7e5" officeooo:paragraph-rsid="0012f7e5" style:font-weight-asian="bold" style:font-weight-complex="bold"/>
    </style:style>
    <style:style style:name="P38" style:family="paragraph" style:parent-style-name="Standard" style:list-style-name="L10">
      <style:text-properties style:text-underline-style="solid" style:text-underline-width="auto" style:text-underline-color="font-color" fo:font-weight="bold" officeooo:rsid="001a2023" officeooo:paragraph-rsid="001a2023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01bcba7" officeooo:paragraph-rsid="0027ff51" style:font-weight-asian="bold" style:font-weight-complex="bold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rsid="001ea2df" officeooo:paragraph-rsid="0027ff51" style:font-weight-asian="bold" style:font-weight-complex="bold"/>
    </style:style>
    <style:style style:name="P41" style:family="paragraph" style:parent-style-name="Standard" style:list-style-name="L1">
      <style:text-properties style:text-underline-style="none" fo:font-weight="normal" officeooo:rsid="0012f7e5" officeooo:paragraph-rsid="0012f7e5" style:font-weight-asian="normal" style:font-weight-complex="normal"/>
    </style:style>
    <style:style style:name="P42" style:family="paragraph" style:parent-style-name="Standard" style:list-style-name="L2">
      <style:text-properties style:text-underline-style="none" fo:font-weight="normal" officeooo:rsid="0012f7e5" officeooo:paragraph-rsid="0012f7e5" style:font-weight-asian="normal" style:font-weight-complex="normal"/>
    </style:style>
    <style:style style:name="P43" style:family="paragraph" style:parent-style-name="Standard" style:list-style-name="L3">
      <style:text-properties style:text-underline-style="none" fo:font-weight="normal" officeooo:rsid="0012f7e5" officeooo:paragraph-rsid="0012f7e5" style:font-weight-asian="normal" style:font-weight-complex="normal"/>
    </style:style>
    <style:style style:name="P44" style:family="paragraph" style:parent-style-name="Standard" style:list-style-name="L5">
      <style:text-properties style:text-underline-style="none" fo:font-weight="normal" officeooo:rsid="0012f7e5" officeooo:paragraph-rsid="0012f7e5" style:font-weight-asian="normal" style:font-weight-complex="normal"/>
    </style:style>
    <style:style style:name="P45" style:family="paragraph" style:parent-style-name="Standard" style:list-style-name="L6">
      <style:text-properties style:text-underline-style="none" fo:font-weight="normal" officeooo:rsid="0015af80" officeooo:paragraph-rsid="0015af80" style:font-weight-asian="normal" style:font-weight-complex="normal"/>
    </style:style>
    <style:style style:name="P46" style:family="paragraph" style:parent-style-name="Standard" style:list-style-name="L7">
      <style:text-properties style:text-underline-style="none" fo:font-weight="normal" officeooo:rsid="0015af80" officeooo:paragraph-rsid="0015af80" style:font-weight-asian="normal" style:font-weight-complex="normal"/>
    </style:style>
    <style:style style:name="P47" style:family="paragraph" style:parent-style-name="Standard" style:list-style-name="L8">
      <style:text-properties style:text-underline-style="none" fo:font-weight="normal" officeooo:rsid="0015af80" officeooo:paragraph-rsid="0015af80" style:font-weight-asian="normal" style:font-weight-complex="normal"/>
    </style:style>
    <style:style style:name="P48" style:family="paragraph" style:parent-style-name="Standard" style:list-style-name="L9">
      <style:text-properties style:text-underline-style="none" fo:font-weight="normal" officeooo:rsid="0015af80" officeooo:paragraph-rsid="0015af8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71885" style:font-weight-asian="normal" style:font-weight-complex="normal"/>
    </style:style>
    <style:style style:name="T5" style:family="text">
      <style:text-properties style:text-underline-style="none" fo:font-weight="normal" officeooo:rsid="00173d12" style:font-weight-asian="normal" style:font-weight-complex="normal"/>
    </style:style>
    <style:style style:name="T6" style:family="text">
      <style:text-properties style:text-underline-style="none" fo:font-weight="normal" officeooo:rsid="00178528" style:font-weight-asian="normal" style:font-weight-complex="normal"/>
    </style:style>
    <style:style style:name="T7" style:family="text">
      <style:text-properties style:text-underline-style="none" fo:font-weight="normal" officeooo:rsid="001bcba7" style:font-weight-asian="normal" style:font-weight-complex="normal"/>
    </style:style>
    <style:style style:name="T8" style:family="text">
      <style:text-properties style:text-underline-style="none" fo:font-weight="normal" officeooo:rsid="001f561b" style:font-weight-asian="normal" style:font-weight-complex="normal"/>
    </style:style>
    <style:style style:name="T9" style:family="text">
      <style:text-properties style:text-underline-style="none" fo:font-weight="normal" officeooo:rsid="00200907" style:font-weight-asian="normal" style:font-weight-complex="normal"/>
    </style:style>
    <style:style style:name="T10" style:family="text">
      <style:text-properties style:text-underline-style="none" fo:font-weight="normal" officeooo:rsid="0022baf9" style:font-weight-asian="normal" style:font-weight-complex="normal"/>
    </style:style>
    <style:style style:name="T11" style:family="text">
      <style:text-properties style:text-underline-style="none" fo:font-weight="normal" officeooo:rsid="0024f3d9" style:font-weight-asian="normal" style:font-weight-complex="normal"/>
    </style:style>
    <style:style style:name="T12" style:family="text">
      <style:text-properties style:text-underline-style="none" fo:font-weight="normal" officeooo:rsid="0027ff51" style:font-weight-asian="normal" style:font-weight-complex="normal"/>
    </style:style>
    <style:style style:name="T13" style:family="text">
      <style:text-properties style:text-position="super 58%" style:text-underline-style="none" fo:font-weight="normal" style:font-weight-asian="normal" style:font-weight-complex="normal"/>
    </style:style>
    <style:style style:name="T14" style:family="text">
      <style:text-properties officeooo:rsid="001785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5"/>REGULAR MEETING <text:s text:c="19"/>JUNE 21, 2022</text:p>
      <text:p text:style-name="P19">This meeting held at the Village Hall 7194 Lakeview, Estral Beach was called to order at 7:02 p.m. by</text:p>
      <text:p text:style-name="P19">President Frederick Borowski and opened with the Pledge of Allegiance.</text:p>
      <text:p text:style-name="P19"/>
      <text:p text:style-name="P2"><text:span text:style-name="T3">ROLL CALL: <text:s/>PRESENT: <text:s/></text:span><text:span text:style-name="T1">PRESIDENT</text:span><text:span text:style-name="T3">: Frederick Borowski, </text:span><text:span text:style-name="T1">TRUSTEES</text:span><text:span text:style-name="T3">: Chris Mulligan,</text:span></text:p>
      <text:p text:style-name="P2"><text:span text:style-name="T3"><text:s text:c="45"/>Greg Knierim, Jim Wiegand, Debby Dare </text:span><text:span text:style-name="T1">CLERK</text:span><text:span text:style-name="T3">: Carol Vandercook</text:span></text:p>
      <text:p text:style-name="P20"/>
      <text:p text:style-name="P2"><text:span text:style-name="T3"><text:s text:c="25"/>ABSENT: </text:span><text:span text:style-name="T1">TRUSTEES</text:span><text:span text:style-name="T3">: Velma Fisher, Anne Borowski (both excused)</text:span></text:p>
      <text:p text:style-name="P2"><text:span text:style-name="T3"><text:s text:c="42"/></text:span><text:span text:style-name="T1">TREASURER</text:span><text:span text:style-name="T3">: Kristine Ledger (excused) </text:span><text:span text:style-name="T11">attended meeting on</text:span><text:span text:style-name="T10"> zoom</text:span></text:p>
      <text:p text:style-name="P20"/>
      <text:p text:style-name="P3"><text:span text:style-name="T3">6-22-15 </text:span><text:span text:style-name="T2">MOTION</text:span><text:span text:style-name="T3"> by D. Dare supported by J. Wiegand, To approve the agenda as presented.</text:span></text:p>
      <text:p text:style-name="P21"/>
      <text:p text:style-name="P21"><text:s text:c="14"/>AYES: <text:s/>ALL</text:p>
      <text:p text:style-name="P21"><text:s text:c="14"/>NAYS: <text:s/>NONE <text:s text:c="69"/>MOTION CARRIED</text:p>
      <text:p text:style-name="P21"/>
      <text:p text:style-name="P16">AUDIENCE PARTICIPATION:</text:p>
      <text:p text:style-name="P21">D. Emmerich – Plat map – swim access that was in foreclosure it was not a gift</text:p>
      <text:p text:style-name="P21"/>
      <text:p text:style-name="P3"><text:span text:style-name="T3">6-22-16 <text:s/></text:span><text:span text:style-name="T2">MOTION</text:span><text:span text:style-name="T3"> by C. Mulligan supported by J. Wiegand, To approve the minutes of the regular</text:span></text:p>
      <text:p text:style-name="P21"><text:s text:c="15"/>meeting of June 7, 2022 as presented.</text:p>
      <text:p text:style-name="P21"/>
      <text:p text:style-name="P21"><text:s text:c="15"/>AYES: <text:s/>ALL</text:p>
      <text:p text:style-name="P21"><text:s text:c="15"/>NAYS: <text:s/>NONE <text:s text:c="68"/>MOTION CARRIED</text:p>
      <text:p text:style-name="P21"/>
      <text:p text:style-name="P3"><text:span text:style-name="T3">6-22-17 </text:span><text:span text:style-name="T2">MOTION</text:span><text:span text:style-name="T3"> by G. Knierim supported by D. Dare, To approve the minutes of the Special</text:span></text:p>
      <text:p text:style-name="P21"><text:s text:c="14"/>Meeting of June 13, 2022 as presented.</text:p>
      <text:p text:style-name="P21"/>
      <text:p text:style-name="P4">OLD BUSINESS<text:span text:style-name="T3">:</text:span></text:p>
      <text:list xml:id="list4052304346" text:style-name="L1">
        <text:list-item>
          <text:p text:style-name="P36"><text:span text:style-name="T3">Review Ordinance 1031A – August 16</text:span><text:span text:style-name="T13">th</text:span><text:span text:style-name="T3"> special meeting starting at 6 pm</text:span></text:p>
        </text:list-item>
        <text:list-item>
          <text:p text:style-name="P41">FY22 Amended Budget – Discussion</text:p>
        </text:list-item>
        <text:list-item>
          <text:p text:style-name="P41">FY 23 Draft Budget – Discussion</text:p>
        </text:list-item>
        <text:list-item>
          <text:p text:style-name="P41">L4029 (column 9 to 10)</text:p>
        </text:list-item>
        <text:list-item>
          <text:p text:style-name="P41">Millage discussion</text:p>
        </text:list-item>
      </text:list>
      <text:p text:style-name="P22"/>
      <text:p text:style-name="P4">COMMITTEES<text:span text:style-name="T3">:</text:span></text:p>
      <text:p text:style-name="P4"><text:span text:style-name="T1">VILLAGE WIDE ACCESS</text:span><text:span text:style-name="T3">:</text:span></text:p>
      <text:list xml:id="list3236634820" text:style-name="L2">
        <text:list-item>
          <text:p text:style-name="P42">Will bring a gentleman to a meeting and he can tell everyone how the village acquired the swim access</text:p>
        </text:list-item>
      </text:list>
      <text:p text:style-name="P22"/>
      <text:p text:style-name="P17">VILLAGE FLOOD CONTROL:</text:p>
      <text:list xml:id="list4064249772" text:style-name="L3">
        <text:list-item>
          <text:p text:style-name="P43">Toledo Caission should be done by the end of the month</text:p>
        </text:list-item>
      </text:list>
      <text:p text:style-name="P22"/>
      <text:p text:style-name="P4"><text:span text:style-name="T1">VILLAGE ROADS</text:span><text:span text:style-name="T3">:</text:span></text:p>
      <text:list xml:id="list3503540546" text:style-name="L4">
        <text:list-item>
          <text:p text:style-name="P37"><text:span text:style-name="T3">2 grants were submitted – meeting contractors on Friday, June 24</text:span><text:span text:style-name="T13">th</text:span><text:span text:style-name="T3"> – Resolution done – grant submitted for Major Road in the amount of $477,250 our part will be $104,495</text:span></text:p>
        </text:list-item>
      </text:list>
      <text:p text:style-name="P22"/>
      <text:p text:style-name="P22"/>
      <text:p text:style-name="P22"/>
      <text:p text:style-name="P22"/>
      <text:p text:style-name="P22"><text:soft-page-break/>page 2</text:p>
      <text:p text:style-name="P17">VILLAGE CLEAN-UP/SPRUCE-UP:</text:p>
      <text:list xml:id="list4144172266" text:style-name="L5">
        <text:list-item>
          <text:p text:style-name="P44">It will be one year in August that letters went out for blight – Attorney has a procedure and tickets will go out – Attorney also has a person in Monroe to represent us if we go to court – Tickets starting with $100 fine – things will be submitted to District Court</text:p>
        </text:list-item>
      </text:list>
      <text:p text:style-name="P22"/>
      <text:p text:style-name="P5"><text:span text:style-name="T1">VETERAN’S MEMORIAL</text:span><text:span text:style-name="T3">:</text:span></text:p>
      <text:list xml:id="list454975819" text:style-name="L6">
        <text:list-item>
          <text:p text:style-name="P45">Benches are secure – took out the barbecue </text:p>
        </text:list-item>
      </text:list>
      <text:p text:style-name="P23"/>
      <text:p text:style-name="P5"><text:span text:style-name="T1">VILLAGE SHOWCASE</text:span><text:span text:style-name="T3">:</text:span></text:p>
      <text:list xml:id="list689814020" text:style-name="L7">
        <text:list-item>
          <text:p text:style-name="P46">Jim and Greg will work together</text:p>
        </text:list-item>
      </text:list>
      <text:p text:style-name="P23"/>
      <text:p text:style-name="P5">DEPARTMENTS<text:span text:style-name="T1">:</text:span></text:p>
      <text:p text:style-name="P18">D.P.W.:</text:p>
      <text:list xml:id="list2589323199" text:style-name="L8">
        <text:list-item>
          <text:p text:style-name="P47">Zero turn, lawn mower will cost $2,500 to fix – it is 10 years old and has 800 hours on it – Leckler’s can’t guarantee how long it will last – they have a commercial one for $14,000 – can probably get it for $11,000 – 61 inch cut – old one to go to auction – recommendation that we do have the money in the budget – use the lawnmower until July meeting and come prepared to talk about it – culvert on Lakeview and Sovey (12 to 14 inch) </text:p>
        </text:list-item>
      </text:list>
      <text:p text:style-name="P23"/>
      <text:p text:style-name="P5"><text:span text:style-name="T1">BUILDING DEPT</text:span><text:span text:style-name="T3">:</text:span></text:p>
      <text:list xml:id="list2197059470" text:style-name="L9">
        <text:list-item>
          <text:p text:style-name="P48">Brian Ziegler working on abandon buildings, easements and set backs</text:p>
        </text:list-item>
      </text:list>
      <text:p text:style-name="P23"/>
      <text:p text:style-name="P5">NEW BUSINESS<text:span text:style-name="T3">:</text:span></text:p>
      <text:p text:style-name="P6"><text:span text:style-name="T3">6-22-18 </text:span><text:span text:style-name="T2">MOTION</text:span><text:span text:style-name="T3"> by D. Dare supported by G. Knierim, To amend the FY22 Village of Estral Beach</text:span></text:p>
      <text:p text:style-name="P7"><text:span text:style-name="T3"><text:s text:c="14"/>budgets for General Fund, Major Road, Local Road, Dike Fund, Fire Millage, </text:span><text:span text:style-name="T10">Boat Ramp and</text:span></text:p>
      <text:p text:style-name="P7"><text:span text:style-name="T10"><text:s text:c="14"/>Swim Access</text:span><text:span text:style-name="T3"> </text:span><text:span text:style-name="T4">as presented.</text:span></text:p>
      <text:p text:style-name="P24"/>
      <text:p text:style-name="P6"><text:span text:style-name="T4"><text:s text:c="14"/></text:span><text:span text:style-name="T5">AYES: D. DARE, G. KNIERIM, C. MULLIGAN, J. WIEGAND</text:span></text:p>
      <text:p text:style-name="P25"><text:s text:c="14"/>NAYS: <text:s/>NONE <text:s text:c="71"/>MOTION CARRIED</text:p>
      <text:p text:style-name="P25"/>
      <text:p text:style-name="P8"><text:span text:style-name="T3">6-22-19 </text:span><text:span text:style-name="T2">MOTION</text:span><text:span text:style-name="T3"> by C. Mulligan supported by D. Dare, To approve the L4029 to bill the maximum</text:span></text:p>
      <text:p text:style-name="P26"><text:s text:c="14"/>allowable millage.</text:p>
      <text:p text:style-name="P26"/>
      <text:p text:style-name="P26"><text:s text:c="14"/>AYES: C. MULLIGAN, D. DARE, G. KNIERIM, J. WIEGAND</text:p>
      <text:p text:style-name="P26"><text:s text:c="14"/>NAYS: <text:s/>NONE <text:s text:c="72"/>MOTION CARRIED</text:p>
      <text:p text:style-name="P26"/>
      <text:p text:style-name="P8"><text:span text:style-name="T3">6-22-20 </text:span><text:span text:style-name="T2">MOTION</text:span><text:span text:style-name="T3"> by G. Knierim supported by J. Wiegand, To approve the millage extension for the</text:span></text:p>
      <text:p text:style-name="P26"><text:s text:c="14"/>Fire Department and to be placed on the ballot at the November 8, 2022 election.</text:p>
      <text:p text:style-name="P26"/>
      <text:p text:style-name="P26"><text:s text:c="14"/>AYES: G. KNIERIM, J. WIEGAND, D. DARE, C. MULLIGAN <text:s text:c="3"/></text:p>
      <text:p text:style-name="P26"><text:s text:c="14"/>NAYS: <text:s/>NONE <text:s text:c="72"/>MOTION CARRIED</text:p>
      <text:p text:style-name="P26"/>
      <text:p text:style-name="P8"><text:span text:style-name="T3">6-22-21 </text:span><text:span text:style-name="T2">MOTION</text:span><text:span text:style-name="T3"> by G. Knierim supported by D. Dare To approve the millage extension for the Dike</text:span></text:p>
      <text:p text:style-name="P26"><text:s text:c="13"/>and to be placed on the ballot at the November 8, 2022 election.</text:p>
      <text:p text:style-name="P26"/>
      <text:p text:style-name="P26"><text:s text:c="13"/>AYES: <text:s/>G. KNIERIM, D. DARE, J. WIEGAND, C. MULLIGAN</text:p>
      <text:p text:style-name="P26"><text:s text:c="13"/>NAYS: <text:s/>NONE <text:s text:c="74"/>MOTION CARRIED</text:p>
      <text:p text:style-name="P26"/>
      <text:p text:style-name="P26"><text:soft-page-break/>Page 3</text:p>
      <text:p text:style-name="P8"><text:span text:style-name="T3">6-22-22 </text:span><text:span text:style-name="T2">MOTION</text:span><text:span text:style-name="T3"> by J. Wiegand supported by D. Dare, To approve the new millage for 2 mils for</text:span></text:p>
      <text:p text:style-name="P26"><text:s text:c="14"/>Supplemental Flood and to be placed on the ballot at the November 8, 2022 election.</text:p>
      <text:p text:style-name="P26"/>
      <text:p text:style-name="P26"><text:s text:c="14"/>AYES: J. WIEGAND, D. DARE, C. MULLIGAN, G. KNIERIM</text:p>
      <text:p text:style-name="P26"><text:s text:c="14"/>NAYS: <text:s/>NONE <text:s text:c="75"/>MOTION CARRIED</text:p>
      <text:p text:style-name="P26"/>
      <text:p text:style-name="P9"><text:span text:style-name="T3">6-22-23 </text:span><text:span text:style-name="T2">MOTIO</text:span><text:span text:style-name="T3">N by D. Dare supported by J. Wiegand, To approve the FY23 Village of Estral Beach</text:span></text:p>
      <text:p text:style-name="P10"><text:span text:style-name="T3"><text:s text:c="14"/>Budget for General Fund, Major Road, Local Road, Dike Fund, Fire Millage, </text:span><text:span text:style-name="T10">Boat Ramp and</text:span></text:p>
      <text:p text:style-name="P10"><text:span text:style-name="T10"><text:s text:c="14"/>Swim Access</text:span><text:span text:style-name="T3"> </text:span><text:span text:style-name="T6">as presented</text:span><text:span text:style-name="T3">. <text:s/></text:span></text:p>
      <text:p text:style-name="P27"/>
      <text:p text:style-name="P9"><text:span text:style-name="T3"><text:s text:c="14"/></text:span><text:span text:style-name="T6">AYES: D. DARE, J. WIEGAND, C. MULLIGAN, G. KNIERIM</text:span></text:p>
      <text:p text:style-name="P28"><text:s text:c="14"/>NAYS: <text:s/>NONE <text:s text:c="74"/>MOTION CARRIED</text:p>
      <text:p text:style-name="P28"/>
      <text:p text:style-name="P11"><text:span text:style-name="T14">A</text:span>UDIENCE PARTICIPATION<text:span text:style-name="T3">:</text:span></text:p>
      <text:p text:style-name="P29">L. Laboe – Air bnb</text:p>
      <text:p text:style-name="P29">B. Barket – 2 boat launches</text:p>
      <text:p text:style-name="P29">D. Swindle – Could have had another boat ramp – anything on the communication that was submitted</text:p>
      <text:p text:style-name="P29"><text:s text:c="6"/>at the last meeting – house by Larry is a dangerous building – Borowski grade change – covid</text:p>
      <text:p text:style-name="P29"><text:s text:c="6"/>money stops coming in the budget will be tight – 3 swim accesses – swim access could have been</text:p>
      <text:p text:style-name="P29"><text:s text:c="6"/>used for something else – issue on nominating certain people to the committees and appointed</text:p>
      <text:p text:style-name="P29"><text:s text:c="6"/>officials – issue blight letters to elected/appointed officials than the residents</text:p>
      <text:p text:style-name="P29">R. Bogdanski – Set back on sheds from the property line</text:p>
      <text:p text:style-name="P29">D. Emmerich – Blight at 7492 Lakeshore – encroachments – Swim Access (Phyllis St) is immoral –</text:p>
      <text:p text:style-name="P29"><text:s text:c="6"/>swim access should be on Lakeview (no adjoining neighbors) – people involved on access is on the</text:p>
      <text:p text:style-name="P29"><text:s text:c="6"/>committee for spite – ZBA was in favor after they were dismissed</text:p>
      <text:p text:style-name="P29">K. Frank – Stop the calls to FEMA – Don’t want anyone taking anymore pictures of my house</text:p>
      <text:p text:style-name="P29">L. Laboe – Mrs. Chapman’s old house will be an air bnb – it’s listed on the internet</text:p>
      <text:p text:style-name="P29">T. Harlow – Firewood – what about 3 ft tall grass – shack on Gladys, seeing raccoon go in and</text:p>
      <text:p text:style-name="P29"><text:s text:c="6"/>out of there</text:p>
      <text:p text:style-name="P29"/>
      <text:p text:style-name="P12">PRESIDENT’S REPORT:</text:p>
      <text:list xml:id="list1804455927" text:style-name="L10">
        <text:list-item>
          <text:p text:style-name="P38"><text:span text:style-name="T3">Letters went out on grass cutting – elections has consequences – can’t build on negativity – south pump station bids going out and talking September time frame – Vasquez has not </text:span><text:span text:style-name="T7">been issued with permit – Village trailer (no response from Adam) – talked to residents with wood piles – FEMA closure by July – part time village – raise wages for Treasurer, Clerk, Building Administrator and Building Inspector</text:span></text:p>
        </text:list-item>
      </text:list>
      <text:p text:style-name="P30"/>
      <text:p text:style-name="P35">TRUSTEES:</text:p>
      <text:p text:style-name="P30">D. Dare – Will the pay for Brian (Building Inspector) not include permit part – Grass on Erie Street</text:p>
      <text:p text:style-name="P30">J. Wiegand – Luna Pier has air bnb and having problems</text:p>
      <text:p text:style-name="P30">G. Knierim – In Florida they made an ordinance for air bnb to get a permit per year </text:p>
      <text:p text:style-name="P30">C. Mulligan – Fliers for fire dept fundraiser in October – Pig Roast – place on facebook also for</text:p>
      <text:p text:style-name="P30"><text:s text:c="6"/>volunteers</text:p>
      <text:p text:style-name="P30">G. Knierim – Need help buying pig and chickens – donation jug</text:p>
      <text:p text:style-name="P30"/>
      <text:p text:style-name="P30"/>
      <text:p text:style-name="P30"/>
      <text:p text:style-name="P30"/>
      <text:p text:style-name="P30"><text:soft-page-break/></text:p>
      <text:p text:style-name="P30">PAGE 4</text:p>
      <text:p text:style-name="P39"><text:span text:style-name="T3">6-22-24 </text:span><text:span text:style-name="T2">MOTIO</text:span><text:span text:style-name="T3">N by G. Knierim supported by D. Dare, To increase the Treasurer, </text:span><text:span text:style-name="T12">Kristine Ledger</text:span></text:p>
      <text:p text:style-name="P39"><text:span text:style-name="T12"><text:s text:c="13"/></text:span><text:span text:style-name="T3"><text:s/>hire pay by $100 per month.</text:span></text:p>
      <text:p text:style-name="P30"/>
      <text:p text:style-name="P30"><text:s text:c="14"/>AYES: <text:s/>G. KNIERIM, D. DARE, C. MULLIGAN, J. WIEGAND</text:p>
      <text:p text:style-name="P30"><text:s text:c="14"/>NAYS: <text:s/>NONE <text:s text:c="75"/>MOTION CARRIED</text:p>
      <text:p text:style-name="P30"/>
      <text:p text:style-name="P40"><text:span text:style-name="T3">6-22-25 </text:span><text:span text:style-name="T2">MOTION</text:span><text:span text:style-name="T3"> by D. Dare supported by J. Wiegand, To increase the Clerk, </text:span><text:span text:style-name="T12">Carol Vandercook</text:span><text:span text:style-name="T3"> hire </text:span></text:p>
      <text:p text:style-name="P40"><text:span text:style-name="T3"><text:s text:c="14"/>pay by $2</text:span><text:span text:style-name="T8">00</text:span><text:span text:style-name="T3"> per month.</text:span></text:p>
      <text:p text:style-name="P31"/>
      <text:p text:style-name="P13"><text:span text:style-name="T3"><text:s text:c="14"/></text:span><text:span text:style-name="T8">AYES: D. DARE, J. WIEGAND, C. MULLIGAN, G. KNIERIM</text:span></text:p>
      <text:p text:style-name="P32"><text:s text:c="14"/>NAYS: <text:s/>NONE <text:s text:c="76"/>MOTION CARRIED</text:p>
      <text:p text:style-name="P32"/>
      <text:p text:style-name="P14"><text:span text:style-name="T3">6-22-26 </text:span><text:span text:style-name="T2">MOTION</text:span><text:span text:style-name="T3"> by D. Dare supported by C. Mulligan, To increase the Building Administrator Liltia</text:span></text:p>
      <text:p text:style-name="P32"><text:s text:c="14"/>Riordan pay from $12.00 to $15.00 per hour.</text:p>
      <text:p text:style-name="P32"/>
      <text:p text:style-name="P14"><text:span text:style-name="T3"><text:s text:c="14"/></text:span><text:span text:style-name="T9">AYES: D. DARE, C. MULLIGAN, G. KNIERIM, J. WIEGAND</text:span></text:p>
      <text:p text:style-name="P33"><text:s text:c="14"/>NAYS: <text:s/>NONE <text:s text:c="75"/>MOTION CARRIED</text:p>
      <text:p text:style-name="P33"/>
      <text:p text:style-name="P15"><text:span text:style-name="T3">6-22-27 </text:span><text:span text:style-name="T2">MOTION</text:span><text:span text:style-name="T3"> by D. Dare supported by C. Mulligan, To hire Brian Ziegler for $25.00 over and</text:span></text:p>
      <text:p text:style-name="P34"><text:s text:c="14"/>above building permit activity.</text:p>
      <text:p text:style-name="P34"/>
      <text:p text:style-name="P34"><text:s text:c="14"/>AYES: D. DARE, C. MULLIGAN, G. KNIERIM, J. WIEGAND</text:p>
      <text:p text:style-name="P34"><text:s text:c="14"/>NAYS: <text:s/>NONE <text:s text:c="75"/>MOTION CARRIED</text:p>
      <text:p text:style-name="P34"/>
      <text:p text:style-name="P15"><text:span text:style-name="T3">6-22-28 </text:span><text:span text:style-name="T2">MOTION</text:span><text:span text:style-name="T3"> by J. Wiegand supported by D. Dare, To adjourn at 8:37 p.m.</text:span></text:p>
      <text:p text:style-name="P34"/>
      <text:p text:style-name="P34"><text:s text:c="14"/>AYES: <text:s/>ALL</text:p>
      <text:p text:style-name="P34"><text:s text:c="14"/>NAYS: <text:s/>NONE <text:s text:c="75"/>MOTION CARRIED</text:p>
      <text:p text:style-name="P34"/>
      <text:p text:style-name="P34">These minutes are a synopsis of comments made and are not intended to represent a verbatim transcript.</text:p>
      <text:p text:style-name="P34"/>
      <text:p text:style-name="P34"/>
      <text:p text:style-name="P34"/>
      <text:p text:style-name="P34"/>
      <text:p text:style-name="P34">____________________________ <text:s text:c="45"/>____________________________</text:p>
      <text:p text:style-name="P34">FREDERICK J. BOROWSKI <text:s text:c="53"/>CAROL A. VANDERCOOK</text:p>
      <text:p text:style-name="P34">VILLAGE PRESIDENT <text:s text:c="62"/>VILLAGE CLERK</text:p>
      <text:p text:style-name="P26"/>
      <text:p text:style-name="P26"/>
      <text:p text:style-name="P23"/>
      <text:p text:style-name="P23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1:08:33.234000000</meta:creation-date>
    <dc:date>2022-07-05T14:51:40.958000000</dc:date>
    <meta:editing-duration>PT1H12M56S</meta:editing-duration>
    <meta:editing-cycles>17</meta:editing-cycles>
    <meta:generator>LibreOffice/5.3.6.1$Windows_X86_64 LibreOffice_project/686f202eff87ef707079aeb7f485847613344eb7</meta:generator>
    <meta:document-statistic meta:table-count="0" meta:image-count="0" meta:object-count="0" meta:page-count="4" meta:paragraph-count="120" meta:word-count="1211" meta:character-count="9014" meta:non-whitespace-character-count="5976"/>
  </office:meta>
</office:document-meta>
</file>