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c6c1a" officeooo:paragraph-rsid="000c6c1a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c6c1a" officeooo:paragraph-rsid="000d6343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c6c1a" officeooo:paragraph-rsid="000c6c1a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c6c1a" officeooo:paragraph-rsid="000d73eb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0c6c1a" officeooo:paragraph-rsid="000c6c1a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d73eb" officeooo:paragraph-rsid="000d73e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6343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d6343" style:font-weight-asian="normal" style:font-weight-complex="normal"/>
    </style:style>
    <style:style style:name="T5" style:family="text">
      <style:text-properties style:text-underline-style="none" fo:font-weight="normal" officeooo:rsid="000d73eb" style:font-weight-asian="normal" style:font-weight-complex="normal"/>
    </style:style>
    <style:style style:name="T6" style:family="text">
      <style:text-properties officeooo:rsid="000d73eb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2"/>REGULAR MEETING <text:s text:c="11"/>NOVEMBER 11, 2025</text:p>
      <text:p text:style-name="P3">This meeting held at the Village Hall 7194 Lakeview, Estral Beach was called to order at 7:00 pm by</text:p>
      <text:p text:style-name="P3">President Kelli Gearhart and opened with the Pledge of Alliance.</text:p>
      <text:p text:style-name="P3"/>
      <text:p text:style-name="P4"><text:span text:style-name="T3">ROLL CALL: <text:s/>PRESENT: <text:s/></text:span><text:span text:style-name="T1">PRESIDENT</text:span><text:span text:style-name="T3">: Kelli Gearhart, </text:span><text:span text:style-name="T1">TRUSTEES</text:span><text:span text:style-name="T3">: <text:s/>Tim Harlow, </text:span><text:span text:style-name="T5">Jim Wiegand,</text:span><text:span text:style-name="T3"> <text:s text:c="2"/></text:span></text:p>
      <text:p text:style-name="P4"><text:span text:style-name="T3"><text:s text:c="45"/>Debby Dare, Anne Borowski, </text:span><text:span text:style-name="T1">CLERK</text:span><text:span text:style-name="T3">: Carol Vandercook,</text:span></text:p>
      <text:p text:style-name="P3"/>
      <text:p text:style-name="P2"><text:span text:style-name="T3"><text:s text:c="25"/>ABSENT: <text:s text:c="3"/></text:span><text:span text:style-name="T1">TRUSTEE</text:span><text:span text:style-name="T3">: <text:s/>Velma Fisher (excused), <text:s/></text:span><text:span text:style-name="T5">Jared Angel (not excused)</text:span></text:p>
      <text:p text:style-name="P2"><text:span text:style-name="T4"><text:s text:c="45"/></text:span><text:span text:style-name="T2">TREASURER</text:span><text:span text:style-name="T4">: Kristine Ledger (excused)</text:span></text:p>
      <text:p text:style-name="P3"/>
      <text:p text:style-name="P3">11-25-1 <text:span text:style-name="T7">MOTION</text:span> by <text:span text:style-name="T6">D. Dare supported by J. Wiegand, to accept the minutes of the regular meeting</text:span></text:p>
      <text:p text:style-name="P3"><text:s text:c="14"/><text:span text:style-name="T6">of October 7, 2025 as presented.</text:span></text:p>
      <text:p text:style-name="P3"/>
      <text:p text:style-name="P3"><text:s text:c="14"/><text:span text:style-name="T6">AYES: ALL </text:span></text:p>
      <text:p text:style-name="P3"><text:s text:c="14"/><text:span text:style-name="T6">NAYS: <text:s/>NONE <text:s text:c="71"/>MOTION CARRIED</text:span></text:p>
      <text:p text:style-name="P3"/>
      <text:p text:style-name="P6">11-25-2<text:span text:style-name="T7"> MOTION</text:span> by D. Dare supported by J. Wiegand, to accept the minutes of the special meeting</text:p>
      <text:p text:style-name="P6"><text:s text:c="14"/>of October 28, 2025 as presented.</text:p>
      <text:p text:style-name="P6"/>
      <text:p text:style-name="P6"><text:s text:c="14"/>AYES: ALL</text:p>
      <text:p text:style-name="P6"><text:s text:c="14"/>NAYS: NONE <text:s text:c="72"/>MOTION CARRIED</text:p>
      <text:p text:style-name="P6"/>
      <text:p text:style-name="P6">11-25-3 <text:span text:style-name="T7">MOTION</text:span> by D. Dare supported by J. Wiegand, to accept the payment of bills as presented.</text:p>
      <text:p text:style-name="P6"/>
      <text:p text:style-name="P6"><text:s text:c="14"/>AYES: <text:s/>D. DARE, J. WIEGAND, A. BOROWSKI, T. HARLOW</text:p>
      <text:p text:style-name="P6"><text:s text:c="14"/>NAYS: <text:s/>NONE <text:s text:c="71"/>MOTION CARRIED</text:p>
      <text:p text:style-name="P6"/>
      <text:p text:style-name="P6">11-25-4 <text:span text:style-name="T7">MOTION</text:span> by D. Dare supported by J. Wiegand, to buy 2 – 22 in dimmable ceiling lights with</text:p>
      <text:p text:style-name="P6"><text:s text:c="14"/>fans and 1 swing seat up to $300 from the flower sales.</text:p>
      <text:p text:style-name="P6"/>
      <text:p text:style-name="P6"><text:s text:c="14"/>AYES: D. DARE, J. WIEGAND, T. HARLOW, A. BOROWSKI</text:p>
      <text:p text:style-name="P6"><text:s text:c="14"/>NAYS: <text:s/>NONE <text:s text:c="72"/>MOTION CARRIED</text:p>
      <text:p text:style-name="P6"/>
      <text:p text:style-name="P6">11-25-5<text:span text:style-name="T7"> MOTION</text:span> by A. Borowski supported by J. Wiegand, to work with Area Construction to not </text:p>
      <text:p text:style-name="P6"><text:s text:c="14"/>further pursue the lawsuit at this time.</text:p>
      <text:p text:style-name="P6"/>
      <text:p text:style-name="P6"><text:s text:c="14"/>AYES: A. BOROWSKI, J. WIEGAND, D. DARE, T. HARLOW</text:p>
      <text:p text:style-name="P6"><text:s text:c="14"/>NAYS: <text:s/>NONE <text:s text:c="71"/>MOTION CARRIED</text:p>
      <text:p text:style-name="P6"/>
      <text:p text:style-name="P6">11-25-6 <text:span text:style-name="T7">MOTION </text:span>by D. Dare supported by J. Wiegand, to adjourn at 8:03.</text:p>
      <text:p text:style-name="P6"/>
      <text:p text:style-name="P6"><text:s text:c="15"/>AYES: <text:s/>ALL</text:p>
      <text:p text:style-name="P6"><text:s text:c="15"/>NAYS: <text:s/>NONE <text:s text:c="70"/>MOTION CARRIED</text:p>
      <text:p text:style-name="P6"/>
      <text:p text:style-name="P6">These minutes are a synopsis of comments made and are not intended to represent a verbatim transcript</text:p>
      <text:p text:style-name="P6"/>
      <text:p text:style-name="P6">______________________ <text:s text:c="41"/>____________________________</text:p>
      <text:p text:style-name="P6">KELLI GEARHART <text:s text:c="52"/>CAROL A. VANDERCOOK</text:p>
      <text:p text:style-name="P6">VILLAGE PRESIDENT <text:s text:c="47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1T16:34:28.073000000</meta:creation-date>
    <dc:date>2025-11-14T13:19:45.846000000</dc:date>
    <meta:editing-duration>PT26M4S</meta:editing-duration>
    <meta:editing-cycles>3</meta:editing-cycles>
    <meta:generator>LibreOffice/7.4.1.2$Windows_X86_64 LibreOffice_project/3c58a8f3a960df8bc8fd77b461821e42c061c5f0</meta:generator>
    <meta:print-date>2025-11-14T13:20:04.708000000</meta:print-date>
    <meta:document-statistic meta:table-count="0" meta:image-count="0" meta:object-count="0" meta:page-count="1" meta:paragraph-count="33" meta:word-count="283" meta:character-count="2649" meta:non-whitespace-character-count="1447"/>
  </office:meta>
</office:document-meta>
</file>