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74a1a" officeooo:paragraph-rsid="00174a1a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74a1a" officeooo:paragraph-rsid="00174a1a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94c05" officeooo:paragraph-rsid="00194c05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94c05" officeooo:paragraph-rsid="0019b1a6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94c05" officeooo:paragraph-rsid="001f646d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9e90c" officeooo:paragraph-rsid="001b83c3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b83c3" officeooo:paragraph-rsid="001b83c3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d1686" officeooo:paragraph-rsid="001d1686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d1686" officeooo:paragraph-rsid="001e01c5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e01c5" officeooo:paragraph-rsid="001e01c5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e01c5" officeooo:paragraph-rsid="001e7b0c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e01c5" officeooo:paragraph-rsid="001f646d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e7b0c" officeooo:paragraph-rsid="001e7b0c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f646d" officeooo:paragraph-rsid="001f646d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f646d" officeooo:paragraph-rsid="001f646d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e7b0c" officeooo:paragraph-rsid="001e7b0c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94c0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7b0c" style:font-weight-asian="bold" style:font-weight-complex="bold"/>
    </style:style>
    <style:style style:name="T5" style:family="text">
      <style:text-properties officeooo:rsid="001b83c3"/>
    </style:style>
    <style:style style:name="T6" style:family="text">
      <style:text-properties officeooo:rsid="001e01c5"/>
    </style:style>
    <style:style style:name="T7" style:family="text">
      <style:text-properties officeooo:rsid="001e7b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6"/>REGULAR MEETING <text:s text:c="14"/>APRIL 2, 2024</text:p>
      <text:p text:style-name="P2">This meeting held at the Village Hall 7194 Lakeview Blvd. Estral Beach was called to order by President Frederick Borowski and opened with the Pledge of Allegiance.</text:p>
      <text:p text:style-name="P2"/>
      <text:p text:style-name="P2">ROLL CALL: <text:s/>PRESENT: <text:s/><text:span text:style-name="T1">PRESIDENT</text:span>: Frederick Borowski, Trustees: Tim Harlow, </text:p>
      <text:p text:style-name="P2"><text:s text:c="45"/>Velma Fisher, Jim Wiegand, Debby Dare, Anne Borowski, </text:p>
      <text:p text:style-name="P2"><text:s text:c="45"/><text:span text:style-name="T1">CLERK</text:span>: Carol Vandercook, <text:span text:style-name="T1">TREASURER</text:span>: Kristine Ledger</text:p>
      <text:p text:style-name="P2"/>
      <text:p text:style-name="P2"><text:s text:c="27"/><text:span text:style-name="T2">ABSENT: <text:s/>TRUSTEE: Jared Angel (excused)</text:span></text:p>
      <text:p text:style-name="P2"/>
      <text:p text:style-name="P2">4-24-1 <text:span text:style-name="T3">MOTIO</text:span>N <text:span text:style-name="T2">by D. Dare supported by J. Wiegand, To accept the agenda as presented.</text:span></text:p>
      <text:p text:style-name="P2"/>
      <text:p text:style-name="P2"><text:s text:c="12"/><text:span text:style-name="T2">AYES: ALL </text:span></text:p>
      <text:p text:style-name="P2"><text:s text:c="12"/><text:span text:style-name="T2">NAYS: <text:s/>NONE <text:s text:c="76"/>MOTION CARRIED</text:span></text:p>
      <text:p text:style-name="P2"/>
      <text:p text:style-name="P3">D. Dare – Not motioning on minutes until Fred Lucas gets here</text:p>
      <text:p text:style-name="P3"/>
      <text:p text:style-name="P3">2-24-2 <text:span text:style-name="T3">MOTION</text:span> by J. Wiegand supported by A. Borowski, To accept the payment of bills and against</text:p>
      <text:p text:style-name="P3"><text:s text:c="12"/>the payment of $72.68.</text:p>
      <text:p text:style-name="P3"/>
      <text:p text:style-name="P3"><text:s text:c="12"/>AYES: J. WIEGAND, A. BOROWSKI, D. DARE, V. FISHER, T. HARLOW</text:p>
      <text:p text:style-name="P3"><text:s text:c="12"/>NAYS: NONE <text:s text:c="77"/>MOTION CARRIED</text:p>
      <text:p text:style-name="P3"/>
      <text:p text:style-name="P3">2-24-3 <text:span text:style-name="T3">MOTION</text:span> by D. Dare supported by J. Wiegand, To accept the amended budget for General,</text:p>
      <text:p text:style-name="P3"><text:s text:c="12"/>Major, Local, Dike, Supplemental Flood, Swim Access, and Public Access funds.</text:p>
      <text:p text:style-name="P3"/>
      <text:p text:style-name="P3"><text:s text:c="12"/>AYES: D. DARE, J. WIEGAND, A. BOROWSKI, T. HARLOW, V. FISHER</text:p>
      <text:p text:style-name="P3"><text:s text:c="12"/>NAYS: <text:s/>NONE <text:s text:c="76"/>MOTION CARRIED</text:p>
      <text:p text:style-name="P3"/>
      <text:p text:style-name="P3">2-24-4 <text:span text:style-name="T3">MOTIO</text:span>N by J. Wiegand supported by A. Borowski, Nomination of the President for Debby</text:p>
      <text:p text:style-name="P3"><text:s text:c="12"/>Dare <text:span text:style-name="T6">to be</text:span> President Pro-Tempore.</text:p>
      <text:p text:style-name="P3"/>
      <text:p text:style-name="P3"><text:s text:c="11"/>AYES: <text:s/>J. WIEGAND, A. BOROWSKI, V. FISHER, T. HARLOW, D. DARE</text:p>
      <text:p text:style-name="P3"><text:s text:c="11"/>NAYS: NONE <text:s text:c="78"/>MOTION CARRIED</text:p>
      <text:p text:style-name="P3"/>
      <text:p text:style-name="P3">2-24-5 <text:span text:style-name="T3">MOTION</text:span> by D. Dare supported by J. Wiegand, Nomination of the President for Frank</text:p>
      <text:p text:style-name="P3"><text:s text:c="12"/>Haywood <text:span text:style-name="T6">to be</text:span> Building Inspector.</text:p>
      <text:p text:style-name="P3"/>
      <text:p text:style-name="P3"><text:s text:c="12"/>AYES: D. DARE, J. WIEGAND, A. BOROWSKI, T. HARLOW, A. BOROWSKI</text:p>
      <text:p text:style-name="P3"><text:s text:c="12"/>NAYS: <text:s/>NONE <text:s text:c="76"/>MOTION CARRIED</text:p>
      <text:p text:style-name="P3"/>
      <text:p text:style-name="P3">2-24-6 <text:span text:style-name="T3">MOTION</text:span> by D. Dare supported by A. Borowski, Nomination of the President for Castleberry</text:p>
      <text:p text:style-name="P3"><text:s text:c="11"/>&amp; Lucas <text:span text:style-name="T6">to be</text:span> Village Attorney.</text:p>
      <text:p text:style-name="P3"/>
      <text:p text:style-name="P3"><text:s text:c="11"/>AYES: <text:s/>D. DARE, A BOROWSKI, J. WIEGAND, V. FISHER, V. FISHER</text:p>
      <text:p text:style-name="P3"><text:s text:c="11"/>NAYS: <text:s/>NONE <text:s text:c="76"/>MOTION CARRIED</text:p>
      <text:p text:style-name="P3"/>
      <text:p text:style-name="P4"/>
      <text:p text:style-name="P4"/>
      <text:p text:style-name="P14"><text:soft-page-break/>Page 2</text:p>
      <text:p text:style-name="P5">2-24-7 <text:span text:style-name="T3">MOTION</text:span> by D. Dare supported by A. Borowski, Nomination of the President for Ted Beesley</text:p>
      <text:p text:style-name="P4"><text:s text:c="12"/><text:span text:style-name="T6">to be</text:span> Electrical Inspector.</text:p>
      <text:p text:style-name="P3"><text:s text:c="13"/>AYES: D. DARE, A. BOROWSKI, J. WIEGAND, V. FISHER, T. HARLOW</text:p>
      <text:p text:style-name="P3"><text:s text:c="13"/>NAYS: <text:s/>NONE <text:s text:c="75"/>MOTION CARRIED</text:p>
      <text:p text:style-name="P3"/>
      <text:p text:style-name="P3">2-24-8 <text:s/><text:span text:style-name="T3">MOTION </text:span>by D. Dare supported by A. Borowski, Nomination of the President for Tom</text:p>
      <text:p text:style-name="P3"><text:s text:c="13"/>Williams <text:span text:style-name="T6">to be </text:span>Mechanical Indpector.</text:p>
      <text:p text:style-name="P3"/>
      <text:p text:style-name="P3"><text:s text:c="13"/>AYES: D. DARE, A. BOROWSKI, J. WIEGAND, V. FISHER, T. HARLOW</text:p>
      <text:p text:style-name="P3"><text:s text:c="13"/>NAYS: <text:s/>NONE <text:s text:c="76"/>MOTION CARRIED</text:p>
      <text:p text:style-name="P3"/>
      <text:p text:style-name="P6">2-24-9 <text:s/><text:span text:style-name="T3">MOTION</text:span> by D. Dare supported by J. Wiegand, Nomination of the President for <text:span text:style-name="T5">Calkins, Hehl,</text:span></text:p>
      <text:p text:style-name="P6"><text:span text:style-name="T5"><text:s text:c="13"/>Rafko </text:span><text:span text:style-name="T6">to be</text:span><text:span text:style-name="T5"> Auditor.</text:span></text:p>
      <text:p text:style-name="P6"/>
      <text:p text:style-name="P6"><text:s text:c="13"/><text:span text:style-name="T5">AYES: D. DARE, J. WIEGAND, A. BOROWSKI, V. FISHER, T. HARLOW</text:span></text:p>
      <text:p text:style-name="P6"><text:s text:c="13"/><text:span text:style-name="T5">NAYS: <text:s/>NONE <text:s text:c="77"/>MOTION CARRIED</text:span></text:p>
      <text:p text:style-name="P6"/>
      <text:p text:style-name="P7">4-24-10 <text:span text:style-name="T3">MOTION</text:span> by D. Dare supported by J. Wiegand, Nomination of the President for Vance</text:p>
      <text:p text:style-name="P7"><text:s text:c="13"/>Vandercook <text:span text:style-name="T6">to be</text:span> Nuisance Enforcer.</text:p>
      <text:p text:style-name="P7"/>
      <text:p text:style-name="P7"><text:s text:c="13"/>AYES: D. DARE, J. WIEGAND, A. BOROWSKI, V. FISHER, T. HARLOW</text:p>
      <text:p text:style-name="P7"><text:s text:c="13"/>NAYS: <text:s/>NONE <text:s text:c="76"/>MOTION CARRIED</text:p>
      <text:p text:style-name="P7"/>
      <text:p text:style-name="P7">4-24-11 <text:span text:style-name="T3">MOTION</text:span> by D. Dare supported by J. Wiegand, Nomination of the President for Johnny</text:p>
      <text:p text:style-name="P7"><text:s text:c="13"/>Wiegand <text:span text:style-name="T6">to be</text:span> Nuisance Enforcer.</text:p>
      <text:p text:style-name="P7"/>
      <text:p text:style-name="P7"><text:s text:c="14"/>AYES: D. DARE, J. WIEGAND, A. BOROWSKI, T. HARLOW, V. FISHER</text:p>
      <text:p text:style-name="P7"><text:s text:c="14"/>NAYS: <text:s/>NONE <text:s text:c="75"/>MOTION CARRIED</text:p>
      <text:p text:style-name="P7"/>
      <text:p text:style-name="P8">4-24-12 <text:span text:style-name="T3">MOTION</text:span> by D. Dare supported by A. Borowski, Nomination of the President for K’Leigh</text:p>
      <text:p text:style-name="P8"><text:s text:c="13"/>Carroll <text:span text:style-name="T6">to be</text:span> Building Administrator.</text:p>
      <text:p text:style-name="P8"/>
      <text:p text:style-name="P8"><text:s text:c="13"/>AYES: D. DARE, A. BOROWSKI, J. WIEGAND, T. HARLOW, V. FISHER</text:p>
      <text:p text:style-name="P8"><text:s text:c="13"/>NAYS: <text:s/>NONE <text:s text:c="76"/>MOTION CARRIED</text:p>
      <text:p text:style-name="P8"/>
      <text:p text:style-name="P9">4-24-13 <text:span text:style-name="T3">MOTION</text:span> by D. Dare supported by J. Wiegand, Nomination of the President <text:span text:style-name="T6">to appoint</text:span></text:p>
      <text:p text:style-name="P9"><text:s text:c="13"/>K’Leig<text:span text:style-name="T6">h</text:span> Carroll <text:span text:style-name="T6">at</text:span> $15 per hour.</text:p>
      <text:p text:style-name="P8"/>
      <text:p text:style-name="P8"><text:s text:c="14"/>AYES: D. DARE, J. WIEGAND, A. BOROWSKI, T. HARLOW, V. FISHER</text:p>
      <text:p text:style-name="P8"><text:s text:c="14"/>NAYS: <text:s/>NONE <text:s text:c="74"/>MOTION CARRIED</text:p>
      <text:p text:style-name="P8"/>
      <text:p text:style-name="P9">4-24-14 <text:span text:style-name="T3">MOTION</text:span> by D. Dare supported by A. Borowski, Nomination of the President for Dave Millar</text:p>
      <text:p text:style-name="P9"><text:s text:c="14"/><text:span text:style-name="T6">to be</text:span> <text:span text:style-name="T6">Fire Chief.</text:span></text:p>
      <text:p text:style-name="P8"/>
      <text:p text:style-name="P8"><text:s text:c="15"/><text:span text:style-name="T6">AYES: D. DARE, A. BOROWSKI, J. WIEGAND, V. FISHER, T. HARLOW</text:span></text:p>
      <text:p text:style-name="P8"><text:s text:c="15"/><text:span text:style-name="T6">NAYS: <text:s/>NONE <text:s text:c="75"/>MOTION CARRIED</text:span></text:p>
      <text:p text:style-name="P8"/>
      <text:p text:style-name="P10"/>
      <text:p text:style-name="P14"><text:soft-page-break/>Page 3</text:p>
      <text:p text:style-name="P12">4-24-15 <text:span text:style-name="T3">MOTIO</text:span>N by J. Wiegand supported by A. Borowski, Nomination of the President for Debby</text:p>
      <text:p text:style-name="P10"><text:s text:c="14"/>Dare to be Road Administrator.</text:p>
      <text:p text:style-name="P10"/>
      <text:p text:style-name="P10"><text:s text:c="14"/>AYES: J. WIEGAND, A. BOROWSKI, V. FISHER, T. HARLOW, D. DARE</text:p>
      <text:p text:style-name="P10"><text:s text:c="14"/>NAYS: <text:s/>NONE <text:s text:c="76"/>MOTION CARRIED</text:p>
      <text:p text:style-name="P10"/>
      <text:p text:style-name="P10">4-24-16 <text:span text:style-name="T3">MOTION</text:span> by D. Dare supported by J. Wiegand, Nomination of the President for Kristine</text:p>
      <text:p text:style-name="P10"><text:s text:c="14"/>Ledger to be MDOT Title VI.</text:p>
      <text:p text:style-name="P10"/>
      <text:p text:style-name="P10"><text:s text:c="14"/>AYES: D. DARE, J. WIEGAND, A. BOROWSKI, V. FISHER, T. HARLOW</text:p>
      <text:p text:style-name="P10"><text:s text:c="14"/>NAYS: <text:s/>NONE <text:s text:c="77"/>MOTION CARRIED</text:p>
      <text:p text:style-name="P10"/>
      <text:p text:style-name="P10">4-24-17 <text:span text:style-name="T3">MOTION</text:span> by D. Dare supported by A. Borowski, Nomination of the President for Jim</text:p>
      <text:p text:style-name="P10"><text:s text:c="14"/>Wiegand to be Maintenance Supervisor.</text:p>
      <text:p text:style-name="P10"/>
      <text:p text:style-name="P10"><text:s text:c="14"/>AYES: D. DARE, A. BOROWSKI, V. FISHER, T. HARLOW, V. FISHER</text:p>
      <text:p text:style-name="P10"><text:s text:c="14"/>NAYS: <text:s/>NONE <text:s text:c="76"/>MOTION CARRIED</text:p>
      <text:p text:style-name="P10"/>
      <text:p text:style-name="P10">4-24-18 <text:span text:style-name="T3">MOTION</text:span> by D. Dare supported by J. Wiegand, Nomination of the President for Jared Angel </text:p>
      <text:p text:style-name="P10"><text:s text:c="14"/>to be Ditch Coordinator.</text:p>
      <text:p text:style-name="P10"/>
      <text:p text:style-name="P10"><text:s text:c="14"/>AYES: D. DARE, J. WIEGAND, A. BOROWSKI, V. FISHER, T. HARLOW</text:p>
      <text:p text:style-name="P10"><text:s text:c="14"/>NAYS: <text:s/>NONE <text:s text:c="77"/>MOTION CARRIED</text:p>
      <text:p text:style-name="P10"/>
      <text:p text:style-name="P10">4-24-19 <text:span text:style-name="T3">MOTION </text:span>by J. Wiegand supported by D. Dare, Nomination of the President and not because</text:p>
      <text:p text:style-name="P10"><text:s text:c="14"/>he is my brother for Craig Borowski as Pump Coordinat.</text:p>
      <text:p text:style-name="P10"/>
      <text:p text:style-name="P10"><text:s text:c="14"/>AYES: J. WIEGAND, D. DARE, A. BOROWSKI, V. FISHER, T. HARLOW</text:p>
      <text:p text:style-name="P10"><text:s text:c="14"/>NAYS: <text:s/>NONE <text:s text:c="74"/>MOTION CARRIED</text:p>
      <text:p text:style-name="P10"/>
      <text:p text:style-name="P11">4-24-20 <text:span text:style-name="T4">MOTION</text:span> by J. Wiegand supported by T. Harlow, Nomination of the President for Dave</text:p>
      <text:p text:style-name="P11"><text:s text:c="14"/>Emmerich to be <text:span text:style-name="T7">Elevation Grant Administrator for 3 months.</text:span></text:p>
      <text:p text:style-name="P11"/>
      <text:p text:style-name="P11"><text:s text:c="13"/><text:span text:style-name="T7">AYES: J. WIEGAND, </text:span></text:p>
      <text:p text:style-name="P11"><text:s text:c="13"/><text:span text:style-name="T7">NAYS: <text:s/>T. HARLOW, V. FISHER, D. DARE, A. BOROWSKI <text:s text:c="4"/>MOTION FAILS</text:span></text:p>
      <text:p text:style-name="P11"/>
      <text:p text:style-name="P13">4-24-21 <text:span text:style-name="T3">MOTION</text:span> by J. Wiegand supported by D. Dare, To adjourn at 9:00 pm.</text:p>
      <text:p text:style-name="P13"/>
      <text:p text:style-name="P13"><text:s text:c="14"/>AYES: <text:s/>ALL</text:p>
      <text:p text:style-name="P13"><text:s text:c="14"/>NAYS: <text:s/>NONE <text:s text:c="75"/>MOTION CARRIED</text:p>
      <text:p text:style-name="P13"/>
      <text:p text:style-name="P14">These minutes are a synopsis of comments made and are not intended to represent a verbatim transcript.</text:p>
      <text:p text:style-name="P13"/>
      <text:p text:style-name="P13"/>
      <text:p text:style-name="P13">_____________________________ <text:s text:c="32"/>___________________________</text:p>
      <text:p text:style-name="P13">FREDERICK J. BOROWSKI <text:s text:c="42"/>CAROL A. VANDERCOOK</text:p>
      <text:p text:style-name="P13">VILLAGE PRESIDENT <text:s text:c="50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12:57:20.345000000</meta:creation-date>
    <dc:date>2024-04-05T11:46:00.539000000</dc:date>
    <meta:editing-duration>PT2H18M33S</meta:editing-duration>
    <meta:editing-cycles>12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95" meta:word-count="834" meta:character-count="7586" meta:non-whitespace-character-count="4224"/>
  </office:meta>
</office:document-meta>
</file>