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94709" officeooo:paragraph-rsid="00194709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94709" officeooo:paragraph-rsid="00194709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a3f7c" officeooo:paragraph-rsid="001a3f7c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a8ca5" officeooo:paragraph-rsid="001a8ca5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a8ca5" officeooo:paragraph-rsid="001d3490" style:font-weight-asian="normal" style:font-weight-complex="normal"/>
    </style:style>
    <style:style style:name="T1" style:family="text">
      <style:text-properties officeooo:rsid="001a8c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3490"/>
    </style:style>
    <style:style style:name="T4" style:family="text">
      <style:text-properties officeooo:rsid="001df18b"/>
    </style:style>
    <style:style style:name="T5" style:family="text">
      <style:text-properties officeooo:rsid="001efeac"/>
    </style:style>
    <style:style style:name="T6" style:family="text">
      <style:text-properties officeooo:rsid="001f3150"/>
    </style:style>
    <style:style style:name="T7" style:family="text">
      <style:text-properties officeooo:rsid="002112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0"/>REGULAR MEETING <text:s text:c="9"/><text:span text:style-name="T7">DECEMBER</text:span> 10, 2024</text:p>
      <text:p text:style-name="P2">This meeting held at the Village Hall 7194 Lakeview Blvd., Estral Beach was called to order at 7:00 pm by President Kelli Gearhart and opened with the Pledge of Allegiance.</text:p>
      <text:p text:style-name="P2"/>
      <text:p text:style-name="P3">ROLL CALL: PRESENT: <text:s/>PRESIDENT: Kelli Gearhart, TRUSTEES: Tim Harlow, Jared Angel,</text:p>
      <text:p text:style-name="P3"><text:s text:c="44"/>Jim Wiegand, Anne Borowski, CLERK: Carol Vandercook</text:p>
      <text:p text:style-name="P3"><text:s text:c="44"/>TREASURER: <text:s/>Kristin<text:span text:style-name="T4">e</text:span> Ledger</text:p>
      <text:p text:style-name="P3"/>
      <text:p text:style-name="P3"><text:s text:c="24"/>ABSENT: <text:s text:c="2"/>TRUSTEE: Debby Dare (excused), TRUSTEE: Velma Fisher (excused)</text:p>
      <text:p text:style-name="P3"/>
      <text:p text:style-name="P3">12-24-1 <text:span text:style-name="T2">MOTION</text:span> by <text:span text:style-name="T1">A. Borowski</text:span> supported by <text:span text:style-name="T1">J. Angel, to accept the agenda as presented.</text:span></text:p>
      <text:p text:style-name="P3"/>
      <text:p text:style-name="P3"><text:s text:c="14"/><text:span text:style-name="T1">AYES: <text:s/>ALL</text:span></text:p>
      <text:p text:style-name="P3"><text:s text:c="14"/><text:span text:style-name="T1">NAYS: <text:s/>NONE <text:s text:c="67"/>MOTION CARRIED</text:span></text:p>
      <text:p text:style-name="P3"/>
      <text:p text:style-name="P4">12-24-2 <text:span text:style-name="T2">MOTION</text:span> by A. Borowski supported by J. Wiegand, to accept the minutes of the regular</text:p>
      <text:p text:style-name="P4"><text:s text:c="14"/>meeting for November 12, 2024 as presented.</text:p>
      <text:p text:style-name="P4"/>
      <text:p text:style-name="P4"><text:s text:c="14"/>AYES: <text:s/>ALL</text:p>
      <text:p text:style-name="P4"><text:s text:c="14"/>NAYS: <text:s/>NONE <text:s text:c="67"/>MOTION CARRIED</text:p>
      <text:p text:style-name="P4"/>
      <text:p text:style-name="P4">12-24-3 <text:span text:style-name="T2">MOTION</text:span> by J. Angel supported by A Borowski, to approve the payment of bills as presented.</text:p>
      <text:p text:style-name="P4"/>
      <text:p text:style-name="P4"><text:s text:c="14"/>AYES: <text:s/>J. ANGEL, A BOROWSKI, J. WIEGAND, T. HARLOW</text:p>
      <text:p text:style-name="P4"><text:s text:c="14"/>NAYS: <text:s/>NONE <text:s text:c="68"/>MOTION CARRIED</text:p>
      <text:p text:style-name="P4"/>
      <text:p text:style-name="P4">12-24-4 <text:span text:style-name="T2">MOTION</text:span> by A. Borowski supported by T. Harlow, to accept the treasurer’s report for</text:p>
      <text:p text:style-name="P4"><text:s text:c="14"/>November 30, 2024 as presented.</text:p>
      <text:p text:style-name="P4"/>
      <text:p text:style-name="P4"><text:s text:c="14"/>AYES: <text:s/>A. BOROWSKI, T. HARLOW, J. ANGEL, J. WIEGAND</text:p>
      <text:p text:style-name="P4"><text:s text:c="14"/>NAYS: <text:s/>NONE <text:s text:c="69"/>MOTION CARRIED</text:p>
      <text:p text:style-name="P4"/>
      <text:p text:style-name="P4">12-24-5 <text:span text:style-name="T2">MOTION</text:span> by J. Wiegand supported by A. Borowski, to accept the auditor report for fiscal year</text:p>
      <text:p text:style-name="P4"><text:s text:c="14"/>July 1, 2023 to June 30, 2024 for general, major, local, fire millage, boat ramp, swim access,</text:p>
      <text:p text:style-name="P4"><text:s text:c="14"/>dike and supplemental flood accounts.</text:p>
      <text:p text:style-name="P4"/>
      <text:p text:style-name="P4"><text:s text:c="14"/>AYES: <text:s/>J. WIEGAND, A. BOROWSKI, T. HARLOW, J. ANGEL</text:p>
      <text:p text:style-name="P4"><text:s text:c="14"/>NAYS: <text:s/>NONE <text:s text:c="69"/>MOTION CARRIED</text:p>
      <text:p text:style-name="P4"/>
      <text:p text:style-name="P5">12-24-6 <text:span text:style-name="T2">MOTION</text:span> by J Angel supported by J. Wiegand, parcel number 44-010-068-01 separate <text:span text:style-name="T6">one lot</text:span></text:p>
      <text:p text:style-name="P5"><text:s text:c="14"/><text:span text:style-name="T3">into 2 different parcels, (1) equals</text:span> 97, 98 and 99 with house and <text:span text:style-name="T3">(2) </text:span>lots 100 <text:span text:style-name="T3">and 101.</text:span> <text:s text:c="4"/></text:p>
      <text:p text:style-name="P5"><text:s text:c="14"/>Contingent upon both parcels being 80’ wide lots.</text:p>
      <text:p text:style-name="P4"/>
      <text:p text:style-name="P4"><text:s text:c="15"/>AYES: J. ANGEL, J. WIEGAND, A. BOROWSKI, T. HARLOW</text:p>
      <text:p text:style-name="P4"><text:s text:c="15"/>NAYS: <text:s/>NONE <text:s text:c="70"/>MOTION CARRIED</text:p>
      <text:p text:style-name="P4"/>
      <text:p text:style-name="P4"/>
      <text:p text:style-name="P4"/>
      <text:p text:style-name="P4"/>
      <text:p text:style-name="P4"><text:soft-page-break/></text:p>
      <text:p text:style-name="P4">page 2</text:p>
      <text:p text:style-name="P4">12-24-7 <text:span text:style-name="T2">MOTION</text:span> by J. Angel supported by A. Borowski, to purchase gutters for the pole barn up to </text:p>
      <text:p text:style-name="P4"><text:s text:c="14"/>$999. <text:s text:c="2"/>Contingent upon contractor having <text:span text:style-name="T5">their</text:span> license and insurance. <text:s/></text:p>
      <text:p text:style-name="P4"/>
      <text:p text:style-name="P4"><text:s text:c="14"/>AYES: <text:s/>J. ANGEL, A. BOROWSKI, J. WIEGAND, T. HARLOW</text:p>
      <text:p text:style-name="P4"><text:s text:c="14"/>NAYS: <text:s/>NONE <text:s text:c="73"/>MOTION CARRIED</text:p>
      <text:p text:style-name="P4"/>
      <text:p text:style-name="P4">12-24-8 <text:span text:style-name="T2">MOTION</text:span> by J. Wiegand supported by J. Angel, to hire Tina St. Andre for building</text:p>
      <text:p text:style-name="P4"><text:s text:c="14"/>administrator.</text:p>
      <text:p text:style-name="P4"/>
      <text:p text:style-name="P4"><text:s text:c="14"/>AYES: J. WIEGAND, J. ANGEL, A. BOROWSKI, T. HARLOW</text:p>
      <text:p text:style-name="P4"><text:s text:c="14"/>NAYS: <text:s/>NONE <text:s text:c="72"/>MOTION CARRIED</text:p>
      <text:p text:style-name="P4"/>
      <text:p text:style-name="P4">12-24-9 <text:span text:style-name="T2">MOTION</text:span> by J. Angel supported by A. Borowski, to pay Tina St. Andre $15 per hour.</text:p>
      <text:p text:style-name="P4"/>
      <text:p text:style-name="P4"><text:s text:c="14"/>AYES: J. ANGEL, A. BOROWSKI, J. WIEGAND, T. HARLOW</text:p>
      <text:p text:style-name="P4"><text:s text:c="14"/>NAYS: <text:s/>NONE <text:s text:c="73"/>MOTION CARRIED</text:p>
      <text:p text:style-name="P4"/>
      <text:p text:style-name="P4">12-24-10 <text:span text:style-name="T2">MOTION</text:span> by J. Angel supported by T. Harlow, to accept the resignation of Frank Haywood</text:p>
      <text:p text:style-name="P4"><text:s text:c="16"/>as building inspector with contingent upon if he returns.</text:p>
      <text:p text:style-name="P4"/>
      <text:p text:style-name="P4"><text:s text:c="15"/>AYES: J. ANGEL, T. HARLOW, J. WIEGAND, A. BOROWSKI</text:p>
      <text:p text:style-name="P4"><text:s text:c="15"/>NAYS: <text:s/>NONE <text:s text:c="75"/>MOTION CARRIED</text:p>
      <text:p text:style-name="P4"/>
      <text:p text:style-name="P4">12-24-11 <text:span text:style-name="T2">MOTION</text:span> by J. Wiegand supported by A. Borowski, to adjourn at 8:49 pm.</text:p>
      <text:p text:style-name="P4"/>
      <text:p text:style-name="P4"><text:s text:c="16"/>AYES: <text:s/>ALL</text:p>
      <text:p text:style-name="P4"><text:s text:c="16"/>NAYS: <text:s/>NONE <text:s text:c="74"/>MOTION CARRIED</text:p>
      <text:p text:style-name="P4"/>
      <text:p text:style-name="P4">These minutes are a synopsis of comments made and are not intended to represent a verbatim transcript.</text:p>
      <text:p text:style-name="P4"/>
      <text:p text:style-name="P4"/>
      <text:p text:style-name="P4"/>
      <text:p text:style-name="P4">________________________________ <text:s text:c="30"/>_____________________________</text:p>
      <text:p text:style-name="P4">KELLI GEARHART <text:s text:c="61"/>CAROL A. VANDERCOOK</text:p>
      <text:p text:style-name="P4">VILLAGE PRESIDENT <text:s text:c="55"/>VILLAGE CLERK</text:p>
      <text:p text:style-name="P4"/>
      <text:p text:style-name="P4"><text:s text:c="14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5:49:35.667000000</meta:creation-date>
    <dc:date>2025-01-06T14:23:26.806000000</dc:date>
    <meta:editing-duration>PT1H17M43S</meta:editing-duration>
    <meta:editing-cycles>8</meta:editing-cycles>
    <meta:generator>LibreOffice/7.4.1.2$Windows_X86_64 LibreOffice_project/3c58a8f3a960df8bc8fd77b461821e42c061c5f0</meta:generator>
    <meta:print-date>2024-12-13T12:53:38.089000000</meta:print-date>
    <meta:document-statistic meta:table-count="0" meta:image-count="0" meta:object-count="0" meta:page-count="2" meta:paragraph-count="54" meta:word-count="476" meta:character-count="4419" meta:non-whitespace-character-count="2452"/>
  </office:meta>
</office:document-meta>
</file>