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de18f" officeooo:paragraph-rsid="000de18f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de18f" officeooo:paragraph-rsid="000de18f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de18f" officeooo:paragraph-rsid="00108e39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08e39" officeooo:paragraph-rsid="00108e39" style:font-weight-asian="normal" style:font-weight-complex="normal"/>
    </style:style>
    <style:style style:name="T1" style:family="text">
      <style:text-properties officeooo:rsid="00108e39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4"/>SPECIAL MEETING <text:s text:c="12"/>NOVEMBER 28, 2022</text:p>
      <text:p text:style-name="P2">This special meeting held at the 7194 Lakeview, Estral Beach was called to order at 4:0<text:span text:style-name="T1">4</text:span> pm. by President Pro-Tempore Debby Dare and opened with the Pledge of Allegiance.</text:p>
      <text:p text:style-name="P2"/>
      <text:p text:style-name="P2">ROLL CALL: <text:s/>PRESENT: <text:s/><text:span text:style-name="T2">PRESIDENT RPO-TEMPORE</text:span>: Debby Dare, <text:span text:style-name="T2">TRUSTEES</text:span>: Tim Harlow, </text:p>
      <text:p text:style-name="P2"><text:s text:c="45"/>Velma Fisher, Greg Knierim, Jim Wiegand, Anne Borowski, </text:p>
      <text:p text:style-name="P2"><text:s text:c="45"/><text:span text:style-name="T2">CLERK</text:span>: Carol Vandercook</text:p>
      <text:p text:style-name="P2"/>
      <text:p text:style-name="P2"><text:s text:c="25"/>ABSENT: <text:s text:c="3"/><text:span text:style-name="T2">PRESIDENT</text:span>: Frederick Borowski (excused), </text:p>
      <text:p text:style-name="P2"><text:s text:c="45"/><text:span text:style-name="T2">TREASURER</text:span>: Kristine Ledger (excused)</text:p>
      <text:p text:style-name="P2"/>
      <text:p text:style-name="P2"><text:s text:c="44"/>TOPIC: PHYLLIS STREET/SWIM ACCESS</text:p>
      <text:p text:style-name="P2"/>
      <text:p text:style-name="P3">11-22-12 MOTION by <text:s/><text:span text:style-name="T1">G. Knierim</text:span> supported by <text:span text:style-name="T1">A. Borowski, </text:span><text:s/>To purchase upgraded steel from</text:p>
      <text:p text:style-name="P3"><text:s text:c="15"/>Shoreline Steel for the Phyllis Street Swim Access to not exceed $9,000.</text:p>
      <text:p text:style-name="P3"/>
      <text:p text:style-name="P3"><text:s text:c="16"/><text:span text:style-name="T1">AYES: G. KNIERIM, A. BOROWSKI, J. WIEGAND, V. FISHER, T. HARLOW</text:span></text:p>
      <text:p text:style-name="P3"><text:s text:c="16"/><text:span text:style-name="T1">NAYS: <text:s/>NONE <text:s text:c="73"/>MOTION CARRIED</text:span></text:p>
      <text:p text:style-name="P2"/>
      <text:p text:style-name="P3">11-22-13 MOTION by <text:span text:style-name="T1">G. Knierim</text:span> supported by <text:span text:style-name="T1">A. Borowski,</text:span> To hire AREA Excavating fo<text:span text:style-name="T1">r</text:span> materials</text:p>
      <text:p text:style-name="P3"><text:s text:c="16"/>and to install concrete at the Phyllis Street Swim Access and not to exceed $24,000.</text:p>
      <text:p text:style-name="P3"/>
      <text:p text:style-name="P3"><text:s text:c="16"/><text:span text:style-name="T1">AYES: G. KNIERIM, A. BOROWSKI, J. WIEGAND, V. FISHER, T. HARLOW</text:span></text:p>
      <text:p text:style-name="P3"><text:s text:c="16"/><text:span text:style-name="T1">NAYS: <text:s/>NONE <text:s text:c="74"/>MOTION CARRIED</text:span></text:p>
      <text:p text:style-name="P2"/>
      <text:p text:style-name="P3">11-22-<text:span text:style-name="T1">14</text:span> MOTION by <text:span text:style-name="T1">G. Knierim </text:span>supported by A. Borowski, To purchase steel from Contractor’s</text:p>
      <text:p text:style-name="P3"><text:s text:c="16"/>Steel for Phyllis Street Swim Access and not to exceed $5,500.</text:p>
      <text:p text:style-name="P3"/>
      <text:p text:style-name="P3"><text:s text:c="16"/><text:span text:style-name="T1">AYES: G. KNIERIM, A. BOROWSKI, V. FISHER, T. HARLOW, J. WIEGAND</text:span></text:p>
      <text:p text:style-name="P3"><text:s text:c="16"/><text:span text:style-name="T1">NAYS: <text:s/>NONE <text:s text:c="75"/>MOTION CARRIED</text:span></text:p>
      <text:p text:style-name="P3"/>
      <text:p text:style-name="P4">11-22-15 MOTION by J. Wiegand supported by G. Knierim, To adjourn at 4:11 pm.</text:p>
      <text:p text:style-name="P4"/>
      <text:p text:style-name="P4"><text:s text:c="16"/>AYES: <text:s/>ALL</text:p>
      <text:p text:style-name="P4"><text:s text:c="15"/>NAYS: <text:s/>NONE <text:s text:c="77"/>MOTION CARRIED</text:p>
      <text:p text:style-name="P4"/>
      <text:p text:style-name="P4">These minutes are a synopsis of the comments made and are not intended to represent a verbatim transcript.</text:p>
      <text:p text:style-name="P4"/>
      <text:p text:style-name="P4"/>
      <text:p text:style-name="P4">_____________________________ <text:s text:c="39"/>_________________________________</text:p>
      <text:p text:style-name="P4">DEBBY DARE <text:s text:c="72"/>CAROL A. VANDERCOOK</text:p>
      <text:p text:style-name="P4">PRESIDENT PRO-TEMPORE <text:s text:c="47"/>VILLAGE CLER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8T14:43:37.926000000</meta:creation-date>
    <dc:date>2022-11-29T10:25:32.118000000</dc:date>
    <meta:editing-duration>PT22M34S</meta:editing-duration>
    <meta:editing-cycles>3</meta:editing-cycles>
    <meta:generator>LibreOffice/7.4.1.2$Windows_X86_64 LibreOffice_project/3c58a8f3a960df8bc8fd77b461821e42c061c5f0</meta:generator>
    <meta:print-date>2022-11-28T14:56:07.276000000</meta:print-date>
    <meta:document-statistic meta:table-count="0" meta:image-count="0" meta:object-count="0" meta:page-count="1" meta:paragraph-count="27" meta:word-count="247" meta:character-count="2472" meta:non-whitespace-character-count="1376"/>
  </office:meta>
</office:document-meta>
</file>