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3c53e" officeooo:paragraph-rsid="0013c53e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55905" officeooo:paragraph-rsid="00155905" style:font-weight-asian="bold" style:font-weight-complex="bold"/>
    </style:style>
    <style:style style:name="P3" style:family="paragraph" style:parent-style-name="Standard">
      <style:text-properties style:text-underline-style="none" officeooo:rsid="0013c53e" officeooo:paragraph-rsid="0013c53e"/>
    </style:style>
    <style:style style:name="P4" style:family="paragraph" style:parent-style-name="Standard">
      <style:text-properties style:text-underline-style="none" fo:font-weight="normal" officeooo:rsid="00155905" officeooo:paragraph-rsid="0013c53e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55905" officeooo:paragraph-rsid="0015590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5590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ILLAGE OF ESTRAL BEACH <text:s text:c="19"/>REGULAR MEETING <text:s text:c="19"/>JUNE 10, 2025</text:p>
      <text:p text:style-name="P1"><text:span text:style-name="T3">This meeting held at the Village Hall 7194 Lakeview Blvd., </text:span><text:span text:style-name="T4">Estral Beach was called to order at 7:00 pm by President Kelli Gearhart and opened with the Pledge of Allegiance.</text:span></text:p>
      <text:p text:style-name="P4"/>
      <text:p text:style-name="P2"><text:span text:style-name="T3">ROLL CALL: <text:s/>PRESENT: <text:s/></text:span><text:span text:style-name="T1">PRESIDENT:</text:span><text:span text:style-name="T3"> Kelli Gearhart, </text:span><text:span text:style-name="T1">TRUSTEES</text:span><text:span text:style-name="T3">: Tim Harlow, Jared Angel, </text:span></text:p>
      <text:p text:style-name="P2"><text:span text:style-name="T3"><text:s text:c="45"/>Debby Dare, Anne Borowski, </text:span><text:span text:style-name="T1">CLERK:</text:span><text:span text:style-name="T3"> Carol Vandercook</text:span></text:p>
      <text:p text:style-name="P2"><text:span text:style-name="T3"><text:s text:c="45"/></text:span><text:span text:style-name="T1">TREASURER: </text:span><text:span text:style-name="T3">Kristine Ledger</text:span></text:p>
      <text:p text:style-name="P5"/>
      <text:p text:style-name="P5"><text:s text:c="25"/>ABSENT: <text:s text:c="3"/>TRUSTEES: Jim Wiegand, Velma Fisher (both excused)</text:p>
      <text:p text:style-name="P5"/>
      <text:p text:style-name="P2"><text:span text:style-name="T3">6-25-1 </text:span><text:span text:style-name="T2">MOTION</text:span><text:span text:style-name="T3"> by D. Dare supported by A. Borowski, to approve the agenda as presented.</text:span></text:p>
      <text:p text:style-name="P5"/>
      <text:p text:style-name="P5"><text:s text:c="12"/>AYES: <text:s/>ALL</text:p>
      <text:p text:style-name="P5"><text:s text:c="12"/>NAYS: <text:s/>NONE <text:s text:c="68"/>MOTION CARRIED</text:p>
      <text:p text:style-name="P5"/>
      <text:p text:style-name="P2"><text:span text:style-name="T3">6-25-2 </text:span><text:span text:style-name="T2">MOTION</text:span><text:span text:style-name="T3"> by D. Dare supported by A. Borowski, to approve the minutes of the regular meeting</text:span></text:p>
      <text:p text:style-name="P5"><text:s text:c="12"/>of May 13, 2025 as presented.</text:p>
      <text:p text:style-name="P5"/>
      <text:p text:style-name="P5"><text:s text:c="12"/>AYES: <text:s/>ALL</text:p>
      <text:p text:style-name="P5"><text:s text:c="12"/>NAYS: <text:s/>NONE <text:s text:c="67"/>MOTION CARRIED</text:p>
      <text:p text:style-name="P5"/>
      <text:p text:style-name="P2"><text:span text:style-name="T3">6-25-3 </text:span><text:span text:style-name="T2">MOTION</text:span><text:span text:style-name="T3"> by D. Dare supported by J. Angel, to accept the payment of bills as presented.</text:span></text:p>
      <text:p text:style-name="P5"/>
      <text:p text:style-name="P5"><text:s text:c="12"/>AYES: <text:s/>D. DARE, J. ANGEL, T. HARLOW, A. BOROWSKI</text:p>
      <text:p text:style-name="P5"><text:s text:c="12"/>NAYS: <text:s/>NONE <text:s text:c="69"/>MOTION CARRIED</text:p>
      <text:p text:style-name="P5"/>
      <text:p text:style-name="P2"><text:span text:style-name="T3">6-25-4 </text:span><text:span text:style-name="T2">MOTION</text:span><text:span text:style-name="T3"> by D. Dare supported by J. Angel, to accept the treasurer’s report for April 30, 2025</text:span></text:p>
      <text:p text:style-name="P5"><text:s text:c="12"/>as presented.</text:p>
      <text:p text:style-name="P5"/>
      <text:p text:style-name="P5"><text:s text:c="12"/>AYES: D. DARE, J. ANGEL, T. HARLOW, A. BOROWSKI</text:p>
      <text:p text:style-name="P5"><text:s text:c="12"/>NAYS: <text:s/>NONE <text:s text:c="69"/>MOTION CARRIED</text:p>
      <text:p text:style-name="P5"/>
      <text:p text:style-name="P2"><text:span text:style-name="T3">6-25-5 </text:span><text:span text:style-name="T2">MOTIO</text:span><text:span text:style-name="T3">N by D. Dare supported by J. Angel, to accept the treasurer’s report for May 31, 2025</text:span></text:p>
      <text:p text:style-name="P5"><text:s text:c="12"/>as presented.</text:p>
      <text:p text:style-name="P5"/>
      <text:p text:style-name="P5"><text:s text:c="12"/>AYES: <text:s/>D. DARE, J. ANGEL, T. HARLOW, A. BOROWSKI</text:p>
      <text:p text:style-name="P5"><text:s text:c="12"/>NAYS: <text:s/>NONE <text:s text:c="69"/>MOTION CARRIED</text:p>
      <text:p text:style-name="P5"/>
      <text:p text:style-name="P2"><text:span text:style-name="T3">6-25-6 </text:span><text:span text:style-name="T2">MOTION</text:span><text:span text:style-name="T3"> by D. Dare supported by A. Borowski, to accept the bids from K. B. Asphalt and</text:span></text:p>
      <text:p text:style-name="P5"><text:s text:c="12"/>Jeffery’s Company.</text:p>
      <text:p text:style-name="P5"/>
      <text:p text:style-name="P5"><text:s text:c="12"/>AYES: D. DARE, A. BOROWSKI, T. HARLOW, J. ANGEL</text:p>
      <text:p text:style-name="P5"><text:s text:c="12"/>NAYS: <text:s/>NONE <text:s text:c="69"/>MOTION CARRIED</text:p>
      <text:p text:style-name="P5"/>
      <text:p text:style-name="P2"><text:span text:style-name="T3">6-25-7 </text:span><text:span text:style-name="T2">MOTION</text:span><text:span text:style-name="T3"> by D. Dare supported by A. Borowski, to adjourn at 8:27 pm.</text:span></text:p>
      <text:p text:style-name="P5"/>
      <text:p text:style-name="P5"><text:s text:c="12"/>AYES: <text:s/>ALL</text:p>
      <text:p text:style-name="P5"><text:s text:c="12"/>NAYS: NONE <text:s text:c="69"/>MOTION CARRIED</text:p>
      <text:p text:style-name="P5"><text:soft-page-break/></text:p>
      <text:p text:style-name="P5">page 2</text:p>
      <text:p text:style-name="P5"/>
      <text:p text:style-name="P5">These minutes are a synopsis of comments made and are not intended to represent a verbatim transcript.</text:p>
      <text:p text:style-name="P5"/>
      <text:p text:style-name="P5"/>
      <text:p text:style-name="P5"/>
      <text:p text:style-name="P5">___________________________ <text:s text:c="44"/>__________________________</text:p>
      <text:p text:style-name="P5">KELLI GEARHART <text:s text:c="65"/>CAROL A. VANDERCOOK</text:p>
      <text:p text:style-name="P5">VILLAGE PRESIDENT <text:s text:c="59"/>VILLAGE CLERK</text:p>
      <text:p text:style-name="P5"/>
      <text:p text:style-name="P5"/>
      <text:p text:style-name="P5"/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08:53:10.367000000</meta:creation-date>
    <dc:date>2025-06-18T09:30:56.747000000</dc:date>
    <meta:editing-duration>PT33M51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7" meta:word-count="297" meta:character-count="2800" meta:non-whitespace-character-count="1504"/>
  </office:meta>
</office:document-meta>
</file>